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center" fo:margin-right="-0.493in"/>
      <style:text-properties style:font-name="Arial" style:font-name-complex="Arial" style:use-window-font-color="true" fo:font-size="11pt" style:font-size-asian="11pt" style:font-size-complex="11pt" style:language-asian="pt" style:country-asian="BR"/>
    </style:style>
    <style:style style:name="P2" style:parent-style-name="Título1" style:family="paragraph">
      <style:paragraph-properties fo:text-align="center" fo:margin-right="-0.493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P4" style:parent-style-name="Título1" style:family="paragraph">
      <style:paragraph-properties fo:text-align="center" fo:margin-right="-0.493in"/>
      <style:text-properties style:font-name="Arial" style:font-name-complex="Arial" fo:text-transform="uppercase" style:use-window-font-color="true" fo:font-size="11pt" style:font-size-asian="11pt" style:font-size-complex="11pt" style:language-asian="pt" style:country-asian="BR"/>
    </style:style>
    <style:style style:name="P5" style:parent-style-name="Título1" style:family="paragraph">
      <style:paragraph-properties fo:text-align="center" fo:margin-right="-0.493in"/>
      <style:text-properties style:font-name="Arial" style:font-name-complex="Arial" fo:text-transform="uppercase" style:use-window-font-color="true" fo:font-size="11pt" style:font-size-asian="11pt" style:font-size-complex="11pt" style:language-asian="pt" style:country-asian="BR"/>
    </style:style>
    <style:style style:name="P6" style:parent-style-name="Normal" style:family="paragraph">
      <style:paragraph-properties fo:margin-bottom="0in" fo:line-height="100%" fo:margin-right="-0.493in"/>
      <style:text-properties style:font-name="Times New Roman" style:font-name-asian="Times New Roman" fo:text-transform="uppercase" fo:color="#000000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margin-bottom="0in" fo:line-height="100%" fo:margin-right="-0.493in" fo:text-indent="0.9847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 fo:margin-right="-0.493in" fo:text-indent="0.984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margin-bottom="0in" fo:line-height="100%" fo:margin-right="-0.493in" fo:text-indent="0.9847in"/>
    </style:style>
    <style:style style:name="T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olumn19" style:family="table-column">
      <style:table-column-properties style:column-width="1.6701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4611in"/>
    </style:style>
    <style:style style:name="TableColumn22" style:family="table-column">
      <style:table-column-properties style:column-width="0.984in"/>
    </style:style>
    <style:style style:name="Table18" style:family="table">
      <style:table-properties style:width="6.395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 fo:line-height="100%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 fo:line-height="10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bottom="0in" fo:line-height="0.16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bottom="0in" fo:line-height="100%" fo:margin-right="-0.493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bottom="0in" fo:line-height="100%" fo:margin-right="-0.493in" fo:text-indent="0.9847in"/>
    </style:style>
    <style:style style:name="T4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bottom="0in" fo:line-height="0.1666in" fo:margin-right="-0.493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bottom="0in" fo:line-height="100%" fo:margin-right="-0.493in" fo:text-indent="0.984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margin-bottom="0in" fo:line-height="0.1666in" fo:margin-right="-0.493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margin-bottom="0in" fo:line-height="0.1666in" fo:margin-right="-0.493in" fo:text-indent="0.984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bottom="0.0833in" fo:line-height="100%" fo:margin-right="-0.493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center" fo:margin-bottom="0.0833in" fo:line-height="100%" fo:margin-right="-0.493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.0833in" fo:line-height="100%" fo:margin-right="-0.493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margin-bottom="0.0833in" fo:line-height="100%" fo:margin-right="-0.493in"/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margin-right="-0.493in"/>
    </style:style>
  </office:automatic-styles>
  <office:body>
    <office:text text:use-soft-page-breaks="true">
      <text:h text:style-name="P1" text:outline-level="1">MINISTÉRIO DA FAZENDA</text:h>
      <text:h text:style-name="P2" text:outline-level="1"><text:span text:style-name="T3">ESCOLA DE ADMINISTRAÇÃO FAZENDÁRIA - ESAF</text:span></text:h>
      <text:h text:style-name="P4" text:outline-level="1">EDITAL ESAF Nº 72, DE 02 DE OUTUBRO DE 2018(*)</text:h>
      <text:h text:style-name="P5" text:outline-level="1">EXAME DE QUALIFICAÇÃO TÉCNICA PARA AVALIAÇÃO DA CAPACITAÇÃO TÉCNICA DE<text:s/>AJUDANTES DE DESPACHANTES ADUANEIROS-ADA</text:h>
      <text:p text:style-name="P6"/>
      <text:p text:style-name="P7"><text:span text:style-name="T8">O DIRETOR-GERAL DA ESCOLA DE ADMINISTRAÇÃO FAZENDÁRIA </text:span><text:span text:style-name="T9">no uso de suas atribuições, </text:span><text:span text:style-name="T10">RESOLVE</text:span><text:span text:style-name="T11"> tornar público que:</text:span></text:p>
      <text:p text:style-name="P12"> </text:p>
      <text:p text:style-name="P13"><text:span text:style-name="T14">1) a aplicação das provas objetivas, de que trata o subitem 6.1 do Edital Esaf nº 59, de 14/8/2018,<text:s/></text:span><text:span text:style-name="T15">publicado no D.O.U de 15/08/2018, ocorrerá</text:span><text:span text:style-name="T16"> </text:span><text:span text:style-name="T17">conforme determinado a seguir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DIA</text:span></text:p>
          </table:table-cell>
          <table:table-cell table:style-name="TableCell27">
            <text:p text:style-name="P28"><text:span text:style-name="T29">PROVAS</text:span></text:p>
          </table:table-cell>
          <table:table-cell table:style-name="TableCell30">
            <text:p text:style-name="P31">FECHAMENTO DOS PORTÕES </text:p>
            <text:p text:style-name="P32">(Horário de Brasília)</text:p>
          </table:table-cell>
          <table:table-cell table:style-name="TableCell33">
            <text:p text:style-name="P34"><text:span text:style-name="T35">DURAÇÃO</text:span></text:p>
          </table:table-cell>
        </table:table-row>
        <table:table-row table:style-name="TableRow36">
          <table:table-cell table:style-name="TableCell37">
            <text:p text:style-name="P38">21/10/2018</text:p>
            <text:p text:style-name="P39">(domingo-tarde)</text:p>
          </table:table-cell>
          <table:table-cell table:style-name="TableCell40">
            <text:p text:style-name="P41">Objetivas 1 e 2</text:p>
          </table:table-cell>
          <table:table-cell table:style-name="TableCell42">
            <text:p text:style-name="P43">13 horas</text:p>
          </table:table-cell>
          <table:table-cell table:style-name="TableCell44">
            <text:p text:style-name="P45">5 horas</text:p>
          </table:table-cell>
        </table:table-row>
      </table:table>
      <text:p text:style-name="P46"/>
      <text:p text:style-name="P47"><text:span text:style-name="T48">2) o documento contendo os locais de aplicação das<text:s/></text:span><text:span text:style-name="T49">provas estará disponível, a partir do dia 17 de outubro de 2018, no sítio da Escola, endereço </text:span><text:a xlink:href="http://www.esaf.fazenda.gov.br/" office:target-frame-name="_top" xlink:show="replace"><text:span text:style-name="T50">www.esaf.fazenda.gov.br</text:span></text:a><text:span text:style-name="T51">.</text:span></text:p>
      <text:p text:style-name="P52"/>
      <text:p text:style-name="P53">3) caso o candidato não encontre o seu nome no referido documento, deverá comparecer a<text:s/>uma das unidades de representação da Esaf, constantes do Anexo II do Edital Esaf nº 59/2018, nos 3 (três) dias úteis que antecederem à data de realização das provas, para a confirmação do seu pedido de inscrição no Exame e receber a indicação do local de realização das suas provas.</text:p>
      <text:p text:style-name="P54"/>
      <text:p text:style-name="P55">4) em hipótese alguma o candidato poderá prestar provas sem que esteja previamente confirmado o seu pedido de inscrição.</text:p>
      <text:p text:style-name="P56"/>
      <text:p text:style-name="P57">FERNANDO B. MENEGUIN</text:p>
      <text:p text:style-name="P58">Diretor-Geral</text:p>
      <text:p text:style-name="P59">(*) Publicado no DOU de 04/10/2018 - Seção 3 - pág. 119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calho_centralizado" style:display-name="cabecalh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8-10-04T12:00:00Z</meta:creation-date>
    <dc:date>2018-10-04T12:30:00Z</dc:date>
    <meta:template xlink:href="Normal" xlink:type="simple"/>
    <meta:editing-cycles>4</meta:editing-cycles>
    <meta:editing-duration>PT60S</meta:editing-duration>
    <meta:document-statistic meta:page-count="1" meta:paragraph-count="2" meta:word-count="225" meta:character-count="1441" meta:row-count="10" meta:non-whitespace-character-count="1218"/>
  </office:meta>
</office:document-meta>
</file>