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2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  <style:text-properties style:font-name="Arial" style:font-name-complex="Arial" fo:font-size="11pt" style:font-size-asian="11pt" style:font-size-complex="11pt"/>
    </style:style>
    <style:style style:name="P2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" style:parent-style-name="Título" style:family="paragraph">
      <style:text-properties style:font-name="Arial" style:font-name-complex="Arial" fo:font-size="11pt" style:font-size-asian="11pt" style:font-size-complex="11pt"/>
    </style:style>
    <style:style style:name="P4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" style:parent-style-name="Título" style:family="paragraph">
      <style:text-properties style:font-name="Arial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" style:parent-style-name="Normal" style:family="paragraph">
      <style:paragraph-properties style:text-autospace="none" fo:margin-bottom="0in" fo:line-height="100%" fo:margin-right="-0.2965in" fo:text-indent="0.7875in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paragraph-properties style:text-autospace="none" fo:margin-bottom="0in" fo:line-height="100%" fo:margin-right="-0.2965in"/>
      <style:text-properties style:font-name="Arial" style:font-name-complex="Arial" fo:font-size="10pt" style:font-size-asian="10pt" style:font-size-complex="10pt"/>
    </style:style>
    <style:style style:name="P14" style:parent-style-name="Default" style:family="paragraph">
      <style:paragraph-properties fo:margin-right="-0.2965in" fo:text-indent="0.7875in"/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8" style:parent-style-name="Default" style:family="paragraph">
      <style:paragraph-properties fo:margin-right="-0.2965in"/>
      <style:text-properties style:font-name="Arial" style:font-name-complex="Arial" fo:font-size="10pt" style:font-size-asian="10pt" style:font-size-complex="10pt"/>
    </style:style>
    <style:style style:name="P49" style:parent-style-name="Default" style:family="paragraph">
      <style:paragraph-properties fo:margin-right="-0.2965in" fo:text-indent="0.7875in"/>
      <style:text-properties style:font-name="Arial" style:font-name-complex="Arial" fo:font-size="10pt" style:font-size-asian="10pt" style:font-size-complex="10pt"/>
    </style:style>
    <style:style style:name="P50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olumn52" style:family="table-column">
      <style:table-column-properties style:column-width="1.2798in" style:use-optimal-column-width="false"/>
    </style:style>
    <style:style style:name="TableColumn53" style:family="table-column">
      <style:table-column-properties style:column-width="1.8701in" style:use-optimal-column-width="false"/>
    </style:style>
    <style:style style:name="TableColumn54" style:family="table-column">
      <style:table-column-properties style:column-width="2.5597in" style:use-optimal-column-width="false"/>
    </style:style>
    <style:style style:name="TableColumn55" style:family="table-column">
      <style:table-column-properties style:column-width="1.3777in" style:use-optimal-column-width="false"/>
    </style:style>
    <style:style style:name="Table51" style:family="table">
      <style:table-properties style:width="7.0875in" fo:margin-left="0.0486in" table:align="left"/>
    </style:style>
    <style:style style:name="TableRow56" style:family="table-row">
      <style:table-row-properties style:min-row-height="0.489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Título3" style:family="paragraph">
      <style:paragraph-properties fo:keep-with-next="auto" fo:widows="0" fo:orphans="0" fo:text-align="start" fo:margin-top="0.0833in"/>
    </style:style>
    <style:style style:name="T5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" style:family="paragraph">
      <style:paragraph-properties fo:margin-bottom="0in" fo:line-height="0.1666in" fo:margin-right="-0.2451in"/>
      <style:text-properties style:font-name="Arial" style:font-name-complex="Arial" fo:font-weight="bold" style:font-weight-asian="bold" fo:font-size="10pt" style:font-size-asian="10pt" style:font-size-complex="10pt"/>
    </style:style>
    <style:style style:name="P62" style:parent-style-name="Normal" style:family="paragraph">
      <style:paragraph-properties fo:margin-bottom="0in" fo:line-height="0.1666in" fo:margin-right="-0.2451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Título5" style:family="paragraph">
      <style:paragraph-properties fo:text-align="start" fo:margin-left="0.1479in">
        <style:tab-stops/>
      </style:paragraph-properties>
    </style:style>
    <style:style style:name="T65" style:parent-style-name="Fonteparág.padrão" style:family="text">
      <style:text-properties style:font-name="Arial" style:font-name-complex="Arial" fo:font-size="10pt" style:font-size-asian="10pt"/>
    </style:style>
    <style:style style:name="P66" style:parent-style-name="Normal" style:family="paragraph">
      <style:paragraph-properties fo:margin-bottom="0in" fo:line-height="0.1666in" fo:margin-left="0.1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Título4" style:family="paragraph">
      <style:paragraph-properties fo:text-align="start"/>
    </style:style>
    <style:style style:name="T69" style:parent-style-name="Fonteparág.padrão" style:family="text">
      <style:text-properties style:font-name="Arial" style:font-name-complex="Arial" fo:font-size="10pt" style:font-size-asian="10pt"/>
    </style:style>
    <style:style style:name="TableRow70" style:family="table-row">
      <style:table-row-properties style:min-row-height="0.489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Título3" style:family="paragraph">
      <style:paragraph-properties fo:keep-with-next="auto" fo:widows="0" fo:orphans="0" fo:text-align="start" fo:margin-top="0.0833in"/>
      <style:text-properties style:font-name="Arial" style:font-name-complex="Arial" fo:font-weight="bold" style:font-weight-asian="bold" fo:font-size="10pt" style:font-size-asian="10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" style:family="paragraph">
      <style:paragraph-properties fo:margin-bottom="0in" fo:line-height="0.1666in" fo:margin-right="-0.2451in"/>
      <style:text-properties style:font-name="Arial" style:font-name-complex="Arial" fo:font-size="10pt" style:font-size-asian="10pt" style:font-size-complex="10pt"/>
    </style:style>
    <style:style style:name="P75" style:parent-style-name="Normal" style:family="paragraph">
      <style:paragraph-properties fo:margin-bottom="0in" fo:line-height="0.1666in" fo:margin-right="-0.2451in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Título5" style:family="paragraph">
      <style:paragraph-properties fo:text-align="start" fo:margin-left="0.1479in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Título4" style:family="paragraph">
      <style:paragraph-properties fo:text-align="start"/>
      <style:text-properties style:font-name="Arial" style:font-name-complex="Arial" fo:font-weight="normal" style:font-weight-asian="normal" fo:font-size="10pt" style:font-size-asian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Título3" style:family="paragraph">
      <style:paragraph-properties fo:keep-with-next="auto" fo:widows="0" fo:orphans="0" fo:text-align="start" fo:line-height="100%"/>
      <style:text-properties style:font-name="Arial" style:font-name-complex="Arial" fo:font-weight="bold" style:font-weight-asian="bold" fo:font-size="10pt" style:font-size-asian="10pt"/>
    </style:style>
    <style:style style:name="P83" style:parent-style-name="Título3" style:family="paragraph">
      <style:paragraph-properties fo:text-align="start" fo:line-height="100%"/>
    </style:style>
    <style:style style:name="T8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8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8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8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88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8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9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9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margin-bottom="0.0416in">
        <style:tab-stops>
          <style:tab-stop style:type="left" style:position="0.3229in"/>
          <style:tab-stop style:type="center" style:position="0.6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94" style:parent-style-name="Normal" style:family="paragraph">
      <style:paragraph-properties fo:margin-bottom="0.0416in">
        <style:tab-stops>
          <style:tab-stop style:type="left" style:position="0.3229in"/>
          <style:tab-stop style:type="center" style:position="0.6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9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0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Título3" style:family="paragraph">
      <style:paragraph-properties fo:keep-with-next="auto" fo:widows="0" fo:orphans="0" fo:text-align="start" fo:line-height="100%"/>
      <style:text-properties style:font-name="Arial" style:font-name-complex="Arial" fo:font-weight="bold" style:font-weight-asian="bold" fo:font-size="10pt" style:font-size-asian="10pt"/>
    </style:style>
    <style:style style:name="P104" style:parent-style-name="Título3" style:family="paragraph">
      <style:paragraph-properties fo:text-align="start" fo:line-height="100%"/>
    </style:style>
    <style:style style:name="T10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0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0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08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0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margin-bottom="0.0416in">
        <style:tab-stops>
          <style:tab-stop style:type="left" style:position="0.3229in"/>
          <style:tab-stop style:type="center" style:position="0.6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12" style:parent-style-name="Normal" style:family="paragraph">
      <style:paragraph-properties fo:margin-bottom="0.0416in">
        <style:tab-stops>
          <style:tab-stop style:type="left" style:position="0.3229in"/>
          <style:tab-stop style:type="center" style:position="0.6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1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18" style:parent-style-name="ParágrafodaLista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19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0" style:parent-style-name="Default" style:family="paragraph">
      <style:paragraph-properties fo:margin-right="-0.2965in" fo:text-indent="0.7875in"/>
    </style:style>
    <style:style style:name="T1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3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26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28" style:parent-style-name="Default" style:family="paragraph">
      <style:paragraph-properties fo:margin-right="-0.2965in"/>
      <style:text-properties style:font-name="Arial" style:font-name-complex="Arial" fo:font-size="10pt" style:font-size-asian="10pt" style:font-size-complex="10pt"/>
    </style:style>
    <style:style style:name="P129" style:parent-style-name="Normal" style:family="paragraph">
      <style:paragraph-properties style:text-autospace="none" fo:margin-bottom="0in" fo:line-height="100%" fo:margin-right="-0.2965in" fo:text-indent="0.7875in"/>
    </style:style>
    <style:style style:name="T1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2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42" style:parent-style-name="Normal" style:family="paragraph">
      <style:paragraph-properties style:text-autospace="none" fo:margin-bottom="0in" fo:line-height="100%" fo:margin-right="-0.2965in"/>
      <style:text-properties style:font-name="Arial" style:font-name-complex="Arial" fo:font-size="10pt" style:font-size-asian="10pt" style:font-size-complex="10pt"/>
    </style:style>
    <style:style style:name="P143" style:parent-style-name="Normal" style:family="paragraph">
      <style:paragraph-properties style:text-autospace="none" fo:margin-bottom="0in" fo:line-height="100%" fo:margin-right="-0.2965in" fo:text-indent="0.7875in"/>
      <style:text-properties style:font-name="Arial" style:font-name-complex="Arial" fo:font-size="10pt" style:font-size-asian="10pt" style:font-size-complex="10pt"/>
    </style:style>
    <style:style style:name="P144" style:parent-style-name="Normal" style:family="paragraph">
      <style:paragraph-properties style:text-autospace="none" fo:margin-bottom="0in" fo:line-height="100%" fo:margin-right="-0.2965in"/>
      <style:text-properties style:font-name="Arial" style:font-name-complex="Arial" fo:font-size="10pt" style:font-size-asian="10pt" style:font-size-complex="10pt"/>
    </style:style>
    <style:style style:name="P145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46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47" style:parent-style-name="Normal" style:family="paragraph">
      <style:paragraph-properties style:text-autospace="none" fo:margin-bottom="0in" fo:line-height="100%"/>
    </style:style>
    <style:style style:name="T148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MINISTÉRIO DA FAZENDA</text:p>
      <text:p text:style-name="P2">ESCOLA DE ADMINISTRAÇÃO FAZENDÁRIA</text:p>
      <text:p text:style-name="P3"/>
      <text:p text:style-name="P4">EDITAL ESAF Nº<text:s/>34, DE<text:s/>23<text:s/>DE<text:s/>ABRIL<text:s/>DE 2014(*)</text:p>
      <text:p text:style-name="P5"/>
      <text:p text:style-name="P6">CONCURSO PÚBLICO PARA</text:p>
      <text:p text:style-name="P7">PROVIMENTO DE CARGOS DE AUDITOR-FISCAL DA RECEITA FEDERAL DO BRASIL</text:p>
      <text:p text:style-name="P8"/>
      <text:p text:style-name="P9"><text:span text:style-name="T10">O DIRETOR-GERAL DA ESCOLA DE ADMINISTRAÇÃO FAZENDÁRIA-ESAF</text:span><text:span text:style-name="T11">, no uso de suas atribuições,<text:s/></text:span><text:span text:style-name="T12">RESOLVE tornar público que:</text:span></text:p>
      <text:p text:style-name="P13"/>
      <text:p text:style-name="P14"><text:span text:style-name="T15">1)<text:s/></text:span><text:span text:style-name="T16">a aplicação das provas objetivas<text:s/></text:span><text:span text:style-name="T17"><text:s/>e discursiva<text:s/></text:span><text:span text:style-name="T18">de que trata o subitem<text:s/></text:span><text:span text:style-name="T19">9.1<text:s/></text:span><text:span text:style-name="T20">do Edital ESAF nº<text:s/></text:span><text:span text:style-name="T21">18</text:span><text:span text:style-name="T22">, de 0</text:span><text:span text:style-name="T23">7</text:span><text:span text:style-name="T24">/0</text:span><text:span text:style-name="T25">3</text:span><text:span text:style-name="T26">/201</text:span><text:span text:style-name="T27">4</text:span><text:span text:style-name="T28"><text:s/>(Diário Oficial da União de<text:s/></text:span><text:span text:style-name="T29">10</text:span><text:span text:style-name="T30">/0</text:span><text:span text:style-name="T31">3</text:span><text:span text:style-name="T32">/201</text:span><text:span text:style-name="T33">4</text:span><text:span text:style-name="T34">), regulador do concurso público para provimento de cargos de<text:s/></text:span><text:span text:style-name="T35">AUDITOR-FISCAL DA RECEITA FEDERAL DO BRASIL</text:span><text:span text:style-name="T36">, ocorrerá no</text:span><text:span text:style-name="T37">s</text:span><text:span text:style-name="T38"><text:s/>dia</text:span><text:span text:style-name="T39">s</text:span><text:span text:style-name="T40"><text:s/></text:span><text:span text:style-name="T41">10 e</text:span><text:span text:style-name="T42"><text:s/></text:span><text:span text:style-name="T43">11 de<text:s/></text:span><text:span text:style-name="T44">maio</text:span><text:span text:style-name="T45"><text:s/>de 201</text:span><text:span text:style-name="T46">4</text:span><text:span text:style-name="T47">;<text:s/></text:span></text:p>
      <text:p text:style-name="P48"/>
      <text:p text:style-name="P49">2)<text:s/>as referidas provas objetivas<text:s/>e discursiva<text:s/>do concurso público supracitado serão aplicadas conforme determinado abaixo: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h text:style-name="P58" text:outline-level="3"><text:span text:style-name="T59">DIA</text:span></text:h>
          </table:table-cell>
          <table:table-cell table:style-name="TableCell60">
            <text:p text:style-name="P61"/>
            <text:p text:style-name="P62">PROVAS</text:p>
          </table:table-cell>
          <table:table-cell table:style-name="TableCell63">
            <text:h text:style-name="P64" text:outline-level="5"><text:span text:style-name="T65">FECHAMENTO DOS PORTÕES</text:span></text:h>
            <text:p text:style-name="P66">Horário de Brasília</text:p>
          </table:table-cell>
          <table:table-cell table:style-name="TableCell67">
            <text:h text:style-name="P68" text:outline-level="4"><text:span text:style-name="T69">DURAÇÃO</text:span></text:h>
          </table:table-cell>
        </table:table-row>
        <table:table-row table:style-name="TableRow70">
          <table:table-cell table:style-name="TableCell71">
            <text:h text:style-name="P72" text:outline-level="3">10/05/2014 (sábado-tarde)</text:h>
          </table:table-cell>
          <table:table-cell table:style-name="TableCell73">
            <text:p text:style-name="P74"/>
            <text:p text:style-name="P75">Discursiva</text:p>
          </table:table-cell>
          <table:table-cell table:style-name="TableCell76">
            <text:h text:style-name="P77" text:outline-level="5">15 horas</text:h>
          </table:table-cell>
          <table:table-cell table:style-name="TableCell78">
            <text:h text:style-name="P79" text:outline-level="4">3 horas</text:h>
          </table:table-cell>
        </table:table-row>
        <table:table-row table:style-name="TableRow80">
          <table:table-cell table:style-name="TableCell81">
            <text:h text:style-name="P82" text:outline-level="3"/>
            <text:h text:style-name="P83" text:outline-level="3"><text:span text:style-name="T84">11</text:span><text:span text:style-name="T85">/0</text:span><text:span text:style-name="T86">5</text:span><text:span text:style-name="T87">/201</text:span><text:span text:style-name="T88">4</text:span><text:span text:style-name="T89"><text:s/>(domingo-</text:span><text:span text:style-name="T90">manhã</text:span><text:span text:style-name="T91">)</text:span></text:h>
          </table:table-cell>
          <table:table-cell table:style-name="TableCell92">
            <text:p text:style-name="P93">Objetiva 1</text:p>
            <text:p text:style-name="P94">Conhecimentos<text:s/>Gerais</text:p>
          </table:table-cell>
          <table:table-cell table:style-name="TableCell95">
            <text:p text:style-name="P96"/>
            <text:p text:style-name="P97">8<text:s/>horas</text:p>
          </table:table-cell>
          <table:table-cell table:style-name="TableCell98">
            <text:p text:style-name="P99"/>
            <text:p text:style-name="P100">4<text:s/>horas</text:p>
          </table:table-cell>
        </table:table-row>
        <table:table-row table:style-name="TableRow101">
          <table:table-cell table:style-name="TableCell102">
            <text:h text:style-name="P103" text:outline-level="3"/>
            <text:h text:style-name="P104" text:outline-level="3"><text:span text:style-name="T105">11/0</text:span><text:span text:style-name="T106">5</text:span><text:span text:style-name="T107">/201</text:span><text:span text:style-name="T108">4</text:span><text:span text:style-name="T109"><text:s/>(domingo-tarde)</text:span></text:h>
          </table:table-cell>
          <table:table-cell table:style-name="TableCell110">
            <text:p text:style-name="P111">Objetiva 2</text:p>
            <text:p text:style-name="P112">Conhecimentos Específicos</text:p>
          </table:table-cell>
          <table:table-cell table:style-name="TableCell113">
            <text:p text:style-name="P114"/>
            <text:p text:style-name="P115">14 horas</text:p>
          </table:table-cell>
          <table:table-cell table:style-name="TableCell116">
            <text:p text:style-name="P117"/>
            <text:list text:style-name="LFO2" text:continue-numbering="true">
              <text:list-item>
                <text:p text:style-name="P118">h30 min.</text:p>
              </text:list-item>
            </text:list>
          </table:table-cell>
        </table:table-row>
      </table:table>
      <text:p text:style-name="P119"/>
      <text:p text:style-name="P120"><text:span text:style-name="T121">3)<text:s/></text:span><text:span text:style-name="T122">os locais de aplicação das provas serão dados a conhecer somente via<text:s/></text:span><text:span text:style-name="T123">Internet</text:span><text:span text:style-name="T124">, no endereço<text:s/></text:span><text:span text:style-name="T125">www.esaf.fazenda.gov.br</text:span><text:span text:style-name="T126">,<text:s/></text:span><text:span text:style-name="T127">para consulta pelo próprio candidato, durante os 3 (três) dias que antecederem à realização das provas;<text:s/></text:span></text:p>
      <text:p text:style-name="P128"/>
      <text:p text:style-name="P129"><text:span text:style-name="T130">4</text:span><text:span text:style-name="T131">) caso o nome do candidato não conste do cadastro de inscritos disponibilizado, para consulta, na<text:s/></text:span><text:span text:style-name="T132">Internet</text:span><text:span text:style-name="T133">, é de sua inteira responsabilidade comparecer<text:s/></text:span><text:span text:style-name="T134">ao Órgão do Ministério da Fazenda, sediado</text:span><text:span text:style-name="T135"><text:s/>na cidade onde optou por prestar as provas</text:span><text:span text:style-name="T136">,</text:span><text:span text:style-name="T137"><text:s/>indicada no Anexo II do Edital ESAF nº<text:s/></text:span><text:span text:style-name="T138">18</text:span><text:span text:style-name="T139">/201</text:span><text:span text:style-name="T140">4</text:span><text:span text:style-name="T141">, durante os 3 (três) dias que antecederem a data de realização das provas, para confirmar sua inscrição e <text:s/>inteirar-se do local de aplicação de suas provas;</text:span></text:p>
      <text:p text:style-name="P142"/>
      <text:p text:style-name="P143">5) em hipótese alguma o candidato poderá prestar provas sem que esteja previamente confirmado o seu pedido de<text:s/>inscrição.</text:p>
      <text:p text:style-name="P144"/>
      <text:p text:style-name="P145">Alexandre Ribeiro Motta</text:p>
      <text:p text:style-name="P146"/>
      <text:p text:style-name="P147"><text:span text:style-name="T148">(*) Publicado no DOU de 25/04/2014 - Seção 3 - pág. 1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bottom="0in" fo:line-height="0.1666in"/>
      <style:text-properties style:font-name="Times New Roman" style:font-name-asian="Times New Roman" style:font-name-complex="Times New Roman" fo:font-size="12pt" style:font-size-asian="12pt" style:font-size-complex="10pt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top="0.0833in" fo:margin-bottom="0in" fo:line-height="0.1666in"/>
      <style:text-properties style:font-name="Times New Roman" style:font-name-asian="Times New Roman" style:font-name-complex="Times New Roman" fo:font-weight="bold" style:font-weight-asian="bold" style:font-size-complex="10pt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top="0.0277in" fo:margin-bottom="0in" fo:line-height="0.1666in"/>
      <style:text-properties style:font-name="Times New Roman" style:font-name-asian="Times New Roman" style:font-name-complex="Times New Roman" fo:font-weight="bold" style:font-weight-asian="bold" style:font-size-complex="10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ítulo3Char" style:display-name="Título 3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0pt" style:language-asian="pt" style:country-asian="BR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size-complex="10pt" style:language-asian="pt" style:country-asian="BR"/>
    </style:style>
    <style:style style:name="Título5Char" style:display-name="Título 5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size-complex="10pt" style:language-asian="pt" style:country-asian="BR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2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58449965187</meta:initial-creator>
    <dc:creator>Genival Francisco  de Macedo</dc:creator>
    <meta:creation-date>2017-06-13T17:57:00Z</meta:creation-date>
    <dc:date>2017-06-13T17:57:00Z</dc:date>
    <meta:print-date>2014-04-24T11:5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96" meta:character-count="1896" meta:row-count="13" meta:non-whitespace-character-count="1603"/>
  </office:meta>
</office:document-meta>
</file>