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1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1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1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1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1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Título1" style:family="paragraph">
      <style:paragraph-properties fo:keep-with-next="auto" fo:keep-together="auto" fo:widows="0" fo:orphans="0" fo:text-align="start" fo:margin-bottom="0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8" style:parent-style-name="Normal" style:family="paragraph">
      <style:paragraph-properties fo:text-align="start" fo:margin-left="-0.0034in" fo:margin-right="-0.0062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margin-right="-0.0069in" fo:text-indent="0.7875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start" fo:margin-left="-0.0034in" fo:margin-right="-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line-height="107%" fo:margin-left="0in" fo:margin-right="-0.0069in" fo:text-indent="0.7875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left="-0.0034in" fo:margin-right="-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Título1" style:family="paragraph">
      <style:paragraph-properties fo:keep-with-next="auto" fo:keep-together="auto" fo:widows="0" fo:orphans="0" fo:line-height="104%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start" fo:line-height="107%" fo:margin-left="0.039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 text:c="2"/>89, DE 25 <text:s/>DE SETEMBRO DE 2014(*)</text:span></text:p>
      <text:p text:style-name="P10"/>
      <text:p text:style-name="P11"><text:span text:style-name="T12">CONCURSO PÚBLICO PARA PROVIMENTO DE CARGOS DE AUDITOR-FISCAL DA RECEITA FEDERAL DO BRASIL</text:span></text:p>
      <text:p text:style-name="P13"/>
      <text:h text:style-name="P14" text:outline-level="1"><text:span text:style-name="T15">O DIRETOR-GERAL<text:s/></text:span><text:span text:style-name="T16">DA ESCOLA DE ADMINISTRAÇÃO FAZENDÁRIA</text:span><text:span text:style-name="T17">,<text:s/></text:span></text:h>
      <text:p text:style-name="P18"><text:span text:style-name="T19">no uso de suas atribuições, em cumprimento ao estabelecido no Edital ESAF nº 18, de 07/03/2014, publicado no DOU de 10/03/2014, regulador do concurso público destinado a selecionar candidatos para o cargo de<text:s/></text:span><text:span text:style-name="T20">Auditor-</text:span><text:span text:style-name="T21">Fiscal da Receita Federal do Brasil,<text:s/></text:span><text:span text:style-name="T22">tendo em vista</text:span><text:span text:style-name="T23"><text:s/></text:span><text:span text:style-name="T24">o resultado da avaliação dos candidatos concorrentes às vagas reservadas a portadores de deficiência, realizada pela Equipe Multiprofissional, conforme subitem 7.7 do Edital ESAF nº 18/2014, RESOLVE, em c</text:span><text:span text:style-name="T25">onsequência:<text:s/></text:span></text:p>
      <text:p text:style-name="P26"/>
      <text:p text:style-name="P27"><text:span text:style-name="T28">I</text:span><text:span text:style-name="T29"><text:s/></text:span><text:span text:style-name="T30">–<text:s/></text:span><text:span text:style-name="T31">MODIFICAR</text:span><text:span text:style-name="T32"><text:s/>a situação do candidato WESLEY ALVES EMILIANO, por não<text:s/></text:span></text:p>
      <text:p text:style-name="P33">ter sido qualificado como portador da deficiência por ele indicada na inscrição no concurso, passando a ser considerado de ampla concorrência, na forma estabelecida no subitem 7.12 do Edital ESAF nº 18/2014, supracitado.<text:s/></text:p>
      <text:p text:style-name="P34"/>
      <text:p text:style-name="P35"><text:span text:style-name="T36">II</text:span><text:span text:style-name="T37"><text:s/></text:span><text:span text:style-name="T38">–<text:s/></text:span><text:span text:style-name="T39">CONSIDERAR</text:span><text:span text:style-name="T40"><text:s/>o candidato WESLEY ALVES EMILIANO reprovado, para<text:s/></text:span></text:p>
      <text:p text:style-name="P41">todos os efeitos, e excluído do Anexo I do Edital ESAF nº 63, de 02/07/2014, que homologou o Resultado Final do certame (publicado no DOU de<text:s/>03/07/2014 e retificado por meio do Edital ESAF nº 65/2014, DOU de 17/07/2014). <text:s/></text:p>
      <text:p text:style-name="P42"/>
      <text:h text:style-name="P43" text:outline-level="1">Alexandre Ribeiro Motta</text:h>
      <text:p text:style-name="P44"/>
      <text:p text:style-name="P45"><text:span text:style-name="T46">(*)<text:s/></text:span><text:span text:style-name="T47">Publicado no DOU de 26/9/2014, Seção 3, <text:s/>pg. 97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69in" fo:line-height="103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1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1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1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1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1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9854in" fo:margin-bottom="1in" fo:margin-right="0.8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24490040172</meta:initial-creator>
    <dc:creator>Genival Francisco  de Macedo</dc:creator>
    <meta:creation-date>2017-06-12T18:29:00Z</meta:creation-date>
    <dc:date>2017-06-12T18:29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10" meta:row-count="9" meta:non-whitespace-character-count="1192"/>
  </office:meta>
</office:document-meta>
</file>