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-asian="Times New Roman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-asian="Times New Roman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062in" fo:line-height="100%" fo:margin-left="-0.0034in" fo:margin-right="-0.0076in" fo:text-indent="0.7909in">
        <style:tab-stops/>
      </style:paragraph-properties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margin-left="0.375in">
        <style:tab-stops/>
      </style:paragraph-properties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margin-left="0.375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" style:parent-style-name="Normal" style:family="paragraph">
      <style:paragraph-properties fo:text-align="center" fo:margin-bottom="0in" fo:text-indent="-0.0069in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bottom="0in" fo:margin-left="0.3972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90%" fo:margin-left="0.375in" fo:margin-right="2.0687in" fo:text-indent="-0.375in">
        <style:tab-stops/>
      </style:paragraph-properties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RETIFICAÇÃO(*)</text:span></text:p>
      <text:p text:style-name="P8"><text:span text:style-name="T9"><text:s/></text:span></text:p>
      <text:p text:style-name="P10"><text:span text:style-name="T11">No Edital ESAF nº 47, de 06/06/2013, publicado no DOU de 07/06/2013, Seção 3, páginas 122 a 132,<text:s/></text:span><text:span text:style-name="T12">onde se</text:span><text:span text:style-name="T13"><text:s/></text:span><text:span text:style-name="T14">lê</text:span><text:span text:style-name="T15">: “8.1</text:span><text:span text:style-name="T16"><text:s/>– ... na data provável de<text:s/></text:span><text:span text:style-name="T17">01 de setembro de 2013</text:span><text:span text:style-name="T18">.” ,<text:s/></text:span><text:span text:style-name="T19">leia-se</text:span><text:span text:style-name="T20">: 8.1</text:span><text:span text:style-name="T21"><text:s/>- ... na data provável de<text:s/></text:span><text:span text:style-name="T22">25 de agosto de 2013</text:span><text:span text:style-name="T23">.”;<text:s/></text:span><text:span text:style-name="T24">onde se lê</text:span><text:span text:style-name="T25">: ...ANEXO I – PROGRAMAS - ... Conhecimentos Específicos (por cargo) - Cargo:<text:s/></text:span><text:span text:style-name="T26">ANALISTA TÉCNICO-ADMINISTRATIVO – GESTÃO PÚBLICA: “</text:span><text:span text:style-name="T27">...</text:span><text:span text:style-name="T28"><text:s/></text:span><text:span text:style-name="T29">11. Manual de Arranjo Institucional (Instrução Normativa</text:span><text:span text:style-name="T30"><text:s/>MPOG nº 3, de 12/1/2010.” <text:s/></text:span><text:span text:style-name="T31">leia-se</text:span><text:span text:style-name="T32">:<text:s/></text:span><text:span text:style-name="T33">...</text:span><text:span text:style-name="T34"><text:s/></text:span><text:span text:style-name="T35">11. Manual de Orientação para o Arranjo Institucional.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Alexandre Ribeiro Motta</text:span></text:p>
      <text:p text:style-name="P42"><text:span text:style-name="T43"><text:s/></text:span></text:p>
      <text:p text:style-name="P44"><text:span text:style-name="T45">(*) Publicado no DOU de 17/6/2013, Seção 3, pág. 85<text:s/>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819in" fo:margin-bottom="1in" fo:margin-right="1.0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 DA FAZENDA</dc:title>
    <dc:subject/>
    <meta:initial-creator>esaf</meta:initial-creator>
    <dc:creator>Genival Francisco  de Macedo</dc:creator>
    <meta:creation-date>2017-06-22T12:52:00Z</meta:creation-date>
    <dc:date>2017-06-22T12:5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4" meta:row-count="4" meta:non-whitespace-character-count="578"/>
  </office:meta>
</office:document-meta>
</file>