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-asian="Times New Roman" fo:font-size="11pt" style:font-size-asian="11pt" style:font-size-complex="11pt"/>
    </style:style>
    <style:style style:name="P2" style:parent-style-name="Normal" style:family="paragraph">
      <style:paragraph-properties fo:text-align="start" fo:margin-left="-0.0034in" fo:margin-right="-0.009in">
        <style:tab-stops/>
      </style:paragraph-properties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" style:parent-style-name="Fonteparág.padrão" style:family="text">
      <style:text-properties style:font-name="Arial" style:font-name-complex="Arial"/>
    </style:style>
    <style:style style:name="P8" style:parent-style-name="Normal" style:family="paragraph">
      <style:paragraph-properties fo:text-align="start" fo:margin-left="-0.0034in" fo:margin-right="-0.009in">
        <style:tab-stops/>
      </style:paragraph-properties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start" fo:line-height="99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start" fo:margin-bottom="0.1381in" fo:margin-left="-0.0034in" fo:margin-right="-0.009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RETIFICAÇÃO</text:p>
      <text:p text:style-name="Normal"/>
      <text:p text:style-name="P2"><text:span text:style-name="T3">No <text:s/>Edital ESAF nº 66, de 05 de novembro de 2012, publicado no DOU de 06/11/2012, Seção 3, págs. 119 a 126, no Anexo II – PROGRAMAS...<text:s/></text:span><text:span text:style-name="T4">PROVA OBJETVA 2 – CONHECIMENTOS ESPECÍFICOS: ANALISTA DE INFRAESTRUTURA DE TRANSPORTES-ÁREA: AMBIENTAL</text:span><text:span text:style-name="T5">,<text:s/></text:span><text:span text:style-name="T6">onde se lê</text:span><text:span text:style-name="T7">: ... “10.2- Código Florestal<text:s/></text:span></text:p>
      <text:p text:style-name="P8"><text:span text:style-name="T9">– Lei nº 4.771/65 e alterações”,<text:s/></text:span><text:span text:style-name="T10">leia-se</text:span><text:span text:style-name="T11">: <text:s/>... 10.2 - <text:s/>Lei nº 12.651, de 25/05/2012 e alterações;<text:s/></text:span><text:span text:style-name="T12">onde se lê</text:span><text:span text:style-name="T13">: ... “10.8 – Utilidade pública ... Lei nº 4.771/65,<text:s/></text:span><text:span text:style-name="T14">leia-se</text:span><text:span text:style-name="T15">: ... 10.8 – Utilidade pública ... Lei nº 12.65</text:span><text:span text:style-name="T16">1, de 25/05/2012 e alterações;<text:s/></text:span><text:span text:style-name="T17">onde se lê</text:span><text:span text:style-name="T18">: PROVA OBJETIVA 1 – COMUM A TODAS AS ÁREAS (NÍVEL MÉDIO) ...<text:s/></text:span></text:p>
      <text:p text:style-name="P19"><text:span text:style-name="T20">Conhecimentos Básicos de Administração Financeira e Orçamentária ...“</text:span><text:span text:style-name="T21">11–Instrução Normativa ... Portaria Interministerial/MP/MF/MCT/nº 127/08 – Portal S</text:span><text:span text:style-name="T22">ICONV”, <text:s text:c="2"/></text:span><text:span text:style-name="T23">leia-se</text:span><text:span text:style-name="T24">: <text:s/>PROVA OBJETIVA 1 – COMUM A TODAS AS ÁREAS (NÍVEL MÉDIO) <text:s/>Conhecimentos Básicos de Administração Financeira e<text:s/></text:span></text:p>
      <text:p text:style-name="P25"><text:span text:style-name="T26">Orçamentária ...<text:s/></text:span><text:span text:style-name="T27">11</text:span><text:span text:style-name="T28"><text:s/>–<text:s/></text:span><text:span text:style-name="T29">Instrução Normativa</text:span><text:span text:style-name="T30"><text:s/>...<text:s/></text:span><text:span text:style-name="T31">Portaria Interministerial nº 507, de 24/11/2011;</text:span><text:span text:style-name="T32"><text:s/>onde se lê</text:span><text:span text:style-name="T33">: ... “14. Instrução<text:s/></text:span><text:span text:style-name="T34">Normativa SRF nº 480/04”,<text:s/></text:span><text:span text:style-name="T35">leia-se</text:span><text:span text:style-name="T36">: ... 14. Instrução Normativa RFB nº 1.234/2012... .<text:s/></text:span>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9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7875in" fo:margin-bottom="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TIFICAÇÃO DNIT.doc</dc:title>
    <dc:subject/>
    <meta:initial-creator>25621270134</meta:initial-creator>
    <dc:creator>Genival Francisco  de Macedo</dc:creator>
    <meta:creation-date>2017-06-20T19:18:00Z</meta:creation-date>
    <dc:date>2017-06-20T19:18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07" meta:row-count="7" meta:non-whitespace-character-count="936"/>
  </office:meta>
</office:document-meta>
</file>