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margin-right="-0.6902in" fo:text-indent="0.7875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7562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0.6895in"/>
    </style:style>
    <style:style style:name="Table13" style:family="table">
      <style:table-properties style:width="6.5958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4" style:family="table-column">
      <style:table-column-properties style:column-width="0.9847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2.7562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0.6895in"/>
    </style:style>
    <style:style style:name="Table93" style:family="table">
      <style:table-properties style:width="6.5958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margin-right="-0.6902in"/>
    </style:style>
    <style:style style:name="T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29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RETIFICAÇÃO(*)</text:p>
      <text:p text:style-name="P5"/>
      <text:p text:style-name="P6"><text:span text:style-name="T7">No Edital ESAF nº 66, de 05/11/2012, publicado no DOU<text:s/></text:span><text:span text:style-name="T8">de</text:span><text:span text:style-name="T9"><text:s/>06/11/2012, Seção 3, págs. 119 a 126, no subitem 1.2,<text:s/></text:span><text:span text:style-name="T10">onde se lê</text:span><text:span text:style-name="T11">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Normal"><text:span text:style-name="T25">Ensino médio concluído ou equivalente</text:span><text:span text:style-name="T26"><text:s/>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écnico de</text:p>
          </table:table-cell>
          <table:table-cell table:style-name="TableCell34">
            <text:p text:style-name="P35">Estradas</text:p>
          </table:table-cell>
          <table:table-cell table:style-name="TableCell36">
            <text:p text:style-name="Normal"><text:span text:style-name="T37">(antigo 2º grau).</text:span>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uporte em</text:p>
          </table:table-cell>
          <table:table-cell table:style-name="TableCell45">
            <text:p text:style-name="P46"/>
          </table:table-cell>
          <table:table-cell table:style-name="TableCell47">
            <text:p text:style-name="Normal"><text:span text:style-name="T48">Ensino médio concluído, com diploma do</text:span><text:span text:style-name="T49"><text:s/>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nfraestrutura de</text:p>
          </table:table-cell>
          <table:table-cell table:style-name="TableCell57">
            <text:p text:style-name="Normal"><text:span text:style-name="T58">Laboratório</text:span></text:p>
          </table:table-cell>
          <table:table-cell table:style-name="TableCell59">
            <text:p text:style-name="Normal"><text:span text:style-name="T60">Curso Técnico em Laboratório</text:span><text:span text:style-name="T61">.</text:span>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R$ 60,00</text:p>
          </table:table-cell>
        </table:table-row>
        <table:table-row table:style-name="TableRow66">
          <table:table-cell table:style-name="TableCell67">
            <text:p text:style-name="P68">Transportes</text:p>
          </table:table-cell>
          <table:table-cell table:style-name="TableCell69">
            <text:p text:style-name="P70"/>
          </table:table-cell>
          <table:table-cell table:style-name="TableCell71">
            <text:p text:style-name="P72">Ensino médio concluído, com diploma do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Normal"><text:span text:style-name="T81">Topografia</text:span></text:p>
          </table:table-cell>
          <table:table-cell table:style-name="TableCell82">
            <text:p text:style-name="P83">Curso Técnico em Topografia.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Normal"><text:span text:style-name="T89">l</text:span><text:span text:style-name="T90">eia-se</text:span><text:span text:style-name="T91">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Normal"><text:span text:style-name="T105">Ensino médio<text:s/></text:span><text:span text:style-name="T106">c</text:span><text:span text:style-name="T107">oncluído ou equivalente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écnico de</text:p>
          </table:table-cell>
          <table:table-cell table:style-name="TableCell115">
            <text:p text:style-name="P116">Estradas</text:p>
          </table:table-cell>
          <table:table-cell table:style-name="TableCell117">
            <text:p text:style-name="Normal"><text:span text:style-name="T118">(antigo 2º grau).</text:span>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Suporte em</text:p>
          </table:table-cell>
          <table:table-cell table:style-name="TableCell126">
            <text:p text:style-name="P127"/>
          </table:table-cell>
          <table:table-cell table:style-name="TableCell128">
            <text:p text:style-name="Normal"><text:span text:style-name="T129">Ensino médio concluído, ou equivalente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Infraestrutura de</text:p>
          </table:table-cell>
          <table:table-cell table:style-name="TableCell137">
            <text:p text:style-name="Normal"><text:span text:style-name="T138">Laboratório</text:span></text:p>
          </table:table-cell>
          <table:table-cell table:style-name="TableCell139">
            <text:p text:style-name="P140">(antigo 2º grau)<text:s/>e diploma de curso técnico em qualquer área.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R$ 60,00</text:p>
          </table:table-cell>
        </table:table-row>
        <table:table-row table:style-name="TableRow145">
          <table:table-cell table:style-name="TableCell146">
            <text:p text:style-name="P147">Transporte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Ensino médio concluído,<text:s/>ou equivalent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Normal"><text:span text:style-name="T160">Topografia</text:span></text:p>
          </table:table-cell>
          <table:table-cell table:style-name="TableCell161">
            <text:p text:style-name="P162">(antigo 2º grau)<text:s/>e diploma de curso técnico em qualquer área.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No subitem 5.2,<text:s/></text:span><text:span text:style-name="T170">onde se lê</text:span><text:span text:style-name="T171">: “A inscrição será efetuada,<text:s/></text:span><text:span text:style-name="T172">exclusivamente<text:s/></text:span><text:span text:style-name="T173">via<text:s/></text:span><text:span text:style-name="T174">Internet</text:span><text:span text:style-name="T175">, no endereço eletrônico<text:s/></text:span><text:span text:style-name="T176">www.esaf.fazenda.gov.br,<text:s/></text:span><text:span text:style-name="T177">no período compreendido entre<text:s/></text:span><text:span text:style-name="T178">10 horas do dia 12 e 23h59min do dia 30 de novembro de 2012</text:span><text:span text:style-name="T179"><text:s/></text:span><text:span text:style-name="T180">...”<text:s/></text:span><text:span text:style-name="T181">leia-se</text:span><text:span text:style-name="T182">:</text:span><text:span text:style-name="T183"><text:s/></text:span><text:span text:style-name="T184">A inscrição será efetuada,<text:s/></text:span><text:span text:style-name="T185">exclusivamente<text:s/></text:span><text:span text:style-name="T186">via<text:s/></text:span><text:span text:style-name="T187">Internet</text:span><text:span text:style-name="T188">, no endereço eletrônico<text:s/></text:span><text:span text:style-name="T189">www.esaf.fazenda.gov.br,<text:s/></text:span><text:span text:style-name="T190">no período compreendido entre<text:s/></text:span><text:span text:style-name="T191">10 horas do dia 12 e 23h59min do dia 04 de dezembro de 2012</text:span><text:span text:style-name="T192"><text:s/></text:span><text:span text:style-name="T193">...</text:span><text:span text:style-name="T194"><text:s/></text:span><text:span text:style-name="T195">;<text:s/></text:span><text:span text:style-name="T196">n</text:span><text:span text:style-name="T197">o subitem</text:span><text:span text:style-name="T198"><text:s/>5.2.2,</text:span><text:span text:style-name="T199"><text:s/></text:span><text:span text:style-name="T200"><text:s/></text:span><text:span text:style-name="T201">onde se lê</text:span><text:span text:style-name="T202"><text:s/>“</text:span><text:span text:style-name="T203">A impressão do boleto e o respectivo pagamento da taxa</text:span><text:span text:style-name="T204"><text:s/></text:span><text:span text:style-name="T205">... poderão ser efetuados, no horário bancário, até o dia<text:s/></text:span><text:span text:style-name="T206">09 de dezembro de 2012</text:span><text:span text:style-name="T207">”<text:s/></text:span><text:span text:style-name="T208">l</text:span><text:span text:style-name="T209">eia-se</text:span><text:span text:style-name="T210">:<text:s/></text:span><text:span text:style-name="T211">A impressão do boleto e o respectivo pagamento da taxa ... poderão ser efetuados, no horário bancário, até o dia<text:s/></text:span><text:span text:style-name="T212">14</text:span><text:span text:style-name="T213"><text:s/>de dezembro de 2012</text:span><text:span text:style-name="T214">;<text:s/></text:span><text:span text:style-name="T215">no subitem 6.4,<text:s/></text:span><text:span text:style-name="T216">onde se lê</text:span><text:span text:style-name="T217">: “</text:span><text:span text:style-name="T218">A inscrição com o pedido de isenção poderá ser efetuada no período compreendido entre<text:s/></text:span><text:span text:style-name="T219">10 horas do dia 12 e 23h59min do dia 30 de novembro de 2012”,<text:s/></text:span><text:span text:style-name="T220">leia-se</text:span><text:span text:style-name="T221">:</text:span><text:span text:style-name="T222"><text:s/></text:span><text:span text:style-name="T223">6.4</text:span><text:span text:style-name="T224"><text:s/></text:span><text:span text:style-name="T225">- A inscrição com o pedido de isenção poderá ser efetuada no período compreendido entre<text:s/></text:span><text:span text:style-name="T226">10 horas do dia 12 e 23h59min do dia 04 de dezembro de 2012;<text:s/></text:span><text:span text:style-name="T227">no subitem 6.12</text:span><text:span text:style-name="T228">,<text:s/></text:span><text:span text:style-name="T229">onde se lê</text:span><text:span text:style-name="T230">:</text:span><text:span text:style-name="T231"><text:s/>”</text:span><text:span text:style-name="T232">A relação dos candidatos com pedidos de isenção<text:s/></text:span><text:span text:style-name="T233">deferidos<text:s/></text:span><text:span text:style-name="T234">será disponibilizada na<text:s/></text:span><text:span text:style-name="T235">Internet</text:span><text:span text:style-name="T236">, no endereço<text:s/></text:span><text:span text:style-name="T237">www.esaf.fazenda.gov.br</text:span><text:span text:style-name="T238">, até o<text:s/></text:span><text:span text:style-name="T239">dia 05 de dezembro de 2012”, <text:s/></text:span><text:span text:style-name="T240">leia-se:</text:span><text:span text:style-name="T241"><text:s/></text:span><text:span text:style-name="T242">6.12</text:span><text:span text:style-name="T243">-</text:span><text:span text:style-name="T244"><text:s/></text:span><text:span text:style-name="T245">A relação dos candidatos com pedidos de isenção<text:s/></text:span><text:span text:style-name="T246">deferidos<text:s/></text:span><text:span text:style-name="T247">será disponibilizada na<text:s/></text:span><text:span text:style-name="T248">Internet</text:span><text:span text:style-name="T249">, no endereço<text:s/></text:span><text:span text:style-name="T250">www.esaf.fazenda.gov.br</text:span><text:span text:style-name="T251">, até o<text:s/></text:span><text:span text:style-name="T252">dia 10 de dezembro de 2012</text:span><text:span text:style-name="T253">; no subitem 6.16</text:span><text:span text:style-name="T254">,<text:s/></text:span><text:span text:style-name="T255">onde se lê</text:span><text:span text:style-name="T256">:</text:span><text:span text:style-name="T257"><text:s/>“<text:s/></text:span><text:span text:style-name="T258">Os candidatos cujos pedidos de isenção do pagamento da taxa de inscrição forem indeferidos deverão ... <text:s/>imprimir o respectivo boleto para efetuar o pagamento da taxa de inscrição dentro do prazo indicado no subitem<text:s/></text:span><text:span text:style-name="T259">5.2”,<text:s/></text:span><text:span text:style-name="T260">leia-se</text:span><text:span text:style-name="T261">:<text:s/></text:span><text:span text:style-name="T262">6.16<text:s/></text:span><text:span text:style-name="T263">-<text:s/></text:span><text:span text:style-name="T264">Os candidatos cujos pedidos de isenção do pagamento da taxa de inscrição forem indeferidos deverão ... imprimir o respectivo boleto para efetuar o pagamento da taxa de inscrição dentro do prazo indicado no subitem<text:s/></text:span><text:span text:style-name="T265">5.2</text:span><text:span text:style-name="T266">.</text:span><text:span text:style-name="T267">2;<text:s/></text:span><text:span text:style-name="T268">n</text:span><text:span text:style-name="T269">o item 10 – DA PROVA DISCURSIVA</text:span><text:span text:style-name="T270">,<text:s/></text:span><text:span text:style-name="T271">onde se lê</text:span><text:span text:style-name="T272">:</text:span><text:span text:style-name="T273"><text:s/>... <text:s/>10.6.3; 10.6.4; 10.7; 10.8; 10.9; 10.10</text:span><text:span text:style-name="T274">,<text:s/></text:span><text:span text:style-name="T275"><text:s/></text:span><text:span text:style-name="T276">leia-se</text:span><text:span text:style-name="T277">:<text:s/></text:span><text:span text:style-name="T278">... <text:s/>10.</text:span><text:span text:style-name="T279">4.3</text:span><text:span text:style-name="T280">; 10.</text:span><text:span text:style-name="T281">4.4</text:span><text:span text:style-name="T282">; 10.</text:span><text:span text:style-name="T283">5</text:span><text:span text:style-name="T284">; 10.</text:span><text:span text:style-name="T285">6</text:span><text:span text:style-name="T286">; 10.</text:span><text:span text:style-name="T287">7</text:span><text:span text:style-name="T288">; 10.8.</text:span></text:p>
      <text:p text:style-name="P289"/>
      <text:p text:style-name="P290"/>
      <text:p text:style-name="P291"/>
      <text:p text:style-name="P292"/>
      <text:p text:style-name="P293">Nerylson Lima da Silva</text:p>
      <text:p text:style-name="P294">Diretor-Geral, Adjunto</text:p>
      <text:p text:style-name="P295"/>
      <text:p text:style-name="Normal"><text:span text:style-name="T296">(*) Publicado no DOU de 28/11/2012 - Seção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833in" fo:margin-bottom="0.0277in" fo:line-height="0.1111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ítulo" style:display-name="Título" style:family="paragraph" style:parent-style-name="Normal" style:next-style-name="Normal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ival Francisco  de Macedo</meta:initial-creator>
    <dc:creator>Genival Francisco  de Macedo</dc:creator>
    <meta:creation-date>2017-06-20T20:28:00Z</meta:creation-date>
    <dc:date>2017-06-20T20:28:00Z</dc:date>
    <meta:print-date>2012-11-27T18:0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3" meta:character-count="3088" meta:row-count="21" meta:non-whitespace-character-count="2611"/>
  </office:meta>
</office:document-meta>
</file>