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Recuodecorpodetexto" style:family="paragraph">
      <style:paragraph-properties fo:text-align="start" fo:margin-top="0in" fo:margin-bottom="0.0833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P20" style:parent-style-name="Recuodecorpodetexto" style:family="paragraph">
      <style:paragraph-properties fo:text-align="start" fo:margin-top="0in" fo:margin-bottom="0.0833in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P64" style:parent-style-name="Recuodecorpodetexto" style:family="paragraph">
      <style:paragraph-properties fo:text-align="start" fo:margin-top="0in" fo:margin-bottom="0.0833in"/>
      <style:text-properties style:font-name="Arial" style:font-name-complex="Arial" fo:font-size="10pt" style:font-size-asian="10pt"/>
    </style:style>
    <style:style style:name="P65" style:parent-style-name="Recuodecorpodetexto" style:family="paragraph">
      <style:paragraph-properties fo:text-align="start" fo:margin-top="0in" fo:margin-bottom="0.0833in" fo:text-indent="0in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2.5597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72" style:family="table">
      <style:table-properties style:width="6.9895in" fo:margin-left="0.04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ítulo3" style:family="paragraph">
      <style:paragraph-properties fo:keep-with-next="auto" fo:widows="0" fo:orphans="0" fo:text-align="start" fo:margin-top="0.0833in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85" style:parent-style-name="Normal" style:family="paragraph">
      <style:paragraph-properties fo:line-height="0.1666in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ítulo4" style:family="paragraph">
      <style:paragraph-properties fo:text-align="star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93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bottom="0.0416in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top="0.125in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top="0.125in"/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9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.0416in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top="0.125in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top="0.125in">
        <style:tab-stops>
          <style:tab-stop style:type="left" style:position="0.1666in"/>
          <style:tab-stop style:type="center" style:position="0.3944in"/>
        </style:tab-stops>
      </style:paragraph-properties>
      <style:text-properties style:font-name="Arial" style:font-name-complex="Arial"/>
    </style:style>
    <style:style style:name="P120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121" style:parent-style-name="Recuodecorpodetexto" style:family="paragraph">
      <style:paragraph-properties fo:text-align="start" fo:margin-top="0in" fo:margin-bottom="0.0833in" fo:text-indent="0in"/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2.5597in" style:use-optimal-column-width="false"/>
    </style:style>
    <style:style style:name="TableColumn131" style:family="table-column">
      <style:table-column-properties style:column-width="2.3625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128" style:family="table">
      <style:table-properties style:width="6.9895in" fo:margin-left="0.04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ítulo3" style:family="paragraph">
      <style:paragraph-properties fo:keep-with-next="auto" fo:widows="0" fo:orphans="0" fo:text-align="start" fo:margin-top="0.0833in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141" style:parent-style-name="Normal" style:family="paragraph">
      <style:paragraph-properties fo:line-height="0.1666in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ítulo4" style:family="paragraph">
      <style:paragraph-properties fo:text-align="start"/>
    </style:style>
    <style:style style:name="T144" style:parent-style-name="Fonteparág.padrão" style:family="text">
      <style:text-properties style:font-name="Arial" style:font-name-complex="Arial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48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.0416in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style:font-weight-complex="bold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top="0.125in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top="0.125in"/>
      <style:text-properties style:font-name="Arial" style:font-name-complex="Arial"/>
    </style:style>
    <style:style style:name="P158" style:parent-style-name="Normal" style:family="paragraph">
      <style:paragraph-properties fo:margin-right="-0.527in"/>
      <style:text-properties style:font-name="Arial" style:font-name-complex="Arial"/>
    </style:style>
    <style:style style:name="P159" style:parent-style-name="Normal" style:family="paragraph">
      <style:paragraph-properties fo:margin-right="-0.527in" fo:text-indent="0.7875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font-style="italic" style:font-style-asian="italic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7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7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75" style:parent-style-name="Fonteparág.padrão" style:family="text">
      <style:text-properties style:font-name="Arial" style:font-name-complex="Arial" style:font-style-complex="italic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Corpodetexto2" style:family="paragraph">
      <style:paragraph-properties fo:text-align="start" fo:text-indent="0.7875in"/>
    </style:style>
    <style:style style:name="T184" style:parent-style-name="Fonteparág.padrão" style:family="text">
      <style:text-properties style:font-name="Arial" style:font-name-complex="Arial" fo:font-size="10pt" style:font-size-asian="10pt"/>
    </style:style>
    <style:style style:name="T185" style:parent-style-name="Fonteparág.padrão" style:family="text">
      <style:text-properties style:font-name="Arial" style:font-name-complex="Arial" fo:font-size="10pt" style:font-size-asian="10pt"/>
    </style:style>
    <style:style style:name="T186" style:parent-style-name="Fonteparág.padrão" style:family="text">
      <style:text-properties style:font-name="Arial" style:font-name-complex="Arial" fo:font-size="10pt" style:font-size-asian="10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2" style:parent-style-name="Fonteparág.padrão" style:family="text">
      <style:text-properties style:font-name="Arial" style:font-name-complex="Arial" fo:font-size="10pt" style:font-size-asian="10pt"/>
    </style:style>
    <style:style style:name="T193" style:parent-style-name="Fonteparág.padrão" style:family="text">
      <style:text-properties style:font-name="Arial" style:font-name-complex="Arial" fo:font-size="10pt" style:font-size-asian="10pt"/>
    </style:style>
    <style:style style:name="T194" style:parent-style-name="Fonteparág.padrão" style:family="text">
      <style:text-properties style:font-name="Arial" style:font-name-complex="Arial" fo:font-size="10pt" style:font-size-asian="10pt"/>
    </style:style>
    <style:style style:name="T195" style:parent-style-name="Fonteparág.padrão" style:family="text">
      <style:text-properties style:font-name="Arial" style:font-name-complex="Arial" fo:font-size="10pt" style:font-size-asian="10pt"/>
    </style:style>
    <style:style style:name="T196" style:parent-style-name="Fonteparág.padrão" style:family="text">
      <style:text-properties style:font-name="Arial" style:font-name-complex="Arial" fo:font-size="10pt" style:font-size-asian="10pt"/>
    </style:style>
    <style:style style:name="T197" style:parent-style-name="Fonteparág.padrão" style:family="text">
      <style:text-properties style:font-name="Arial" style:font-name-complex="Arial" fo:font-size="10pt" style:font-size-asian="10pt"/>
    </style:style>
    <style:style style:name="T198" style:parent-style-name="Fonteparág.padrão" style:family="text">
      <style:text-properties style:font-name="Arial" style:font-name-complex="Arial" fo:font-size="10pt" style:font-size-asian="10pt"/>
    </style:style>
    <style:style style:name="T199" style:parent-style-name="Fonteparág.padrão" style:family="text">
      <style:text-properties style:font-name="Arial" style:font-name-complex="Arial" fo:font-size="10pt" style:font-size-asian="10pt"/>
    </style:style>
    <style:style style:name="T200" style:parent-style-name="Fonteparág.padrão" style:family="text">
      <style:text-properties style:font-name="Arial" style:font-name-complex="Arial" fo:font-size="10pt" style:font-size-asian="10pt"/>
    </style:style>
    <style:style style:name="T201" style:parent-style-name="Fonteparág.padrão" style:family="text">
      <style:text-properties style:font-name="Arial" style:font-name-complex="Arial" fo:font-size="10pt" style:font-size-asian="10pt"/>
    </style:style>
    <style:style style:name="T202" style:parent-style-name="Fonteparág.padrão" style:family="text">
      <style:text-properties style:font-name="Arial" style:font-name-complex="Arial" fo:font-size="10pt" style:font-size-asian="10pt"/>
    </style:style>
    <style:style style:name="P203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204" style:parent-style-name="Título5" style:family="paragraph">
      <style:paragraph-properties fo:keep-with-next="auto" fo:widows="0" fo:orphans="0" fo:margin-top="0in" fo:line-height="100%"/>
      <style:text-properties style:font-name="Arial" style:font-name-complex="Arial" fo:font-size="10pt" style:font-size-asian="10pt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EDITAL ESAF Nº<text:s/>01,<text:s/><text:s/>DE<text:s/>03<text:s/>DE<text:s/>JANEIRO<text:s/>DE 2013(*)</text:p>
      <text:p text:style-name="P5"/>
      <text:p text:style-name="P6">CONCURSO PÚBLICO PARA PROVIMENTO DE CARGOS DO</text:p>
      <text:p text:style-name="P7">DEPARTAMENTO NACIONAL DE INFRAESTRUTURA DE TRANSPORTES - DNIT</text:p>
      <text:p text:style-name="P8"/>
      <text:p text:style-name="P9"><text:span text:style-name="T10">A</text:span><text:span text:style-name="T11"><text:s/>DIRETOR</text:span><text:span text:style-name="T12">A</text:span><text:span text:style-name="T13">-GERAL</text:span><text:span text:style-name="T14">, SUBSTITUTA,</text:span><text:span text:style-name="T15"><text:s/></text:span><text:span text:style-name="T16">DA ESCOLA DE ADMINISTRAÇÃO FAZENDÁRIA,</text:span><text:span text:style-name="T17"><text:s/></text:span><text:span text:style-name="T18">no uso de suas atribuições</text:span><text:span text:style-name="T19">, RESOLVE tornar público que:</text:span></text:p>
      <text:p text:style-name="P20"><text:span text:style-name="T21">1)</text:span><text:span text:style-name="T22"><text:s/>a<text:s/></text:span><text:span text:style-name="T23">aplicação das provas objetivas de que trata o subite</text:span><text:span text:style-name="T24">m</text:span><text:span text:style-name="T25"><text:s/></text:span><text:span text:style-name="T26">9</text:span><text:span text:style-name="T27">.1</text:span><text:span text:style-name="T28"><text:s/></text:span><text:span text:style-name="T29">do Edital ESAF nº<text:s/></text:span><text:span text:style-name="T30">66</text:span><text:span text:style-name="T31">, de<text:s/></text:span><text:span text:style-name="T32">0</text:span><text:span text:style-name="T33">5</text:span><text:span text:style-name="T34">/</text:span><text:span text:style-name="T35">11</text:span><text:span text:style-name="T36">/20</text:span><text:span text:style-name="T37">1</text:span><text:span text:style-name="T38">2</text:span><text:span text:style-name="T39"><text:s/>(Diário Oficial da União de<text:s/></text:span><text:span text:style-name="T40">06</text:span><text:span text:style-name="T41">/</text:span><text:span text:style-name="T42">11</text:span><text:span text:style-name="T43">/</text:span><text:span text:style-name="T44">20</text:span><text:span text:style-name="T45">1</text:span><text:span text:style-name="T46">2</text:span><text:span text:style-name="T47">),<text:s/></text:span><text:span text:style-name="T48"><text:s/></text:span><text:span text:style-name="T49">regulador do concurso público para provimento de cargos d</text:span><text:span text:style-name="T50">o Departamento Nacional de Infraestrutura de Transportes – DNIT,</text:span><text:span text:style-name="T51"><text:s/>ocorrerá n</text:span><text:span text:style-name="T52">o</text:span><text:span text:style-name="T53"><text:s/>dia<text:s/></text:span><text:span text:style-name="T54">2</text:span><text:span text:style-name="T55">7</text:span><text:span text:style-name="T56"><text:s text:c="2"/></text:span><text:span text:style-name="T57">de<text:s/></text:span><text:span text:style-name="T58">janeiro</text:span><text:span text:style-name="T59"><text:s/>de<text:s/></text:span><text:span text:style-name="T60">20</text:span><text:span text:style-name="T61">1</text:span><text:span text:style-name="T62">3</text:span><text:span text:style-name="T63">;</text:span></text:p>
      <text:p text:style-name="P64">2)<text:s/>as<text:s/>referidas<text:s/>provas objetivas do concurso público supracitado serão aplicadas conforme determinado abaixo:</text:p>
      <text:p text:style-name="P65"><text:span text:style-name="T66">a)<text:s/></text:span><text:span text:style-name="T67">p</text:span><text:span text:style-name="T68">ara os cargos de</text:span><text:span text:style-name="T69"><text:s/>Analista em Infraestrutura de Transportes<text:s/></text:span><text:span text:style-name="T70">e de</text:span><text:span text:style-name="T71"><text:s/>Analista Administrativo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h text:style-name="P79" text:outline-level="3"><text:span text:style-name="T80">DIA</text:span></text:h>
          </table:table-cell>
          <table:table-cell table:style-name="TableCell81">
            <text:p text:style-name="P82">PROVAS</text:p>
          </table:table-cell>
          <table:table-cell table:style-name="TableCell83">
            <text:h text:style-name="P84" text:outline-level="5">FECHAMENTO DOS PORTÕES</text:h>
            <text:p text:style-name="P85">(Horário de<text:s/>verão em<text:s/>Brasília-DF)</text:p>
          </table:table-cell>
          <table:table-cell table:style-name="TableCell86">
            <text:h text:style-name="P87" text:outline-level="4"><text:span text:style-name="T88">DURAÇÃ</text:span><text:span text:style-name="T89">O</text:span></text:h>
          </table:table-cell>
        </table:table-row>
        <table:table-row table:style-name="TableRow90">
          <table:table-cell table:style-name="TableCell91">
            <text:h text:style-name="P92" text:outline-level="3">27/01/2013</text:h>
            <text:h text:style-name="P93" text:outline-level="3">(domingo-manhã)</text:h>
          </table:table-cell>
          <table:table-cell table:style-name="TableCell94">
            <text:p text:style-name="P95"><text:span text:style-name="T96">Objetiva<text:s/></text:span><text:span text:style-name="T97">1</text:span><text:span text:style-name="T98"><text:s/></text:span><text:span text:style-name="T99">(</text:span><text:span text:style-name="T100"><text:s/></text:span><text:span text:style-name="T101">Comum a todas as Áreas)</text:span></text:p>
          </table:table-cell>
          <table:table-cell table:style-name="TableCell102">
            <text:p text:style-name="P103">09 horas</text:p>
          </table:table-cell>
          <table:table-cell table:style-name="TableCell104">
            <text:p text:style-name="P105">3<text:s/>horas<text:s/></text:p>
          </table:table-cell>
        </table:table-row>
        <table:table-row table:style-name="TableRow106">
          <table:table-cell table:style-name="TableCell107">
            <text:h text:style-name="P108" text:outline-level="3">27/01/2013</text:h>
            <text:h text:style-name="P109" text:outline-level="3">(domingo-tarde)</text:h>
          </table:table-cell>
          <table:table-cell table:style-name="TableCell110">
            <text:p text:style-name="P111"><text:span text:style-name="T112">Objetiva<text:s/></text:span><text:span text:style-name="T113">2</text:span><text:span text:style-name="T114"><text:s/></text:span><text:span text:style-name="T115">(por Área de Especialização)</text:span></text:p>
          </table:table-cell>
          <table:table-cell table:style-name="TableCell116">
            <text:p text:style-name="P117">14<text:s/>horas<text:s/></text:p>
          </table:table-cell>
          <table:table-cell table:style-name="TableCell118">
            <text:p text:style-name="P119"><text:tab/>3<text:s/>horas</text:p>
          </table:table-cell>
        </table:table-row>
      </table:table>
      <text:p text:style-name="P120"/>
      <text:p text:style-name="P121"><text:span text:style-name="T122">b)</text:span><text:span text:style-name="T123"><text:s/></text:span><text:span text:style-name="T124">Para os cargos de</text:span><text:span text:style-name="T125"><text:s/>Técnico de Suporte em Infraestrutura de Transportes<text:s/></text:span><text:span text:style-name="T126">e de</text:span><text:span text:style-name="T127"><text:s/>Técnico Administrativo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3"><text:span text:style-name="T136">DIA</text:span></text:h>
          </table:table-cell>
          <table:table-cell table:style-name="TableCell137">
            <text:p text:style-name="P138">PROVAS</text:p>
          </table:table-cell>
          <table:table-cell table:style-name="TableCell139">
            <text:h text:style-name="P140" text:outline-level="5">FECHAMENTO DOS PORTÕES</text:h>
            <text:p text:style-name="P141">(Horário de verão em Brasília-DF)</text:p>
          </table:table-cell>
          <table:table-cell table:style-name="TableCell142">
            <text:h text:style-name="P143" text:outline-level="4"><text:span text:style-name="T144">DURAÇÃO</text:span></text:h>
          </table:table-cell>
        </table:table-row>
        <table:table-row table:style-name="TableRow145">
          <table:table-cell table:style-name="TableCell146">
            <text:h text:style-name="P147" text:outline-level="3">27/01/2013</text:h>
            <text:h text:style-name="P148" text:outline-level="3">(domingo-tarde)</text:h>
          </table:table-cell>
          <table:table-cell table:style-name="TableCell149">
            <text:p text:style-name="P150"><text:span text:style-name="T151">Objetiva 1</text:span><text:span text:style-name="T152"><text:s/></text:span><text:span text:style-name="T153">( Comum a todas as Áreas) e Objetiva 2</text:span></text:p>
          </table:table-cell>
          <table:table-cell table:style-name="TableCell154">
            <text:p text:style-name="P155">14 horas</text:p>
          </table:table-cell>
          <table:table-cell table:style-name="TableCell156">
            <text:p text:style-name="P157">5 horas<text:s/></text:p>
          </table:table-cell>
        </table:table-row>
      </table:table>
      <text:p text:style-name="P158"/>
      <text:p text:style-name="P159"><text:span text:style-name="T160">3</text:span><text:span text:style-name="T161">) os locais de aplicação das provas<text:s/></text:span><text:span text:style-name="T162">se</text:span><text:span text:style-name="T163">rão</text:span><text:span text:style-name="T164"><text:s/>dados a conhecer somente via<text:s/></text:span><text:span text:style-name="T165">Internet</text:span><text:span text:style-name="T166">,</text:span><text:span text:style-name="T167"><text:s/></text:span><text:span text:style-name="T168">n</text:span><text:span text:style-name="T169">o<text:s/></text:span><text:span text:style-name="T170">endereço</text:span><text:span text:style-name="T171"><text:s/></text:span><text:span text:style-name="T172">www.esaf.fazenda.gov.br</text:span><text:span text:style-name="T173">,</text:span><text:span text:style-name="T174"><text:s/></text:span><text:span text:style-name="T175">para consulta pelo próprio candidato,</text:span><text:span text:style-name="T176"><text:s/>durante os<text:s/></text:span><text:span text:style-name="T177">3 (</text:span><text:span text:style-name="T178">três</text:span><text:span text:style-name="T179">)</text:span><text:span text:style-name="T180"><text:s/>dias que antecederem<text:s/></text:span><text:span text:style-name="T181">a</text:span><text:span text:style-name="T182"><text:s/>realização das provas;</text:span></text:p>
      <text:p text:style-name="P183"><text:span text:style-name="T184">4</text:span><text:span text:style-name="T185">)<text:s/></text:span><text:span text:style-name="T186">somente o candidato cujo<text:s/></text:span><text:span text:style-name="T187">nome não conste do cadastro de inscritos disponibilizado,</text:span><text:span text:style-name="T188"><text:s/>para consulta,</text:span><text:span text:style-name="T189"><text:s/>na<text:s/></text:span><text:span text:style-name="T190">Internet</text:span><text:span text:style-name="T191">,<text:s/></text:span><text:span text:style-name="T192">deverá comparecer</text:span><text:span text:style-name="T193">,</text:span><text:span text:style-name="T194"><text:s/></text:span><text:span text:style-name="T195"><text:s/></text:span><text:span text:style-name="T196">durante os 3 (três) dias que antecederem a realização das provas,<text:s/></text:span><text:span text:style-name="T197">ao Órgão do Ministério da Fazenda sediado na cidade onde optou por prestar as provas, indicada no Anexo II</text:span><text:span text:style-name="T198">I</text:span><text:span text:style-name="T199"><text:s/>do Edital ESAF nº<text:s/></text:span><text:span text:style-name="T200">66</text:span><text:span text:style-name="T201">/2012, regulador do certame,<text:s/></text:span><text:span text:style-name="T202">a fim de confirmar sua inscrição e de inteirar-se do local de aplicação de suas provas.</text:span></text:p>
      <text:p text:style-name="P203"/>
      <text:h text:style-name="P204" text:outline-level="5">RAIMUNDA FERREIRA DE ALMEIDA</text:h>
      <text:p text:style-name="Normal"/>
      <text:p text:style-name="P205">Diretora-Geral, substituta</text:p>
      <text:p text:style-name="P206"/>
      <text:p text:style-name="Normal"><text:span text:style-name="T207">(*) Publicado no DOU de 04/01/2013 - Seção 3 - pág. 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meta:initial-creator>ESAF</meta:initial-creator>
    <dc:creator>Genival Francisco  de Macedo</dc:creator>
    <meta:creation-date>2017-06-20T19:06:00Z</meta:creation-date>
    <dc:date>2017-06-20T19:06:00Z</dc:date>
    <meta:print-date>2012-08-07T14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157" meta:row-count="15" meta:non-whitespace-character-count="1824"/>
  </office:meta>
</office:document-meta>
</file>