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0in" fo:margin-right="0.3305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margin-right="-0.0076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0in" fo:margin-right="-0.0076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8979in"/>
    </style:style>
    <style:style style:name="TableColumn23" style:family="table-column">
      <style:table-column-properties style:column-width="1.2291in"/>
    </style:style>
    <style:style style:name="TableColumn24" style:family="table-column">
      <style:table-column-properties style:column-width="0.9854in"/>
    </style:style>
    <style:style style:name="TableColumn25" style:family="table-column">
      <style:table-column-properties style:column-width="0.3965in"/>
    </style:style>
    <style:style style:name="TableColumn26" style:family="table-column">
      <style:table-column-properties style:column-width="0.684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951in"/>
    </style:style>
    <style:style style:name="Table19" style:family="table">
      <style:table-properties style:width="6.3145in" fo:margin-left="-0.0083in" table:align="left"/>
    </style:style>
    <style:style style:name="TableRow29" style:family="table-row">
      <style:table-row-properties style:min-row-height="0.3465in"/>
    </style:style>
    <style:style style:name="TableCell30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31" style:parent-style-name="Normal" style:family="paragraph">
      <style:paragraph-properties fo:text-align="start" fo:line-height="107%" fo:margin-left="0.075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34" style:parent-style-name="Normal" style:family="paragraph">
      <style:paragraph-properties fo:text-align="start" fo:line-height="107%" fo:margin-left="0.0569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in" fo:padding-bottom="0in" fo:padding-right="0.0284in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26in" fo:padding-left="0in" fo:padding-bottom="0in" fo:padding-right="0.0284in"/>
    </style:style>
    <style:style style:name="P3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42" style:parent-style-name="Normal" style:family="paragraph">
      <style:paragraph-properties fo:text-align="start" fo:line-height="107%" fo:margin-left="0.0256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45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26in" fo:padding-left="0in" fo:padding-bottom="0in" fo:padding-right="0.0284in"/>
    </style:style>
    <style:style style:name="P4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51" style:parent-style-name="Normal" style:family="paragraph">
      <style:paragraph-properties fo:text-align="start" fo:line-height="107%" fo:margin-left="0.0256in" fo:margin-righ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326in" fo:padding-left="0in" fo:padding-bottom="0in" fo:padding-right="0.0284in"/>
    </style:style>
    <style:style style:name="P54" style:parent-style-name="Normal" style:family="paragraph">
      <style:paragraph-properties fo:text-align="start" fo:line-height="107%" fo:margin-left="0.0951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6" style:family="table-row">
      <style:table-row-properties style:min-row-height="0.227in"/>
    </style:style>
    <style:style style:name="TableCell57" style:family="table-cell">
      <style:table-cell-properties fo:border="0.0069in solid #000000" style:writing-mode="lr-tb" fo:padding-top="0.0326in" fo:padding-left="0in" fo:padding-bottom="0in" fo:padding-right="0.0284in"/>
    </style:style>
    <style:style style:name="P58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26in" fo:padding-left="0in" fo:padding-bottom="0in" fo:padding-right="0.0284in"/>
    </style:style>
    <style:style style:name="P61" style:parent-style-name="Normal" style:family="paragraph">
      <style:paragraph-properties fo:text-align="start" fo:line-height="107%" fo:margin-left="0.0916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in" fo:padding-bottom="0in" fo:padding-right="0.0284in"/>
    </style:style>
    <style:style style:name="P64" style:parent-style-name="Normal" style:family="paragraph">
      <style:paragraph-properties fo:text-align="start" fo:line-height="107%" fo:margin-left="0.0486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326in" fo:padding-left="0in" fo:padding-bottom="0in" fo:padding-right="0.0284in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326in" fo:padding-left="0in" fo:padding-bottom="0in" fo:padding-right="0.0284in"/>
    </style:style>
    <style:style style:name="P69" style:parent-style-name="Normal" style:family="paragraph">
      <style:paragraph-properties fo:text-align="start" fo:line-height="107%" fo:margin-left="0.1034in" fo:margin-righ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26in" fo:padding-left="0in" fo:padding-bottom="0in" fo:padding-right="0.0284in"/>
    </style:style>
    <style:style style:name="P72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26in" fo:padding-left="0in" fo:padding-bottom="0in" fo:padding-right="0.0284in"/>
    </style:style>
    <style:style style:name="P75" style:parent-style-name="Normal" style:family="paragraph">
      <style:paragraph-properties fo:text-align="start" fo:line-height="107%" fo:margin-left="0.027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26in" fo:padding-left="0in" fo:padding-bottom="0in" fo:padding-right="0.0284in"/>
    </style:style>
    <style:style style:name="P78" style:parent-style-name="Normal" style:family="paragraph">
      <style:paragraph-properties fo:text-align="start" fo:line-height="107%" fo:margin-left="0.0243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26in" fo:padding-left="0in" fo:padding-bottom="0in" fo:padding-right="0.0284in"/>
    </style:style>
    <style:style style:name="P81" style:parent-style-name="Normal" style:family="paragraph">
      <style:paragraph-properties fo:text-align="start" fo:line-height="107%" fo:margin-left="0.025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line-height="107%" fo:margin-left="0.7868in" fo:margin-righ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bottom="0.0034in" fo:margin-left="0in" fo:margin-right="0in" fo:text-indent="0.7875in">
        <style:tab-stops/>
      </style:paragraph-properties>
    </style:style>
    <style:style style:name="T8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bottom="0.0034in" fo:margin-right="0in"/>
    </style:style>
    <style:style style:name="T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90" style:parent-style-name="Normal" style:family="paragraph">
      <style:paragraph-properties fo:text-align="start" fo:line-height="107%" fo:margin-left="0.7868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92" style:parent-style-name="Normal" style:family="paragraph">
      <style:paragraph-properties fo:text-align="start" fo:margin-bottom="0.0034in" fo:margin-left="0in" fo:margin-right="0in" fo:text-indent="0.7875in">
        <style:tab-stops/>
      </style:paragraph-properties>
    </style:style>
    <style:style style:name="T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margin-bottom="0.0034in" fo:margin-right="0in"/>
    </style:style>
    <style:style style:name="T9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9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margin-bottom="0.0034in" fo:margin-left="0in" fo:margin-right="0in" fo:text-indent="0.7875in">
        <style:tab-stops/>
      </style:paragraph-properties>
    </style:style>
    <style:style style:name="T1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03" style:parent-style-name="Normal" style:family="paragraph">
      <style:paragraph-properties fo:text-align="start" fo:line-height="107%" fo:margin-left="0.0326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05" style:parent-style-name="Título2" style:family="paragraph">
      <style:paragraph-properties fo:keep-with-next="auto" fo:keep-together="auto" fo:widows="0" fo:orphans="0" fo:margin-left="0in" fo:margin-right="0.0041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Brasília – DF, quarta – feira, 11 de junho de 2014 – pág. 38</text:span></text:p>
      <text:p text:style-name="P5"/>
      <text:p text:style-name="P6"><text:span text:style-name="T7">Ministério da Fazenda</text:span></text:p>
      <text:p text:style-name="P8"/>
      <text:p text:style-name="P9">COORDENAÇÃO-GERAL DE GESTÃO DE PESSOAS</text:p>
      <text:p text:style-name="P10"/>
      <text:p text:style-name="P11"><text:span text:style-name="T12">PORTARIA Nº 141, de 10 de junho de 2014</text:span></text:p>
      <text:p text:style-name="P13"><text:s/></text:p>
      <text:p text:style-name="P14">O COORDENADOR-GERAL DE GESTÃO DE PESSOAS,<text:s/>DA<text:s/>SUBSECRETARIA DE PLANEJAMENTO, ORÇAMENTO E ADMINISTRAÇÃO DA SECRETARIA EXECUTIVA DO MINISTÉRIO DA FAZENDA, no uso da competência que lhe foi atribuída pela Portaria nº 81, de 27/03/2012, artigo 42, inciso X, do Ministro de Estado da Fazenda, publicada no D.O.U. de 30/03/2012, tendo em vista a autorização constante da Portaria MPOG nº 207, de 16/05/2012, publicada no D.O.U. de 17/05/2012, e as Portarias SE/MF nº 135, de 04/07/2012, publicada no D.O.U. de 05/07/2012, e nº 200, de 01/11/2013, publicada no D.O.U. de 04/11/2013, e considerando as disposições dos Editais ESAF nº 28 de 25/7/2012, publicado no D.O.U. de 26/7/2012 e retificado no D.O.U. de 31/7/2012, nº 71, de 19/11/2012, publicado no D.O.U. de 20/11/2012, e nº 74, de 21/11/2012, publicado no D.O.U.<text:s/>de 22/11/2012, resolve:<text:s/></text:p>
      <text:p text:style-name="P15">Art. 1º. Nomear, com fundamento nos artigos 9º, Inciso I, e 10 da Lei nº 8.112/90,<text:s/></text:p>
      <text:p text:style-name="P16">e nos artigos 15 e 16 da Portaria MPOG nº 450, de 06/11/2002, publicada no D.O.U. de 07/11/2002, o candidato indicado abaixo, habilitado<text:s/>em concurso público para provimento em caráter efetivo, no cargo de Assistente Técnico-Administrativo, Código 489238, Classe "A", Padrão I, do Plano Especial de Cargos do Ministério da Fazenda - PECFAZ, conforme autorização de que trata a Portaria MPOG nº<text:s/>207, de 16/05/2012, publicada no D.O.U. de 17/05/2012.<text:s/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UF<text:s/></text:span></text:p>
          </table:table-cell>
          <table:table-cell table:style-name="TableCell33">
            <text:p text:style-name="P34"><text:span text:style-name="T35">Class<text:s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Nome<text:s/></text:span></text:p>
          </table:table-cell>
          <table:table-cell table:style-name="TableCell41">
            <text:p text:style-name="P42"><text:span text:style-name="T43">CPF<text:s/></text:span></text:p>
          </table:table-cell>
          <table:table-cell table:style-name="TableCell44">
            <text:p text:style-name="P45"><text:span text:style-name="T46">PNE<text:s/></text:span></text:p>
          </table:table-cell>
          <table:table-cell table:style-name="TableCell47">
            <text:p text:style-name="P48"><text:span text:style-name="T49">Cód. de Vaga<text:s/></text:span></text:p>
          </table:table-cell>
          <table:table-cell table:style-name="TableCell50">
            <text:p text:style-name="P51"><text:span text:style-name="T52">Lotação<text:s/></text:span></text:p>
          </table:table-cell>
          <table:table-cell table:style-name="TableCell53">
            <text:p text:style-name="P54"><text:span text:style-name="T55">Exercício<text:s/></text:span></text:p>
          </table:table-cell>
        </table:table-row>
        <table:table-row table:style-name="TableRow56">
          <table:table-cell table:style-name="TableCell57">
            <text:p text:style-name="P58"><text:span text:style-name="T59">DF<text:s/></text:span></text:p>
          </table:table-cell>
          <table:table-cell table:style-name="TableCell60">
            <text:p text:style-name="P61"><text:span text:style-name="T62">649<text:s/></text:span></text:p>
          </table:table-cell>
          <table:table-cell table:style-name="TableCell63">
            <text:p text:style-name="P64"><text:span text:style-name="T65">Sérgio Roriz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00880259183<text:s/></text:span></text:p>
          </table:table-cell>
          <table:table-cell table:style-name="TableCell71">
            <text:p text:style-name="P72"><text:span text:style-name="T73">Não<text:s/></text:span></text:p>
          </table:table-cell>
          <table:table-cell table:style-name="TableCell74">
            <text:p text:style-name="P75"><text:span text:style-name="T76">884297<text:s/></text:span></text:p>
          </table:table-cell>
          <table:table-cell table:style-name="TableCell77">
            <text:p text:style-name="P78"><text:span text:style-name="T79">PGFN<text:s/></text:span></text:p>
          </table:table-cell>
          <table:table-cell table:style-name="TableCell80">
            <text:p text:style-name="P81"><text:span text:style-name="T82">PGFN<text:s/></text:span></text:p>
          </table:table-cell>
        </table:table-row>
      </table:table>
      <text:p text:style-name="P83"><text:span text:style-name="T84"><text:s/></text:span></text:p>
      <text:p text:style-name="P85"><text:span text:style-name="T86">Art. 2º. Comunicar que o candidato deverá, no prazo estabelecido pelo § 1° do art. 13 da<text:s/></text:span></text:p>
      <text:p text:style-name="P87"><text:span text:style-name="T88">Lei n° 8.112/90, tomar posse na Superintendência de Administração do Ministério da Fazenda - SAMF/DF, no endereço SAS Quadra 6, Bloco “O”, Edifício Órgãos Centrais <text:s/>–</text:span><text:span text:style-name="T89"><text:s/>7º Andar – BRASÍLIA – DF.<text:s/></text:span></text:p>
      <text:p text:style-name="P90"><text:span text:style-name="T91"><text:s/></text:span></text:p>
      <text:p text:style-name="P92"><text:span text:style-name="T93">Art. 3º. A documentação exigida para a posse e a relação dos exames médicos pré-</text:span></text:p>
      <text:p text:style-name="P94"><text:span text:style-name="T95">admissionais básicos de saúde estão disponíveis na página da ESAF (</text:span><text:span text:style-name="T96">http://www.esaf.fazenda.gov.br</text:span><text:span text:style-name="T97">).<text:s/></text:span></text:p>
      <text:p text:style-name="P98"><text:span text:style-name="T99"><text:s/></text:span></text:p>
      <text:p text:style-name="P100"><text:span text:style-name="T101">Art. 4º.</text:span><text:span text:style-name="T102">Esta Portaria entra em vigor na data da sua publicação.<text:s/></text:span></text:p>
      <text:p text:style-name="P103"><text:span text:style-name="T104"><text:s/></text:span></text:p>
      <text:h text:style-name="P105" text:outline-level="2"><text:span text:style-name="T106">JOÃO CÂNDIDO DE ARRUDA FALCÃ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2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786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color="#000000" fo:font-size="11pt" style:font-size-asian="11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emberg</meta:initial-creator>
    <dc:creator>Genival Francisco  de Macedo</dc:creator>
    <meta:creation-date>2017-06-28T14:22:00Z</meta:creation-date>
    <dc:date>2017-06-28T14:22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233" meta:row-count="15" meta:non-whitespace-character-count="1888"/>
  </office:meta>
</office:document-meta>
</file>