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1LVL3" style:num-format="i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</text:list-level-style-number>
      <text:list-level-style-number text:level="4" text:style-name="WW_CharLFO1LVL4" style:num-format="1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</text:list-level-style-number>
      <text:list-level-style-number text:level="6" text:style-name="WW_CharLFO1LVL6" style:num-format="i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</text:list-level-style-number>
      <text:list-level-style-number text:level="7" text:style-name="WW_CharLFO1LVL7" style:num-format="1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</text:list-level-style-number>
      <text:list-level-style-number text:level="9" text:style-name="WW_CharLFO1LVL9" style:num-format="i">
        <style:list-level-properties text:space-before="4.4888in" text:min-label-width="0in" text:list-level-position-and-space-mode="label-alignment">
          <style:list-level-label-alignment text:label-followed-by="listtab" fo:margin-left="4.4888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color="#0000FF" fo:font-size="11pt" style:font-size-asian="11pt" style:font-size-complex="11pt"/>
    </style:style>
    <style:style style:name="P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1.2805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4104in"/>
    </style:style>
    <style:style style:name="Table9" style:family="table">
      <style:table-properties style:width="6.8416in" fo:margin-left="-0.0986in" table:align="left"/>
    </style:style>
    <style:style style:name="TableRow14" style:family="table-row">
      <style:table-row-properties style:min-row-height="0.6868in"/>
    </style:style>
    <style:style style:name="TableCell15" style:family="table-cell">
      <style:table-cell-properties fo:border="0.0069in solid #000000" style:writing-mode="lr-tb" fo:padding-top="0.0083in" fo:padding-left="0in" fo:padding-bottom="0in" fo:padding-right="0.0069in"/>
    </style:style>
    <style:style style:name="P16" style:parent-style-name="Normal" style:family="paragraph">
      <style:paragraph-properties fo:text-align="start" fo:margin-bottom="0in" fo:line-height="107%" fo:margin-left="0in" fo:margin-right="0.0423in" fo:text-indent="0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.0083in" fo:padding-left="0in" fo:padding-bottom="0in" fo:padding-right="0.0069in"/>
    </style:style>
    <style:style style:name="P19" style:parent-style-name="Normal" style:family="paragraph">
      <style:paragraph-properties fo:text-align="start" fo:margin-bottom="0.0076in" fo:line-height="107%" fo:margin-left="0.045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bottom="0.1048in" fo:line-height="107%" fo:margin-left="-0.01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bottom="0in" fo:line-height="107%" fo:margin-left="0.1263in" fo:margin-right="0in" fo:text-indent="0in">
        <style:tab-stops/>
      </style:paragraph-properties>
    </style:style>
    <style:style style:name="T22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ableCell23" style:family="table-cell">
      <style:table-cell-properties fo:border="0.0069in solid #000000" style:writing-mode="lr-tb" fo:padding-top="0.0083in" fo:padding-left="0in" fo:padding-bottom="0in" fo:padding-right="0.0069in"/>
    </style:style>
    <style:style style:name="P2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083in" fo:padding-left="0in" fo:padding-bottom="0in" fo:padding-right="0.0069in"/>
    </style:style>
    <style:style style:name="P30" style:parent-style-name="Normal" style:family="paragraph">
      <style:paragraph-properties fo:text-align="start" fo:margin-bottom="0.0263in" fo:line-height="107%" fo:margin-left="0.0486in" fo:margin-righ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start" fo:margin-bottom="0.025in" fo:line-height="107%" fo:margin-left="0.048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ableRow36" style:family="table-row">
      <style:table-row-properties style:min-row-height="0.225in"/>
    </style:style>
    <style:style style:name="TableCell37" style:family="table-cell">
      <style:table-cell-properties fo:border="0.0069in solid #000000" style:writing-mode="lr-tb" fo:padding-top="0.0083in" fo:padding-left="0in" fo:padding-bottom="0in" fo:padding-right="0.0069in"/>
    </style:style>
    <style:style style:name="P38" style:parent-style-name="Normal" style:family="paragraph">
      <style:paragraph-properties fo:text-align="start" fo:margin-bottom="0in" fo:line-height="107%" fo:margin-left="0.0486in" fo:margin-righ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Título1" style:family="paragraph">
      <style:paragraph-properties fo:keep-with-next="auto" fo:keep-together="auto" fo:widows="0" fo:orphans="0" fo:border="none" fo:padding="0in" style:shadow="none" fo:text-align="start" fo:margin-left="0in" fo:margin-right="0in" fo:text-indent="0in" fo:background-color="transparent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start" fo:margin-left="-0.0034in" fo:margin-right="0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margin-bottom="0.0104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Título1" style:family="paragraph">
      <style:paragraph-properties fo:keep-with-next="auto" fo:keep-together="auto" fo:widows="0" fo:orphans="0" fo:text-align="start" fo:margin-left="0.0076in" fo:margin-right="0.0513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widows="0" fo:orphans="0" fo:text-align="start" fo:line-height="102%" fo:margin-left="-0.0041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start" fo:margin-left="-0.0034in" fo:margin-righ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color="#0000FF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color="#0000FF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start" fo:margin-left="-0.0034in" fo:margin-right="0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Título1" style:family="paragraph">
      <style:paragraph-properties fo:keep-with-next="auto" fo:keep-together="auto" fo:widows="0" fo:orphans="0" fo:text-align="start" fo:margin-left="0.0076in" fo:margin-right="0.0548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start" fo:margin-left="-0.0034in" fo:margin-right="0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start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94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P9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text-align="start" fo:margin-bottom="0in" fo:line-height="107%" fo:margin-left="-0.0104in" fo:margin-right="0in" fo:text-indent="0in">
        <style:tab-stops>
          <style:tab-stop style:type="center" style:position="0.502in"/>
          <style:tab-stop style:type="center" style:position="3.0986in"/>
        </style:tab-stops>
      </style:paragraph-properties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text-align="start" fo:margin-bottom="0in" fo:line-height="107%" fo:margin-left="-0.0104in" fo:margin-right="0in" fo:text-indent="0in">
        <style:tab-stops>
          <style:tab-stop style:type="center" style:position="0.502in"/>
          <style:tab-stop style:type="center" style:position="2.0666in"/>
        </style:tab-stops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start" fo:margin-bottom="0in" fo:line-height="107%" fo:margin-left="-0.0104in" fo:margin-right="0in" fo:text-indent="0in">
        <style:tab-stops>
          <style:tab-stop style:type="center" style:position="0.502in"/>
          <style:tab-stop style:type="center" style:position="2.3in"/>
        </style:tab-stops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CONCURSO PÚBLICO PARA ASSISTENTE TÉCNICO-ADMINISTRATIVO DO</text:span></text:p>
      <text:p text:style-name="P3"><text:span text:style-name="T4">MINISTÉRIO DA FAZENDA - ATAMF</text:span></text:p>
      <text:p text:style-name="P5"/>
      <text:p text:style-name="P6"><text:span text:style-name="T7">Instruções para preenchimento e remessa do formulário de opção de vagas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ara enviar o formulário use o e-mail:</text:span></text:p>
          </table:table-cell>
          <table:table-cell table:style-name="TableCell18">
            <text:p text:style-name="P19"/>
            <text:p text:style-name="P20"/>
            <text:p text:style-name="P21"><text:span text:style-name="T22">cefor.df.esaf@fazenda.gov.br</text:span></text:p>
          </table:table-cell>
          <table:table-cell table:style-name="TableCell23">
            <text:p text:style-name="P24"><text:span text:style-name="T25">Dúvidas<text:s/></text:span><text:span text:style-name="T26">sobre o formulário?</text:span></text:p>
            <text:p text:style-name="P27"><text:span text:style-name="T28">Ligue ou use o e-mail:</text:span></text:p>
          </table:table-cell>
          <table:table-cell table:style-name="TableCell29">
            <text:p text:style-name="P30"><text:span text:style-name="T31">Tel.:<text:s/></text:span><text:span text:style-name="T32">(61) 3412-6481</text:span></text:p>
            <text:p text:style-name="P33"/>
            <text:p text:style-name="P34"><text:span text:style-name="T35">cefor.df.esaf@fazenda.gov.br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Dúvidas sobre nomeação? Veja os endereços e telefones no ANEXO ÚNICO do Edital Esaf nº 6/2014</text:span></text:p>
          </table:table-cell>
          <table:covered-table-cell/>
          <table:covered-table-cell/>
          <table:covered-table-cell/>
        </table:table-row>
      </table:table>
      <text:p text:style-name="P40"/>
      <text:h text:style-name="P41" text:outline-level="1">Caro(a) Candidato(a),</text:h>
      <text:p text:style-name="P42"><text:span text:style-name="T43">Somente os candidatos<text:s/></text:span><text:span text:style-name="T44">relacionados no<text:s/></text:span><text:span text:style-name="T45">Anexo Único – UF - SP do Edital Esaf nº 6/2014</text:span><text:span text:style-name="T46"><text:s/>devem preencher o formulário de opção de vagas. Portanto, antes de enviá-lo à ESAF, verifique se seu nome consta no referido anexo , disponível em<text:s/></text:span><text:a xlink:href="http://www.esaf.fazenda.gov.br/" office:target-frame-name="_top" xlink:show="replace"><text:span text:style-name="T47">www.esaf.fazenda.gov.br</text:span></text:a><text:a xlink:href="http://www.esaf.fazenda.gov.br/" office:target-frame-name="_top" xlink:show="replace"><text:span text:style-name="T48">.</text:span></text:a></text:p>
      <text:p text:style-name="P49"/>
      <text:h text:style-name="P50" text:outline-level="1">Formulário de Opção por vaga em unidade de exercício</text:h>
      <text:p text:style-name="P51"/>
      <text:p text:style-name="P52">●Mantenha o formulário de opção por vaga como está. Não altere a sua estrutura, nem reordene o conteúdo.<text:s/>O formulário de opção (escolha) traz os elementos indispensáveis para identificar a Unidade da Federação a que você concorre e as vagas disponíveis.</text:p>
      <text:p text:style-name="P53"><text:span text:style-name="T54">●A sua classificação, na Unidade da Federação a que concorre, é que definirá a precedência na escolha. ●A</text:span><text:span text:style-name="T55">o proceder à escolha, lembre-se de que, ao indicar que determinada opção é a</text:span><text:span text:style-name="T56"><text:s/>“1”</text:span><text:span text:style-name="T57">, você está dizendo que ela é a sua primeira escolha, ou a sua vaga preferida. As opções seguintes serão numeradas a partir de</text:span><text:span text:style-name="T58"><text:s/>“2”.</text:span><text:span text:style-name="T59"><text:s text:c="2"/></text:span><text:span text:style-name="T60">●</text:span><text:span text:style-name="T61">Veja os “quantitativos de vagas” oferecida</text:span><text:span text:style-name="T62">s por “possibilidades de opção”, na UF que você concorre.<text:s/></text:span><text:span text:style-name="T63">●</text:span><text:span text:style-name="T64">Observe qual é a sua “classificação” no Concurso. Isso é importante para preencher corretamente o formulário de opção. Cada quadro no campo “opção do candidato” deve ser preenchido com apenas um nú</text:span><text:span text:style-name="T65">mero, independente da quantidade de vagas existentes naquela unidade de exercício.<text:s/></text:span><text:span text:style-name="T66">Exemplo</text:span><text:span text:style-name="T67">: Se o formulário que você vai preencher tem 12 “unidades de exercício” você deve preencher com os números de 1 a 12, na ordem de sua preferência, sem deixar nenhum q</text:span><text:span text:style-name="T68">uadro em branco e sem repetir número.</text:span></text:p>
      <text:p text:style-name="P69"/>
      <text:p text:style-name="P70"><text:span text:style-name="T71">●</text:span><text:span text:style-name="T72">Tenha cuidado!</text:span><text:span text:style-name="T73"><text:s/>Não “salte” nem “repita” números ao fazer suas “opções”.<text:s/></text:span><text:span text:style-name="T74">CONFIRA E RECONFIRA O PREENCHIMENTO</text:span><text:span text:style-name="T75">, pois se o formulário não estiver corretamente preenchido, haverá consequências para a sua localização e<text:s/></text:span><text:span text:style-name="T76">para o processamento das opções dos demais candidatos.</text:span></text:p>
      <text:p text:style-name="P77"/>
      <text:h text:style-name="P78" text:outline-level="1">Remessa do Formulário de opção por vaga</text:h>
      <text:p text:style-name="P79"/>
      <text:p text:style-name="P80"><text:span text:style-name="T81">O “formulário de opção por vaga” estará disponível<text:s/></text:span><text:span text:style-name="T82">apenas</text:span><text:span text:style-name="T83"><text:s/>na página<text:s/></text:span><text:a xlink:href="http://www.esaf.fazenda.gov.br/" office:target-frame-name="_top" xlink:show="replace"><text:span text:style-name="T84">www.esaf.fazenda.gov.br</text:span></text:a><text:a xlink:href="http://www.esaf.fazenda.gov.br/" office:target-frame-name="_top" xlink:show="replace"><text:span text:style-name="T85">.</text:span></text:a><text:span text:style-name="T86"><text:s/>O candidato deverá proceder do seguinte modo para realizar sua opção:</text:span></text:p>
      <text:p text:style-name="P87">a)<text:s/>copiar e preencher o formulário de opção por vaga;</text:p>
      <text:p text:style-name="P88"><text:span text:style-name="T89">b)<text:s/></text:span><text:span text:style-name="T90">enviar o formulário de opção por vaga,<text:s/></text:span><text:span text:style-name="T91">anexado a e-mail</text:span><text:span text:style-name="T92">, para<text:s/></text:span><text:span text:style-name="T93">cefor.df.esaf@fazend</text:span><text:span text:style-name="T94">a.gov.br</text:span></text:p>
      <text:p text:style-name="P95"><text:span text:style-name="T96">c)<text:s/></text:span><text:span text:style-name="T97">imprimir<text:s/></text:span><text:span text:style-name="T98">e assinar</text:span><text:span text:style-name="T99"><text:s/>o formulário de opção por vaga <text:s/>e encaminhá-lo,<text:s/></text:span><text:span text:style-name="T100">até o dia 5 de fevereiro de 2014</text:span><text:span text:style-name="T101">,<text:s/></text:span><text:span text:style-name="T102">pelos correios</text:span><text:span text:style-name="T103">, para o seguinte endereço:</text:span></text:p>
      <text:p text:style-name="P104"><text:span text:style-name="T105">ESCOLA DE ADMINISTRAÇÃO FAZENDÁRIA – ESAF</text:span></text:p>
      <text:p text:style-name="P106"><text:span text:style-name="T107">Diretoria de Educação - Dired</text:span></text:p>
      <text:p text:style-name="P108"><text:span text:style-name="T109">Rodovia DF-</text:span><text:span text:style-name="T110">001, km 27,4 – Lago Sul</text:span></text:p>
      <text:p text:style-name="P111"><text:span text:style-name="T112">71686-900 - Brasília – DF</text:span></text:p>
      <text:p text:style-name="P113"><text:span text:style-name="T114">Atenção:</text:span><text:span text:style-name="T115"><text:s/>Se você deixar de encaminhar o “formulário de opção por vaga”, ou encaminhá-lo fora do prazo fixado (5 de fevereiro de 2014), a definição da sua Unidade de exercício ficará a critério da Admin</text:span><text:span text:style-name="T116">istr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069in solid #000000" fo:padding="0in" style:shadow="none" fo:text-align="center" fo:margin-bottom="0in" fo:margin-left="0.0069in" fo:margin-right="0.0527in" fo:text-indent="-0.0069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06in" fo:line-height="103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1LVL3" style:num-format="i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</text:list-level-style-number>
      <text:list-level-style-number text:level="4" text:style-name="WW_CharLFO1LVL4" style:num-format="1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</text:list-level-style-number>
      <text:list-level-style-number text:level="6" text:style-name="WW_CharLFO1LVL6" style:num-format="i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</text:list-level-style-number>
      <text:list-level-style-number text:level="7" text:style-name="WW_CharLFO1LVL7" style:num-format="1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</text:list-level-style-number>
      <text:list-level-style-number text:level="9" text:style-name="WW_CharLFO1LVL9" style:num-format="i">
        <style:list-level-properties text:space-before="4.4888in" text:min-label-width="0in" text:list-level-position-and-space-mode="label-alignment">
          <style:list-level-label-alignment text:label-followed-by="listtab" fo:margin-left="4.4888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in" fo:margin-left="0.7868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af</meta:initial-creator>
    <dc:creator>Genival Francisco  de Macedo</dc:creator>
    <meta:creation-date>2017-06-28T18:24:00Z</meta:creation-date>
    <dc:date>2017-06-28T18:24:00Z</dc:date>
    <meta:template xlink:href="Normal" xlink:type="simple"/>
    <meta:editing-cycles>2</meta:editing-cycles>
    <meta:editing-duration>PT0S</meta:editing-duration>
    <meta:document-statistic meta:page-count="1" meta:paragraph-count="6" meta:word-count="507" meta:character-count="3242" meta:row-count="22" meta:non-whitespace-character-count="2741"/>
  </office:meta>
</office:document-meta>
</file>