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margin-bottom="0in" fo:line-height="100%" fo:text-indent="0.7875in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margin-left="0.393in">
        <style:tab-stops/>
      </style:paragraph-properties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Título1" style:family="paragraph">
      <style:paragraph-properties fo:keep-with-next="auto" fo:keep-together="auto" fo:widows="0" fo:orphans="0" fo:text-align="start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.0402in" fo:line-height="107%" fo:margin-right="3.0784in" fo:text-indent="3.2472in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RETIFICAÇÃO(*)</text:p>
      <text:p text:style-name="P6"/>
      <text:p text:style-name="P7"><text:span text:style-name="T8"><text:s/>No Edital ESAF nº 28, de 25 de julho de 2012, publicado no DOU de 26 de julho de 2012, no item<text:s/></text:span><text:span text:style-name="T9">2</text:span><text:span text:style-name="T10"><text:s/>- DA REMUNERAÇÃO INCIAL DO CARGO,</text:span><text:span text:style-name="T11"><text:s/></text:span><text:span text:style-name="T12">onde se lê</text:span><text:span text:style-name="T13">:</text:span><text:span text:style-name="T14"><text:s/>“...<text:s/></text:span><text:span text:style-name="T15">R$ 2.800,00, incluídas as gratificações”,<text:s/></text:span><text:span text:style-name="T16">leia-se</text:span><text:span text:style-name="T17">: ... R$ 2.858,82, incluídas as gratificações; <text:s/></text:span><text:span text:style-name="T18">onde se lê</text:span><text:span text:style-name="T19">: “</text:span><text:span text:style-name="T20">9.1</text:span><text:span text:style-name="T21"><text:s/>- ... na data provável<text:s/></text:span><text:span text:style-name="T22">de 28 de outubro de 2012”, <text:s/></text:span><text:span text:style-name="T23">leia-se</text:span><text:span text:style-name="T24">: ... na data provável<text:s/></text:span><text:span text:style-name="T25">de 21 de outubro de 2012.</text:span><text:span text:style-name="T26"><text:s/></text:span></text:p>
      <text:p text:style-name="P27"><text:span text:style-name="T28"><text:s/></text:span></text:p>
      <text:h text:style-name="P29" text:outline-level="1">Alexandre Ribeiro Motta<text:s/></text:h>
      <text:p text:style-name="P30"><text:span text:style-name="T31"><text:s/></text:span><text:span text:style-name="T32">(*) pu</text:span><text:span text:style-name="T33">blicado no DOU de 31/7/2012,Seção 3, página 7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1in" fo:margin-left="1.1819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25520830134</meta:initial-creator>
    <dc:creator>Genival Francisco  de Macedo</dc:creator>
    <meta:creation-date>2017-06-29T13:58:00Z</meta:creation-date>
    <dc:date>2017-06-29T13:58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26" meta:row-count="3" meta:non-whitespace-character-count="445"/>
  </office:meta>
</office:document-meta>
</file>