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start" fo:margin-left="-0.0034in" fo:margin-right="-0.0083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start" fo:margin-right="-0.0083in" fo:text-indent="0in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start" fo:margin-right="-0.0083in" fo:text-indent="0in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text-align="start" fo:margin-bottom="0.084in" fo:margin-right="-0.0083in" fo:text-indent="0in"/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text-align="start" fo:line-height="107%" fo:margin-right="0.0034in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- ESAF</text:span></text:p>
      <text:p text:style-name="P5"/>
      <text:p text:style-name="P6"><text:span text:style-name="T7">EDITAL ESAF Nº 86, DE 19 DE DEZEMBRO DE 2012</text:span></text:p>
      <text:p text:style-name="P8"><text:span text:style-name="T9">CONCURSO PÚBLICO PARA PROVIMENTO DE CARGOS DE</text:span></text:p>
      <text:p text:style-name="P10"><text:span text:style-name="T11">ASSISTENTE TÉCNICO-ADMINISTRATIVO DO MINISTÉRIO DA</text:span></text:p>
      <text:p text:style-name="P12"><text:span text:style-name="T13">FAZENDA</text:span></text:p>
      <text:p text:style-name="P14"><text:span text:style-name="T15"><text:s/></text:span></text:p>
      <text:p text:style-name="P16"><text:span text:style-name="T17">O DIRETOR-GERAL<text:s/></text:span><text:span text:style-name="T18">DA ESCOLA DE ADMINISTRAÇÃO FAZENDÁRIA - ESAF, no uso de suas atribuições, usando da competência que lhe foi conferida pela Portaria nº 135, de 4/7/2012, do Secretário-Executivo Substituto do Ministério da Fazenda, publicada no DOU de 5/7/2012, considerando</text:span><text:span text:style-name="T19"><text:s/>as disposições contidas no Decreto nº 6.944, de 21 de agosto de 2009; a autorização constante da Portaria nº 207, de 16/5/2012, do Ministério do Planejamento, Orçamento e Gestão - MP, publicada no DOU de 17/5/2012; o Edital Esaf nº 28, de 25/7/2012, publi</text:span><text:span text:style-name="T20">cado no DOU de 26/7/2012, regulador do concurso público para provimento de cargos de Assistente TécnicoAdministrativo do Ministério da Fazenda, especialmente os itens 7 e 14, as disposições dos Editais Esaf nº 71, de 19/11/2012, publicado no DOU de 20/11/2</text:span><text:span text:style-name="T21">012, <text:s/>e nº 74, de 21/11/2012, publicado no DOU de 22/11/2012, que divulgaram o resultado final desse concurso e considerando, ainda, o resultado da avaliação dos candidatos concorrentes às vagas reservadas a Portadores de Deficiência, realizada pela Equipe</text:span><text:span text:style-name="T22"><text:s/>Multiprofissional, conforme subitem 7.7, do Edital n</text:span><text:span text:style-name="T23">º</text:span><text:span text:style-name="T24"><text:s/>28/2012 RESOLVE:<text:s/></text:span></text:p>
      <text:p text:style-name="P25"><text:s/></text:p>
      <text:p text:style-name="P26"><text:span text:style-name="T27">I<text:s/></text:span><text:span text:style-name="T28">- Modificar a situação do candidato<text:s/></text:span><text:span text:style-name="T29">Thiago Guedes Ribeiro</text:span><text:span text:style-name="T30">,</text:span><text:span text:style-name="T31"><text:s/></text:span><text:span text:style-name="T32">por não ter sido qualificado como portador da deficiência por ele indicada na inscrição no concurso, passando a ser cons</text:span><text:span text:style-name="T33">iderado candidato de ampla concorrência, na forma do que estabelece o subitem 7.12 do Edital Esaf n</text:span><text:span text:style-name="T34">º</text:span><text:span text:style-name="T35"><text:s/>28/2012. Em consequência o referido candidato é considerado reprovado no concurso e excluído do Anexo Único ao Edital nº 76, de 27 de novembro de 2012. <text:s/></text:span></text:p>
      <text:p text:style-name="P36"><text:s/></text:p>
      <text:p text:style-name="P37"><text:span text:style-name="T38">II<text:s/></text:span><text:span text:style-name="T39">– Incluir, em consequência do disposto no item anterior, no Anexo Único do Edital nº 76/2012, UF Distrito Federal, o candidato<text:s/></text:span><text:span text:style-name="T40">Adjayme de Faria Melo</text:span><text:span text:style-name="T41">, classificação 18, Inscrição 242099872</text:span><text:span text:style-name="T42">,</text:span><text:span text:style-name="T43"><text:s/>que concorreu às vagas reservadas a portadores de deficiência.<text:s/></text:span></text:p>
      <text:p text:style-name="P44"><text:s/></text:p>
      <text:p text:style-name="P45">III<text:s/>– O candidato relacionado no subitem anterior será submetido à avaliação da Equipe Multiprofissional, na forma dos subitens 7.7 do Edital Esaf nº 28/2012, no dia 20 ou 21 de dezembro de 2012. Para tanto deverá entrar em contato com a ESAF para obter o endereço, dia, hora e local onde será realizada a avaliação.<text:s/></text:p>
      <text:p text:style-name="P46"/>
      <text:p text:style-name="P47"><text:span text:style-name="T48">ALEXANDRE RIBEIRO MO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99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1in" fo:margin-left="1.1819in" fo:margin-bottom="1in" fo:margin-right="1.1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6-28T20:01:00Z</meta:creation-date>
    <dc:date>2017-06-28T20:01:00Z</dc:date>
    <meta:template xlink:href="Normal" xlink:type="simple"/>
    <meta:editing-cycles>2</meta:editing-cycles>
    <meta:editing-duration>PT60S</meta:editing-duration>
    <meta:document-statistic meta:page-count="1" meta:paragraph-count="4" meta:word-count="370" meta:character-count="2367" meta:row-count="16" meta:non-whitespace-character-count="2001"/>
  </office:meta>
</office:document-meta>
</file>