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Times New Roman" fo:font-size="10pt" style:font-size-asian="10pt" style:font-size-complex="10pt"/>
    </style:style>
    <style:style style:name="P4" style:parent-style-name="Normal" style:family="paragraph">
      <style:paragraph-properties fo:text-align="justify" fo:margin-bottom="0.0833in" fo:text-indent="0.3937in"/>
    </style:style>
    <style:style style:name="T5" style:parent-style-name="Fonteparág.padrão" style:family="text">
      <style:text-properties style:font-name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Times New Roman" fo:font-size="10pt" style:font-size-asian="10pt" style:font-size-complex="10pt"/>
    </style:style>
    <style:style style:name="T10" style:parent-style-name="Fonteparág.padrão" style:family="text">
      <style:text-properties style:font-name="Times New Roman" fo:font-size="10pt" style:font-size-asian="10pt" style:font-size-complex="10pt"/>
    </style:style>
    <style:style style:name="T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Times New Roman" fo:font-size="10pt" style:font-size-asian="10pt" style:font-size-complex="10pt"/>
    </style:style>
    <style:style style:name="T13" style:parent-style-name="Fonteparág.padrão" style:family="text">
      <style:text-properties style:font-name="Times New Roman" fo:font-size="10pt" style:font-size-asian="10pt" style:font-size-complex="10pt"/>
    </style:style>
    <style:style style:name="T1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fo:font-size="10pt" style:font-size-asian="10pt" style:font-size-complex="10pt"/>
    </style:style>
    <style:style style:name="T16" style:parent-style-name="Fonteparág.padrão" style:family="text">
      <style:text-properties style:font-name="Times New Roman" fo:font-size="10pt" style:font-size-asian="10pt" style:font-size-complex="10pt"/>
    </style:style>
    <style:style style:name="T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fo:font-size="10pt" style:font-size-asian="10pt" style:font-size-complex="10pt"/>
    </style:style>
    <style:style style:name="T27" style:parent-style-name="Fonteparág.padrão" style:family="text">
      <style:text-properties style:font-name="Times New Roman" fo:font-size="10pt" style:font-size-asian="10pt" style:font-size-complex="10pt"/>
    </style:style>
    <style:style style:name="T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Times New Roman" fo:font-size="10pt" style:font-size-asian="10pt" style:font-size-complex="10pt"/>
    </style:style>
    <style:style style:name="T35" style:parent-style-name="Fonteparág.padrão" style:family="text">
      <style:text-properties style:font-name="Times New Roman" fo:font-size="10pt" style:font-size-asian="10pt" style:font-size-complex="10pt"/>
    </style:style>
    <style:style style:name="T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fo:font-size="10pt" style:font-size-asian="10pt" style:font-size-complex="10pt"/>
    </style:style>
    <style:style style:name="T53" style:parent-style-name="Fonteparág.padrão" style:family="text">
      <style:text-properties style:font-name="Times New Roman" fo:font-size="10pt" style:font-size-asian="10pt" style:font-size-complex="10pt"/>
    </style:style>
    <style:style style:name="T5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Times New Roman" fo:font-size="10pt" style:font-size-asian="10pt" style:font-size-complex="10pt"/>
    </style:style>
    <style:style style:name="T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Times New Roman" fo:font-size="10pt" style:font-size-asian="10pt" style:font-size-complex="10pt"/>
    </style:style>
    <style:style style:name="T59" style:parent-style-name="Fonteparág.padrão" style:family="text">
      <style:text-properties style:font-name="Times New Roman" fo:font-size="10pt" style:font-size-asian="10pt" style:font-size-complex="10pt"/>
    </style:style>
    <style:style style:name="T60" style:parent-style-name="Fonteparág.padrão" style:family="text">
      <style:text-properties style:font-name="Times New Roman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text-transform="uppercase" fo:font-size="10pt" style:font-size-asian="10pt" style:font-size-complex="10pt"/>
    </style:style>
    <style:style style:name="T66" style:parent-style-name="Fonteparág.padrão" style:family="text">
      <style:text-properties style:font-name="Times New Roman" fo:font-size="10pt" style:font-size-asian="10pt" style:font-size-complex="10pt"/>
    </style:style>
    <style:style style:name="T67" style:parent-style-name="Fonteparág.padrão" style:family="text">
      <style:text-properties style:font-name="Times New Roman" fo:font-size="10pt" style:font-size-asian="10pt" style:font-size-complex="10pt"/>
    </style:style>
    <style:style style:name="T68" style:parent-style-name="Fonteparág.padrão" style:family="text">
      <style:text-properties style:font-name="Times New Roman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center" fo:margin-bottom="0.0833in" fo:margin-right="-0.0395in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margin-bottom="0.0833in" fo:margin-right="-0.0395in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7pt" style:font-size-asian="7pt" style:font-size-complex="7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 style:language-asian="pt" style:country-asian="BR"/>
    </style:style>
  </office:automatic-styles>
  <office:body>
    <office:text text:use-soft-page-breaks="true">
      <text:p text:style-name="P1"><text:span text:style-name="T2">RETIFICAÇÃO</text:span><text:span text:style-name="T3">(*)</text:span></text:p>
      <text:p text:style-name="P4"><text:span text:style-name="T5">No Edital Esaf nº 59, de 25.9.17, publicado no DOU de 26.9.17, Seção 3, págs. 85 a 89, nos itens<text:s/></text:span><text:span text:style-name="T6">7. DOS CANDIDATOS COM DEFICIÊNCIA</text:span><text:span text:style-name="T7">,<text:s/></text:span><text:span text:style-name="T8">onde se lê</text:span><text:span text:style-name="T9">: “... 7.12 - Os candidatos</text:span><text:span text:style-name="T10"><text:s/>com deficiência, aprovados no concurso em conformidade com o subitem<text:s/></text:span><text:span text:style-name="T11">16.1</text:span><text:span text:style-name="T12">, serão alternados na lista de classificação da ampla concorrência, considerando-se a proporcionalidade entre o quantitativo total de vagas e o destinado a candidatos com deficiência</text:span><text:span text:style-name="T13">. ... 7.14 - Os candidatos considerados deficientes, se habilitados, serão alternados na lista de classificação da ampla concorrência, e serão classificados na lista especial, em separado. ...”<text:s/></text:span><text:span text:style-name="T14">leia-se</text:span><text:span text:style-name="T15">: ... 7.12 - Os candidatos com deficiência, aprovados n</text:span><text:span text:style-name="T16">o concurso em conformidade com o subitem<text:s/></text:span><text:span text:style-name="T17">16.1</text:span><text:span text:style-name="T18">, serão classificados em lista geral e especial, considerando-se a proporcionalidade entre o quantitativo total de vagas e o destinado a candidatos com deficiência. ... 7.14 - Os candidatos considerados deficien</text:span><text:span text:style-name="T19">tes, se habilitados, serão classificados em lista geral e especial. ...<text:s/></text:span><text:span text:style-name="T20">8 – DAS VAGAS RESERVADAS AOS CANDIDATOS NEGROS,<text:s/></text:span><text:span text:style-name="T21">onde se lê</text:span><text:span text:style-name="T22">:</text:span><text:span text:style-name="T23"><text:s/>“... 8.1.8 – Os candidatos negros, aprovados e classificados dentro do número de vagas oferecidas neste Edital, constarão de</text:span><text:span text:style-name="T24"><text:s/>lista específica por ordem de classificação, e serão alternados na lista de classificação da ampla concorrência, de acordo com os critérios de alternância e proporcionalidade. ...”<text:s/></text:span><text:span text:style-name="T25">leia-se</text:span><text:span text:style-name="T26">: ... 8.1.8 – Os candidatos negros, aprovados e classificados em co</text:span><text:span text:style-name="T27">nformidade com o subitem 16.1, alínea ‘d”, serão classificados em lista geral e especial, considerando-se a proporcionalidade entre o quantitativo total de vagas e o destinado a candidatos negros. ...<text:s/></text:span><text:span text:style-name="T28">16 – DA APROVAÇÃO E CLASSIFICAÇÃO,<text:s/></text:span><text:span text:style-name="T29">onde se lê</text:span><text:span text:style-name="T30">:</text:span><text:span text:style-name="T31"><text:s/>“... 16.</text:span><text:span text:style-name="T32">3 - Os candidatos com deficiência e cotistas, aprovados no concurso em conformidade com o subitem<text:s/></text:span><text:span text:style-name="T33">16.1</text:span><text:span text:style-name="T34">, serão classificados em lista especial e alternados na lista de classificação da ampla concorrência, de acordo com a proporcionalidade entre o total de v</text:span><text:span text:style-name="T35">agas oferecido no edital regulador e o quantitativo destinado a candidatos com deficiência e cotistas.<text:s/></text:span><text:span text:style-name="T36">16.3.1 – Havendo coincidência na posição resultante da alternância entre os candidatos cotistas e com deficiência será considerada a maior nota final par</text:span><text:span text:style-name="T37">a efeito de prevalência entre esses candidatos. 16.4 – Serão considerados reprovados, para todos os efeitos, os demais candidatos que não satisfizerem todos os requisitos fixados no subitem<text:s/></text:span><text:span text:style-name="T38">16.1</text:span><text:span text:style-name="T39">. ...”<text:s/></text:span><text:span text:style-name="T40">leia-se</text:span><text:span text:style-name="T41">: ... 16.3 - Os candidatos com deficiência e cot</text:span><text:span text:style-name="T42">istas, aprovados no concurso em conformidade com o subitem<text:s/></text:span><text:span text:style-name="T43">16.1</text:span><text:span text:style-name="T44">, serão classificados em lista geral e em lista especial. 16.4 – Serão considerados reprovados, para todos os efeitos, os demais candidatos que não satisfizerem todos os requisitos fixados no s</text:span><text:span text:style-name="T45">ubitem<text:s/></text:span><text:span text:style-name="T46">16.1</text:span><text:span text:style-name="T47">. ...<text:s/></text:span><text:span text:style-name="T48">18 – DA NOMEAÇÃO E DA LOTAÇÃO,<text:s/></text:span><text:span text:style-name="T49">onde se lê</text:span><text:span text:style-name="T50">: “</text:span><text:span text:style-name="T51">... 18.4 -<text:s/></text:span><text:span text:style-name="T52">A nomeação dos candidatos com deficiência e dos candidatos de que trata a Lei nº 12.990/2014, aprovados e classificados no concurso, observará a alternância constante da lista de class</text:span><text:span text:style-name="T53">ificação do concurso. 18.5 – O candidato nomeado deverá tomar posse na unidade administrativa do Mapa onde for lotado. ...”<text:s/></text:span><text:span text:style-name="T54">leia-se</text:span><text:span text:style-name="T55">:<text:s/></text:span><text:span text:style-name="T56">... 18.4</text:span><text:span text:style-name="T57"><text:s/>-<text:s/></text:span><text:span text:style-name="T58">A nomeação dos candidatos com deficiência e dos candidatos de que trata a Lei nº 12.990/2014, aprovados e classi</text:span><text:span text:style-name="T59">ficados no concurso, observará a proporcionalidade e alternância entre o total de vagas oferecido no edital regulador e o quantitativo destinado a candidatos com deficiência e cotistas. 18.4.1 – Havendo coincidência na posição resultante da alternância ent</text:span><text:span text:style-name="T60">re os candidatos cotistas e com deficiência será considerada a maior nota final para efeito de prevalência entre esses candidatos. 18.5 – O candidato nomeado deverá tomar posse na unidade administrativa do Mapa onde for lotado. ...<text:s/></text:span><text:span text:style-name="T61">No Anexo I – PROGRAMAS .</text:span><text:span text:style-name="T62">.. PROVA OBJETIVA 2: CONHECIMENTOS ESPECÍFICOS,<text:s/></text:span><text:span text:style-name="T63">onde se lê</text:span><text:span text:style-name="T64">: “</text:span><text:span text:style-name="T65">Inspeção industrial e sanitária de produtos de origem animal:<text:s/></text:span><text:span text:style-name="T66">1. Inspeção industrial e sanitária dos produtos de origem animal (Lei nº 1.283, de 18 de dezembro de 1950 e Lei nº 7.889, de 23 de<text:s/></text:span><text:span text:style-name="T67">novembro de 1989). ... 3. Normas técnicas de instalações e equipamentos para abate e industrialização de suínos (Portaria 711 de 1° de novembro de 1995). .... 5. Controle e monitoramento de Salmonella spp. nos estabelecimentos avícolas comerciais de frango</text:span><text:span text:style-name="T68">s e perus de corte e nos estabelecimentos de abate de frangos, galinhas, perus de corte e reprodução, registrados no Serviço de Inspeção Federal (Instrução Normativa nº 20 de 21 de outubro de 2016)”. ... <text:s/></text:span><text:span text:style-name="T69">leia-se:<text:s/></text:span><text:span text:style-name="T70">1. Inspeção industrial e sanitária dos pro</text:span><text:span text:style-name="T71">dutos de origem animal (Lei nº 1.283, de 18 de dezembro de 1950, Lei nº 7.889, de 23 de novembro de 1989 e sua alteração promovida pela Lei n° 12.341, de 1° de dezembro de 2010). ... 3. Normas técnicas de instalações e equipamentos para abate e industriali</text:span><text:span text:style-name="T72">zação de suínos (Portaria 711 de 1° de novembro de 1995 e alteração introduzida pela Portaria n° 155, de 17 de agosto de 2016). ... 5. Controle e monitoramento de Salmonella spp. nos estabelecimentos avícolas comerciais de frangos e perus de corte e nos es</text:span><text:span text:style-name="T73">tabelecimentos de abate de frangos, galinhas, perus de corte e reprodução, registrados no Serviço de Inspeção Federal (Instrução Normativa nº 20 de 21 de outubro de 2016, exceto o art. 86 o qual foi revogado pelo art. 4° da Instrução Normativa n° 08, de 17</text:span><text:span text:style-name="T74"><text:s/>de fevereiro de 2017).<text:s/></text:span></text:p>
      <text:p text:style-name="P75"/>
      <text:p text:style-name="P76"><text:span text:style-name="T77">(*)</text:span><text:span text:style-name="T78">Publicada no DOU de 10/10/2017, Seção 3, pgs 87 e 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Maria dos Santos Lima</meta:initial-creator>
    <dc:creator>Liberato Vieira Paulo</dc:creator>
    <meta:creation-date>2017-10-10T12:15:00Z</meta:creation-date>
    <dc:date>2017-10-10T12:20:00Z</dc:date>
    <meta:print-date>2017-10-09T18:00:00Z</meta:print-date>
    <meta:template xlink:href="Normal" xlink:type="simple"/>
    <meta:editing-cycles>4</meta:editing-cycles>
    <meta:editing-duration>PT180S</meta:editing-duration>
    <meta:document-statistic meta:page-count="1" meta:paragraph-count="10" meta:word-count="841" meta:character-count="5374" meta:row-count="37" meta:non-whitespace-character-count="4543"/>
  </office:meta>
</office:document-meta>
</file>