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2" style:parent-style-name="Forte" style:family="text">
      <style:text-properties fo:font-size="10pt" style:font-size-asian="10pt" style:font-size-complex="10pt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orte" style:family="text">
      <style:text-properties fo:font-size="10pt" style:font-size-asian="10pt" style:font-size-complex="10pt"/>
    </style:style>
    <style:style style:name="P5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" style:parent-style-name="texto_centralizado_maiusculas" style:family="paragraph">
      <style:paragraph-properties fo:text-align="center" fo:margin-top="0in" fo:margin-bottom="0in" fo:margin-right="-0.3944in"/>
    </style:style>
    <style:style style:name="T7" style:parent-style-name="Fonteparág.padrão" style:family="text">
      <style:text-properties fo:font-weight="bold" style:font-weight-asian="bold" fo:text-transform="uppercase" fo:color="#000000" fo:font-size="10pt" style:font-size-asian="10pt" style:font-size-complex="10pt"/>
    </style:style>
    <style:style style:name="P8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9" style:parent-style-name="texto_centralizado_maiusculas" style:family="paragraph">
      <style:paragraph-properties fo:text-align="center" fo:margin-top="0in" fo:margin-bottom="0in"/>
    </style:style>
    <style:style style:name="T10" style:parent-style-name="Forte" style:family="text">
      <style:text-properties fo:font-size="10pt" style:font-size-asian="10pt" style:font-size-complex="10pt"/>
    </style:style>
    <style:style style:name="T11" style:parent-style-name="Forte" style:family="text">
      <style:text-properties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rte" style:family="text">
      <style:text-properties fo:font-size="11pt" style:font-size-asian="11pt" style:font-size-complex="11pt"/>
    </style:style>
    <style:style style:name="P14" style:parent-style-name="texto_centralizado_maiuscula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5" style:parent-style-name="texto_justificado_recuo_primeira_linha" style:family="paragraph">
      <style:paragraph-properties fo:text-align="justify" fo:margin-top="0in" fo:margin-bottom="0in" fo:margin-right="-0.3937in" fo:text-indent="0.3937in"/>
    </style:style>
    <style:style style:name="T16" style:parent-style-name="Forte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rte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rte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P26" style:parent-style-name="texto_justificado_recuo_primeira_linha" style:family="paragraph">
      <style:paragraph-properties fo:text-align="justify" fo:margin-top="0in" fo:margin-bottom="0in" fo:margin-right="-0.3937in" fo:text-indent="0.3937in"/>
    </style:style>
    <style:style style:name="T27" style:parent-style-name="Forte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rte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P32" style:parent-style-name="texto_justificado_recuo_primeira_linha" style:family="paragraph">
      <style:paragraph-properties fo:text-align="justify" fo:margin-top="0in" fo:margin-bottom="0in" fo:margin-right="-0.3937in" fo:text-indent="0.3937in"/>
    </style:style>
    <style:style style:name="T33" style:parent-style-name="Forte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rte" style:family="text">
      <style:text-properties fo:font-size="11pt" style:font-size-asian="11pt" style:font-size-complex="11pt"/>
    </style:style>
    <style:style style:name="P36" style:parent-style-name="texto_justificado_recuo_primeira_linha" style:family="paragraph">
      <style:paragraph-properties fo:text-align="justify" fo:margin-top="0in" fo:margin-bottom="0in" fo:margin-right="-0.3937in" fo:text-indent="0.3937in"/>
      <style:text-properties fo:font-size="11pt" style:font-size-asian="11pt" style:font-size-complex="11pt"/>
    </style:style>
    <style:style style:name="P37" style:parent-style-name="texto_justificado_recuo_primeira_linha" style:family="paragraph">
      <style:paragraph-properties fo:text-align="justify" fo:margin-top="0in" fo:margin-bottom="0in" fo:margin-right="-0.3937in" fo:text-indent="0.3937in"/>
      <style:text-properties fo:font-size="11pt" style:font-size-asian="11pt" style:font-size-complex="11pt"/>
    </style:style>
    <style:style style:name="P38" style:parent-style-name="texto_justificado_recuo_primeira_linha" style:family="paragraph">
      <style:paragraph-properties fo:text-align="justify" fo:margin-top="0in" fo:margin-bottom="0in" fo:margin-right="-0.3937in" fo:text-indent="0.3937in"/>
      <style:text-properties fo:font-size="11pt" style:font-size-asian="11pt" style:font-size-complex="11pt"/>
    </style:style>
    <style:style style:name="P39" style:parent-style-name="texto_justificado_recuo_primeira_linha" style:family="paragraph">
      <style:paragraph-properties fo:text-align="justify" fo:margin-top="0in" fo:margin-bottom="0in" fo:margin-right="-0.3937in" fo:text-indent="0.3937in"/>
      <style:text-properties fo:font-size="11pt" style:font-size-asian="11pt" style:font-size-complex="11pt"/>
    </style:style>
    <style:style style:name="P40" style:parent-style-name="texto_justificado_recuo_primeira_linha" style:family="paragraph">
      <style:paragraph-properties fo:text-align="justify" fo:margin-top="0in" fo:margin-bottom="0in" fo:margin-right="-0.3937in" fo:text-indent="0.3937in"/>
      <style:text-properties fo:font-size="11pt" style:font-size-asian="11pt" style:font-size-complex="11pt"/>
    </style:style>
    <style:style style:name="P41" style:parent-style-name="texto_justificado_recuo_primeira_linha" style:family="paragraph">
      <style:paragraph-properties fo:text-align="justify" fo:margin-top="0in" fo:margin-bottom="0in" fo:margin-right="-0.3937in" fo:text-indent="0.3937in"/>
      <style:text-properties fo:font-size="11pt" style:font-size-asian="11pt" style:font-size-complex="11pt"/>
    </style:style>
    <style:style style:name="P42" style:parent-style-name="texto_justificado_recuo_primeira_linha" style:family="paragraph">
      <style:paragraph-properties fo:text-align="justify" fo:margin-top="0in" fo:margin-bottom="0in" fo:margin-right="-0.3937in" fo:text-indent="0.3937in"/>
      <style:text-properties fo:font-size="11pt" style:font-size-asian="11pt" style:font-size-complex="11pt"/>
    </style:style>
    <style:style style:name="P43" style:parent-style-name="texto_justificado_recuo_primeira_linha" style:family="paragraph">
      <style:paragraph-properties fo:text-align="justify" fo:margin-top="0in" fo:margin-bottom="0in" fo:margin-right="-0.3937in" fo:text-indent="0.3937in"/>
      <style:text-properties fo:font-size="11pt" style:font-size-asian="11pt" style:font-size-complex="11pt"/>
    </style:style>
    <style:style style:name="P44" style:parent-style-name="texto_justificado_recuo_primeira_linha" style:family="paragraph">
      <style:paragraph-properties fo:text-align="justify" fo:margin-top="0in" fo:margin-bottom="0in" fo:margin-right="-0.3937in" fo:text-indent="0.3937in"/>
    </style:style>
    <style:style style:name="T45" style:parent-style-name="Forte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P47" style:parent-style-name="texto_justificado_recuo_primeira_linha" style:family="paragraph">
      <style:paragraph-properties fo:text-align="justify" fo:margin-top="0in" fo:margin-bottom="0in" fo:margin-right="-0.3937in" fo:text-indent="0.3937in"/>
      <style:text-properties fo:font-size="11pt" style:font-size-asian="11pt" style:font-size-complex="11pt"/>
    </style:style>
    <style:style style:name="P48" style:parent-style-name="texto_justificado_recuo_primeira_linha" style:family="paragraph">
      <style:paragraph-properties fo:text-align="justify" fo:margin-top="0in" fo:margin-bottom="0in" fo:margin-right="-0.3937in" fo:text-indent="0.3937in"/>
      <style:text-properties fo:font-size="11pt" style:font-size-asian="11pt" style:font-size-complex="11pt"/>
    </style:style>
    <style:style style:name="P49" style:parent-style-name="texto_justificado_recuo_primeira_linha" style:family="paragraph">
      <style:paragraph-properties fo:text-align="justify" fo:margin-top="0in" fo:margin-bottom="0in" fo:margin-right="-0.3937in" fo:text-indent="0.3937in"/>
      <style:text-properties fo:font-size="11pt" style:font-size-asian="11pt" style:font-size-complex="11pt"/>
    </style:style>
    <style:style style:name="P50" style:parent-style-name="texto_justificado_recuo_primeira_linha" style:family="paragraph">
      <style:paragraph-properties fo:text-align="justify" fo:margin-top="0in" fo:margin-bottom="0in" fo:margin-right="-0.3937in" fo:text-indent="0.3937in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rte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P55" style:parent-style-name="texto_justificado_recuo_primeira_linha" style:family="paragraph">
      <style:paragraph-properties fo:text-align="justify" fo:margin-top="0in" fo:margin-bottom="0in" fo:margin-right="-0.3937in" fo:text-indent="0.3937in"/>
      <style:text-properties fo:font-size="11pt" style:font-size-asian="11pt" style:font-size-complex="11pt"/>
    </style:style>
    <style:style style:name="P56" style:parent-style-name="texto_centralizado_12" style:family="paragraph">
      <style:paragraph-properties fo:text-align="justify" fo:margin-top="0in" fo:margin-bottom="0in" fo:margin-right="-0.3944in"/>
      <style:text-properties fo:font-weight="bold" style:font-weight-asian="bold" fo:font-size="11pt" style:font-size-asian="11pt" style:font-size-complex="11pt"/>
    </style:style>
    <style:style style:name="P57" style:parent-style-name="texto_centralizado_12" style:family="paragraph">
      <style:paragraph-properties fo:text-align="center" fo:margin-top="0in" fo:margin-bottom="0in" fo:margin-right="-0.3944in"/>
      <style:text-properties fo:font-weight="bold" style:font-weight-asian="bold" fo:font-size="11pt" style:font-size-asian="11pt" style:font-size-complex="11pt"/>
    </style:style>
    <style:style style:name="P58" style:parent-style-name="texto_centralizado_12" style:family="paragraph">
      <style:paragraph-properties fo:margin-top="0in" fo:margin-bottom="0in" fo:margin-right="-0.3944in"/>
    </style:style>
    <style:style style:name="T5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60" style:parent-style-name="Fonteparág.padrã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61" style:parent-style-name="Fonteparág.padrã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62" style:parent-style-name="texto_centralizado_12" style:family="paragraph">
      <style:paragraph-properties fo:margin-top="0in" fo:margin-bottom="0in" fo:margin-right="-0.3944in"/>
      <style:text-properties fo:font-weight="bold" style:font-weight-asian="bold" fo:font-size="11pt" style:font-size-asian="11pt" style:font-size-complex="11pt"/>
    </style:style>
    <style:style style:name="P63" style:parent-style-name="texto_centralizado_12" style:family="paragraph">
      <style:paragraph-properties fo:text-align="center" fo:margin-top="0in" fo:margin-bottom="0in" fo:margin-right="-0.3944in"/>
      <style:text-properties fo:font-weight="bold" style:font-weight-asian="bold" fo:font-size="11pt" style:font-size-asian="11pt" style:font-size-complex="11pt"/>
    </style:style>
    <style:style style:name="TableColumn65" style:family="table-column">
      <style:table-column-properties style:column-width="0.5277in"/>
    </style:style>
    <style:style style:name="TableColumn66" style:family="table-column">
      <style:table-column-properties style:column-width="0.6381in"/>
    </style:style>
    <style:style style:name="TableColumn67" style:family="table-column">
      <style:table-column-properties style:column-width="1.2354in"/>
    </style:style>
    <style:style style:name="TableColumn68" style:family="table-column">
      <style:table-column-properties style:column-width="2.6541in"/>
    </style:style>
    <style:style style:name="TableColumn69" style:family="table-column">
      <style:table-column-properties style:column-width="0.0548in"/>
    </style:style>
    <style:style style:name="Table64" style:family="table">
      <style:table-properties style:width="5.1104in" fo:margin-left="0in" table:align="lef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069in solid #333333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0.0069in solid #333333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0.0069in solid #333333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333333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none" fo:border-bottom="0.0069in solid #333333" fo:border-right="0.0069in solid #333333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21" style:parent-style-name="texto_centralizado_12" style:family="paragraph">
      <style:paragraph-properties fo:text-align="center" fo:margin-top="0in" fo:margin-bottom="0in" fo:margin-right="-0.3944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<text:span text:style-name="T7">EDITAL ESAF Nº 16, DE 01 DE março DE 2018(*)</text:span></text:p>
      <text:p text:style-name="P8"/>
      <text:p text:style-name="P9"><text:span text:style-name="T10">CONCURSO PÚBLICO PARA PROVIMENTO DE CARGOS DE AUDITOR FISCAL FEDERAL<text:s/></text:span><text:span text:style-name="T11">AGROPECUÁRIO - MÉDICO VETERINÁRIO, DO QUADRO DE PESSOAL DO MINISTÉRIO DA AGRICULTURA, PECUÁRIA E ABASTECIMENTO – MAPA</text:span></text:p>
      <text:p text:style-name="P12"><text:span text:style-name="T13">(Convocação para a Perícia Médica)</text:span></text:p>
      <text:p text:style-name="P14"/>
      <text:p text:style-name="P15"><text:span text:style-name="T16">O DIRETOR-GERAL DA ESCOLA DE ADMINISTRAÇÃO FAZENDÁRIA – ESAF</text:span><text:span text:style-name="T17">, no uso de suas atribuições, em cumprimen</text:span><text:span text:style-name="T18">to ao estabelecido no subitem</text:span><text:span text:style-name="T19"><text:s/>7.7<text:s/></text:span><text:span text:style-name="T20">do Edital ESAF       n</text:span><text:span text:style-name="T21">º</text:span><text:span text:style-name="T22"><text:s/>59, de 25/09/2017, publicado no Diário Oficial da União de 26/09/2017, regulador do concurso público para provimento de cargos de Auditor Fiscal Federal Agropecuário – Médico Veterinário, do quadro<text:s/></text:span><text:span text:style-name="T23">de pessoal do Mapa,<text:s/></text:span><text:span text:style-name="T24">RESOLVE</text:span><text:span text:style-name="T25">:</text:span></text:p>
      <text:p text:style-name="P26"><text:span text:style-name="T27">I</text:span><text:span text:style-name="T28"><text:s/>–<text:s/></text:span><text:span text:style-name="T29">CONVOCAR</text:span><text:span text:style-name="T30"><text:s/>os candidatos concorrentes às vagas reservadas a deficientes, relacionados no anexo deste Edital, para se submeterem à perícia médica, a ser realizada em locais e horários informados no site www.esaf.fazenda.gov.br</text:span><text:span text:style-name="T31">;</text:span></text:p>
      <text:p text:style-name="P32"><text:span text:style-name="T33">II<text:s/></text:span><text:span text:style-name="T34">–<text:s/></text:span><text:span text:style-name="T35">ESCLARECER QUE:</text:span></text:p>
      <text:p text:style-name="P36">a) o candidato se submeterá ao exame na cidade para a qual optou por prestar as provas;</text:p>
      <text:p text:style-name="P37">b)  os candidatos deverão comparecer à perícia médica munidos de documento de identidade original e de laudo médico (original ou cópia autenticada em cartório), emitido nos últimos 12 meses que antecedem a perícia médica, que ateste a espécie e o grau ou nível de deficiência, com expressa referência ao código correspondente da Classificação Internacional de Doenças (CID-10), conforme especificado no Decreto nº 3.298/1999, e suas alterações, bem como a provável causa da deficiência;</text:p>
      <text:p text:style-name="P38">c) quando se tratar de deficiência auditiva, o (a) candidato (a) deverá apresentar, obrigatoriamente, além do laudo médico, exame audiométrico (audiometria), original ou<text:s/>cópia autenticada em cartório, realizado nos últimos 12 (doze) meses;</text:p>
      <text:p text:style-name="P39">d) quando se tratar de deficiência visual, o laudo médico deverá conter informações expressas sobre a acuidade visual aferida, com e sem correção, e sobre a somatória da medida do campo visual em ambos os olhos;</text:p>
      <text:p text:style-name="P40">e) os candidatos que não apresentarem documento de identidade original e laudo médico original ou cópia autenticada em cartório ou que apresentarem laudo que não tenha sido emitido nos últimos 12 meses não poderão realizar a<text:s/>perícia e perderão o direito às vagas reservadas aos candidatos com deficiência;</text:p>
      <text:p text:style-name="P41">f) os candidatos convocados para a perícia médica deverão comparecer com 1 (uma) hora de antecedência do horário marcado para o seu início, determinado por ocasião do agendamento. Após o horário fixado para o início da perícia médica, será concedido o limite máximo de 15 minutos de tolerância. Após transcorrido, o candidato não poderá ser mais submetido à perícia médica;</text:p>
      <text:p text:style-name="P42">g) não será realizada perícia médica, em hipótese alguma,<text:s/>fora da data, horário e local previamente agendados com o candidato;</text:p>
      <text:p text:style-name="P43">h) não haverá segunda chamada para a realização da perícia médica.</text:p>
      <text:p text:style-name="P44"><text:span text:style-name="T45">III – REITERAR QUE</text:span><text:span text:style-name="T46">:</text:span></text:p>
      <text:p text:style-name="P47">a) a perícia médica de que trata este Edital analisará a qualificação do candidato como deficiente,<text:s/>na forma do disposto nos arts. 4º e 43 do Decreto nº 3.298/99, alterado pelo Decreto nº 5.296/2004, no § 1º do Art. 1º da Lei nº 12.764, de 27 de dezembro de 2012 e na Súmula n° 377/2009, do Superior Tribunal de Justiça – STJ;</text:p>
      <text:p text:style-name="P48">b) o não comparecimento à avaliação na data estabelecida no item I acima implicará ser o candidato considerado desistente do processo seletivo;</text:p>
      <text:p text:style-name="P49">c) o candidato não considerado como deficiente poderá apresentar pedido de reexame da decisão, no prazo de 1 (um) dia útil, contado da respectiva notificação, por meio da página de acompanhamento no site www.esaf.fazenda.gov.br, seguindo as orientações ali contidas;</text:p>
      <text:p text:style-name="P50"><text:span text:style-name="T51">d)  caso o candidato<text:s/></text:span><text:span text:style-name="T52">não<text:s/></text:span><text:span text:style-name="T53">tenha sido qualificado como deficiente, nos termos do art. 4º do Decreto nº 3.298, de 20/12/1999, altera</text:span><text:span text:style-name="T54">do pelo Decreto nº 5.296, de 02/12/2004, este perderá o direito de concorrer às vagas reservadas a candidatos em tal condição e passará a concorrer juntamente com os candidatos de ampla concorrência, observada a rigorosa ordem de classificação;</text:span></text:p>
      <text:p text:style-name="P55">e) a compatibilidade entre as atribuições do cargo e a deficiência apresentada pelo candidato será avaliada durante o estágio probatório, na forma estabelecida no § 2º do artigo 43 do Decreto nº 3.298/1999 e suas alterações.</text:p>
      <text:p text:style-name="P56"/>
      <text:p text:style-name="P57">MANUEL AUGUSTO ALVES SILVA</text:p>
      <text:soft-page-break/>
      <text:p text:style-name="P58"><text:span text:style-name="T59">(*)<text:s/></text:span><text:span text:style-name="T60">Publicado<text:s/></text:span><text:span text:style-name="T61">no DOU de 02/3/2108, Seção 3 – pgs 136 e 137</text:span></text:p>
      <text:p text:style-name="P62"/>
      <text:p text:style-name="P63">ANEXO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Candidatos Deficientes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Seq.</text:p>
          </table:table-cell>
          <table:table-cell table:style-name="TableCell90">
            <text:p text:style-name="P91">Insc.</text:p>
          </table:table-cell>
          <table:table-cell table:style-name="TableCell92" table:number-columns-spanned="3">
            <text:p text:style-name="P93">Nome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0011181</text:p>
          </table:table-cell>
          <table:table-cell table:style-name="TableCell99" table:number-columns-spanned="3">
            <text:p text:style-name="P100">ANA CAROLINA FANHANI DE ARRUDA BOTELHO *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0009568</text:p>
          </table:table-cell>
          <table:table-cell table:style-name="TableCell106" table:number-columns-spanned="3">
            <text:p text:style-name="P107">ARLAN PERONDI *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0014542</text:p>
          </table:table-cell>
          <table:table-cell table:style-name="TableCell113" table:number-columns-spanned="3">
            <text:p text:style-name="P114">CAMILLA PEDREIRA DA SILVA *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0014565</text:p>
          </table:table-cell>
          <table:table-cell table:style-name="TableCell120" table:number-columns-spanned="3">
            <text:p text:style-name="P121">CANDIDA JOSE BATISTA DO<text:s/>NASCIMENTO *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0015228</text:p>
          </table:table-cell>
          <table:table-cell table:style-name="TableCell127" table:number-columns-spanned="3">
            <text:p text:style-name="P128">CARLOS MAGNO MARQUES LOPES *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0011119</text:p>
          </table:table-cell>
          <table:table-cell table:style-name="TableCell134" table:number-columns-spanned="3">
            <text:p text:style-name="P135">CELIO DARWICH APGAUA *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0013873</text:p>
          </table:table-cell>
          <table:table-cell table:style-name="TableCell141" table:number-columns-spanned="3">
            <text:p text:style-name="P142">CHRISTIAN BARNADD DANNIELL GOMES E SILVA *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0015983</text:p>
          </table:table-cell>
          <table:table-cell table:style-name="TableCell148" table:number-columns-spanned="3">
            <text:p text:style-name="P149">CRISTINA MARA TEIXEIRA *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0008468</text:p>
          </table:table-cell>
          <table:table-cell table:style-name="TableCell155" table:number-columns-spanned="3">
            <text:p text:style-name="P156">DHEBORA COSTA CURTA *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0011733</text:p>
          </table:table-cell>
          <table:table-cell table:style-name="TableCell162" table:number-columns-spanned="3">
            <text:p text:style-name="P163">DIEGO RODRIGUES SOUZA *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0011618</text:p>
          </table:table-cell>
          <table:table-cell table:style-name="TableCell169" table:number-columns-spanned="3">
            <text:p text:style-name="P170">EDIANE ELENICE ESPINDOLA *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0014349</text:p>
          </table:table-cell>
          <table:table-cell table:style-name="TableCell176" table:number-columns-spanned="3">
            <text:p text:style-name="P177">FABIO DI LAURO RIGUEIRA *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>0008108</text:p>
          </table:table-cell>
          <table:table-cell table:style-name="TableCell183" table:number-columns-spanned="3">
            <text:p text:style-name="P184">GARDENIA ROCHA SCHIMIDT *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0011133</text:p>
          </table:table-cell>
          <table:table-cell table:style-name="TableCell190" table:number-columns-spanned="3">
            <text:p text:style-name="P191">GILBERTO TOBIAS MAESTRELO *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>0012830</text:p>
          </table:table-cell>
          <table:table-cell table:style-name="TableCell197" table:number-columns-spanned="3">
            <text:p text:style-name="P198">GILMAR PEREIRA NEVES *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>0004389</text:p>
          </table:table-cell>
          <table:table-cell table:style-name="TableCell204" table:number-columns-spanned="3">
            <text:p text:style-name="P205">JULIANA SOLOZABAL MARTINS DA ROCHA *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17</text:p>
          </table:table-cell>
          <table:table-cell table:style-name="TableCell209">
            <text:p text:style-name="P210">0011815</text:p>
          </table:table-cell>
          <table:table-cell table:style-name="TableCell211" table:number-columns-spanned="3">
            <text:p text:style-name="P212">LARISSA<text:s/>DE OLIVEIRA TABOADA DOS SANTOS *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18</text:p>
          </table:table-cell>
          <table:table-cell table:style-name="TableCell216">
            <text:p text:style-name="P217">0005524</text:p>
          </table:table-cell>
          <table:table-cell table:style-name="TableCell218" table:number-columns-spanned="3">
            <text:p text:style-name="P219">LUCINDA ARAUJO MORAES *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19</text:p>
          </table:table-cell>
          <table:table-cell table:style-name="TableCell223">
            <text:p text:style-name="P224">0001169</text:p>
          </table:table-cell>
          <table:table-cell table:style-name="TableCell225" table:number-columns-spanned="3">
            <text:p text:style-name="P226">LUIZ HENRIQUE BATISTA MARGARIDA *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20</text:p>
          </table:table-cell>
          <table:table-cell table:style-name="TableCell230">
            <text:p text:style-name="P231">0013026</text:p>
          </table:table-cell>
          <table:table-cell table:style-name="TableCell232" table:number-columns-spanned="3">
            <text:p text:style-name="P233">MARCIO ORIDES DA SILVA *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0013565</text:p>
          </table:table-cell>
          <table:table-cell table:style-name="TableCell239" table:number-columns-spanned="3">
            <text:p text:style-name="P240">MICHAEL LAURENCE ZINI LISE *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22</text:p>
          </table:table-cell>
          <table:table-cell table:style-name="TableCell244">
            <text:p text:style-name="P245">0014979</text:p>
          </table:table-cell>
          <table:table-cell table:style-name="TableCell246" table:number-columns-spanned="3">
            <text:p text:style-name="P247">NATALIA LUIZA MACHADO RECHE *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23</text:p>
          </table:table-cell>
          <table:table-cell table:style-name="TableCell251">
            <text:p text:style-name="P252">0014807</text:p>
          </table:table-cell>
          <table:table-cell table:style-name="TableCell253" table:number-columns-spanned="3">
            <text:p text:style-name="P254">PAULO<text:s/>AFONSO GONZALEZ SANTOS *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24</text:p>
          </table:table-cell>
          <table:table-cell table:style-name="TableCell258">
            <text:p text:style-name="P259">0005776</text:p>
          </table:table-cell>
          <table:table-cell table:style-name="TableCell260" table:number-columns-spanned="3">
            <text:p text:style-name="P261">PRISCYLA CRISTINA SILVA DE SOUZA *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25</text:p>
          </table:table-cell>
          <table:table-cell table:style-name="TableCell265">
            <text:p text:style-name="P266">0004318</text:p>
          </table:table-cell>
          <table:table-cell table:style-name="TableCell267" table:number-columns-spanned="3">
            <text:p text:style-name="P268">RACHIEL EDUARDO SILVA REBOUCAS *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26</text:p>
          </table:table-cell>
          <table:table-cell table:style-name="TableCell272">
            <text:p text:style-name="P273">0001022</text:p>
          </table:table-cell>
          <table:table-cell table:style-name="TableCell274" table:number-columns-spanned="3">
            <text:p text:style-name="P275">RAFAEL FERNANDES FERREIRA ***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27</text:p>
          </table:table-cell>
          <table:table-cell table:style-name="TableCell279">
            <text:p text:style-name="P280">0003790</text:p>
          </table:table-cell>
          <table:table-cell table:style-name="TableCell281" table:number-columns-spanned="3">
            <text:p text:style-name="P282">RENATA GUIMARAES PEQUENO ABRANTES *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28</text:p>
          </table:table-cell>
          <table:table-cell table:style-name="TableCell286">
            <text:p text:style-name="P287">0011124</text:p>
          </table:table-cell>
          <table:table-cell table:style-name="TableCell288" table:number-columns-spanned="3">
            <text:p text:style-name="P289">RICARDO ALVES DE OLIVEIRA *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29</text:p>
          </table:table-cell>
          <table:table-cell table:style-name="TableCell293">
            <text:p text:style-name="P294">0005125</text:p>
          </table:table-cell>
          <table:table-cell table:style-name="TableCell295" table:number-columns-spanned="3">
            <text:p text:style-name="P296">RICARDO ANTONIO DE OLIVEIRA *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30</text:p>
          </table:table-cell>
          <table:table-cell table:style-name="TableCell300">
            <text:p text:style-name="P301">0014395</text:p>
          </table:table-cell>
          <table:table-cell table:style-name="TableCell302" table:number-columns-spanned="3">
            <text:p text:style-name="P303">RICARDO LANNER SILVEIRA *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31</text:p>
          </table:table-cell>
          <table:table-cell table:style-name="TableCell307">
            <text:p text:style-name="P308">0009814</text:p>
          </table:table-cell>
          <table:table-cell table:style-name="TableCell309" table:number-columns-spanned="3">
            <text:p text:style-name="P310">RODRIGO DE ANDRADE E SILVA *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32</text:p>
          </table:table-cell>
          <table:table-cell table:style-name="TableCell314">
            <text:p text:style-name="P315">0011446</text:p>
          </table:table-cell>
          <table:table-cell table:style-name="TableCell316" table:number-columns-spanned="3">
            <text:p text:style-name="P317">VITOR LAERCIO DE SA LEAL SANTOS *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DEF (*) e DEF/COTA(***)</text:p>
          </table:table-cell>
          <table:covered-table-cell/>
          <table:covered-table-cell/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_12" style:display-name="texto_centralizado_1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erato Vieira Paulo</meta:initial-creator>
    <dc:creator>Liberato Vieira Paulo</dc:creator>
    <meta:creation-date>2018-03-02T12:21:00Z</meta:creation-date>
    <dc:date>2018-03-02T14:02:00Z</dc:date>
    <meta:template xlink:href="Normal" xlink:type="simple"/>
    <meta:editing-cycles>6</meta:editing-cycles>
    <meta:editing-duration>PT180S</meta:editing-duration>
    <meta:document-statistic meta:page-count="2" meta:paragraph-count="11" meta:word-count="893" meta:character-count="5705" meta:row-count="40" meta:non-whitespace-character-count="4823"/>
  </office:meta>
</office:document-meta>
</file>