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emEspaçamento" style:family="paragraph">
      <style:paragraph-properties fo:text-align="start" fo:margin-left="0in" fo:margin-right="-0.0986in" fo:text-inden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" style:parent-style-name="Normal" style:family="paragraph">
      <style:paragraph-properties fo:margin-right="-0.1979in" fo:text-indent="0.7875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Normal" style:family="paragraph">
      <style:paragraph-properties fo:margin-right="-0.1979in" fo:text-indent="0.4916in"/>
      <style:text-properties style:font-name="Arial" style:font-name-complex="Arial"/>
    </style:style>
    <style:style style:name="P15" style:parent-style-name="Normal" style:family="paragraph">
      <style:paragraph-properties fo:margin-bottom="0.0833in" fo:margin-right="-0.1576in" fo:text-indent="0.7875in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Normal" style:family="paragraph">
      <style:paragraph-properties fo:margin-bottom="0.0833in" fo:margin-right="-0.1576in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ableColumn25" style:family="table-column">
      <style:table-column-properties style:column-width="2.0319in"/>
    </style:style>
    <style:style style:name="TableColumn26" style:family="table-column">
      <style:table-column-properties style:column-width="0.9506in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1.1729in"/>
    </style:style>
    <style:style style:name="TableColumn29" style:family="table-column">
      <style:table-column-properties style:column-width="0.9666in"/>
    </style:style>
    <style:style style:name="Table24" style:family="table">
      <style:table-properties style:width="6.0048in" fo:margin-left="-0.0034in" table:align="left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3263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margin-bottom="0.0833in" fo:margin-right="-0.1576in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.0833in" fo:margin-right="-0.1576in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margin-bottom="0.0833in" fo:margin-right="-0.1576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widows="0" fo:orphans="0" style:punctuation-wrap="simple" style:text-autospace="none" fo:margin-bottom="0.0833in" fo:margin-right="-0.1576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widows="0" fo:orphans="0" style:punctuation-wrap="simple" style:text-autospace="none" fo:margin-bottom="0.0833in" fo:margin-right="-0.1576in" fo:text-indent="0.7875in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paragraph-properties fo:widows="0" fo:orphans="0" style:punctuation-wrap="simple" style:text-autospace="none" fo:margin-bottom="0.0833in" fo:margin-right="-0.1576in" fo:text-indent="0.7875in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widows="0" fo:orphans="0" style:punctuation-wrap="simple" style:text-autospace="none" fo:margin-bottom="0.0833in" fo:margin-right="-0.1576in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widows="0" fo:orphans="0" style:punctuation-wrap="simple" style:text-autospace="none" fo:text-align="center" fo:margin-bottom="0.0833in" fo:margin-right="-0.1576in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widows="0" fo:orphans="0" style:punctuation-wrap="simple" style:text-autospace="none" fo:margin-bottom="0.0833in" fo:margin-right="-0.1576in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 87, DE 22 DE DEZEMBRO DE 2017(*)</text:p>
      <text:p text:style-name="P5"/>
      <text:p text:style-name="P6">CONCURSO PÚBLICO PARA PROVIMENTO DE CARGOS DE AUDITOR-FISCAL FEDERAL<text:s/>AGROPECUÁRIO - MÉDICO VETERINÁRIO, DO QUADRO DE PESSOAL DO MINISTÉRIO DA AGRICULTURA, PECUÁRIA E ABASTECIMENTO - MAPA</text:p>
      <text:p text:style-name="P7"/>
      <text:p text:style-name="P8"><text:span text:style-name="T9">O DIRETOR-GERAL DA ESCOLA DE ADMINISTRAÇÃO FAZENDÁRIA,</text:span><text:span text:style-name="T10"><text:s/>no uso de suas atribuições, tendo em vista a necessidade de adequação dos procedim</text:span><text:span text:style-name="T11">entos com vistas a dar celeridade ao cronograma de execução do concurso público para provimento de cargos de Auditor Fiscal Federal Agropecuário-Médico Veterinário do Mapa e, em homenagem ao princípio constitucional da eficiência na administração Pública,<text:s/></text:span><text:span text:style-name="T12">RESOLVE:</text:span><text:span text:style-name="T13"><text:s/></text:span></text:p>
      <text:p text:style-name="P14"/>
      <text:p text:style-name="P15"><text:span text:style-name="T16">I - ALTERAR<text:s/></text:span><text:span text:style-name="T17">os subitens 12.12; 12.13; 13.5 e 14.3 do Edital Esaf nº 59/2017, regulador do concurso, que passam a ter a seguinte redação:</text:span></text:p>
      <text:p text:style-name="P18"><text:span text:style-name="T19">12.12</text:span><text:span text:style-name="T20"><text:s/>– Serão convocados para realização da prova discursiva e apresentação de títulos acadêmicos, por meio<text:s/></text:span><text:span text:style-name="T21">de Edital a ser publicado no DOU, os candidatos aprovados nas provas objetivas na forma estabelecida no subitem<text:s/></text:span><text:span text:style-name="T22">12.3</text:span><text:span text:style-name="T23"><text:s/>deste Edital, até 3 vezes o número de vagas oferecido neste Edital, conforme quadro abaix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Cargo</text:p>
          </table:table-cell>
          <table:table-cell table:style-name="TableCell33" table:number-columns-spanned="4">
            <text:p text:style-name="P34">Candidatos a serem convocados para a<text:s/>prova discursiva e</text:p>
            <text:p text:style-name="P35">apresentação de títulos acadêmicos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mpla concorrência</text:p>
          </table:table-cell>
          <table:table-cell table:style-name="TableCell40">
            <text:p text:style-name="P41">Deficiente</text:p>
          </table:table-cell>
          <table:table-cell table:style-name="TableCell42">
            <text:p text:style-name="P43">Cota Lei nº 12.990/2014</text:p>
          </table:table-cell>
          <table:table-cell table:style-name="TableCell44">
            <text:p text:style-name="P45">Total</text:p>
          </table:table-cell>
        </table:table-row>
        <table:table-row table:style-name="TableRow46">
          <table:table-cell table:style-name="TableCell47">
            <text:p text:style-name="P48">Auditor Fiscal Federal Agropecuário - área Medicina Veterinária</text:p>
          </table:table-cell>
          <table:table-cell table:style-name="TableCell49">
            <text:p text:style-name="P50">675</text:p>
          </table:table-cell>
          <table:table-cell table:style-name="TableCell51">
            <text:p text:style-name="P52">45</text:p>
          </table:table-cell>
          <table:table-cell table:style-name="TableCell53">
            <text:p text:style-name="P54">180</text:p>
          </table:table-cell>
          <table:table-cell table:style-name="TableCell55">
            <text:p text:style-name="P56">900</text:p>
          </table:table-cell>
        </table:table-row>
      </table:table>
      <text:p text:style-name="P57"/>
      <text:p text:style-name="P58"><text:span text:style-name="T59">12.13</text:span><text:span text:style-name="T60"><text:s/>- Os candidatos não classificados para efeito de<text:s/></text:span><text:span text:style-name="T61">realização da prova discursiva e apresentação de títulos acadêmicos, na forma do disposto no subitem<text:s/></text:span><text:span text:style-name="T62">12.12</text:span><text:span text:style-name="T63"><text:s/>serão automaticamente considerados reprovados no concurso, para todos os efeitos.</text:span></text:p>
      <text:p text:style-name="P64"><text:span text:style-name="T65">13.5</text:span><text:span text:style-name="T66"><text:s/>- O resultado provisório da prova discursiva e dos títulos<text:s/></text:span><text:span text:style-name="T67">será publicado no DOU e conterá a relação, em ordem alfabética, dos candidatos que tenham obtido, no mínimo, 50% (cinquenta por cento) da pontuação total referente à prova discursiva.<text:s/></text:span></text:p>
      <text:p text:style-name="P68"><text:span text:style-name="T69">14.3</text:span><text:span text:style-name="T70"><text:s/>-</text:span><text:span text:style-name="T71"><text:s/></text:span><text:span text:style-name="T72">Não serão aferidos quaisquer títulos diferentes dos estabelecido</text:span><text:span text:style-name="T73">s no subitem</text:span><text:span text:style-name="T74"><text:s/>14.9 e</text:span><text:span text:style-name="T75"><text:s/>aqueles remetidos fora do prazo</text:span><text:span text:style-name="T76"><text:s/></text:span><text:span text:style-name="T77">estabelecido no edital de convocação de que trata o subitem<text:s/></text:span><text:span text:style-name="T78">12.12.</text:span><text:span text:style-name="T79"><text:s/></text:span></text:p>
      <text:p text:style-name="P80"><text:span text:style-name="T81">II - EXCLUIR,</text:span><text:span text:style-name="T82"><text:s/>em consequência das alterações acima, os subitens<text:s/></text:span><text:span text:style-name="T83">14.1</text:span><text:span text:style-name="T84"><text:s/>e<text:s/></text:span><text:span text:style-name="T85">14.1.1</text:span><text:span text:style-name="T86"><text:s/>do Edital Esaf nº 59/2017, supracitado;</text:span></text:p>
      <text:p text:style-name="P87"><text:span text:style-name="T88">III - ESCLARECER</text:span><text:span text:style-name="T89"><text:s/>q</text:span><text:span text:style-name="T90">ue as adequações nos termos do Edital regulador do concurso em causa, na forma acima estabelecida, não resultarão em quaisquer prejuízos aos candidatos participantes do certame.</text:span></text:p>
      <text:p text:style-name="P91"/>
      <text:p text:style-name="P92">Manuel Augusto Alves Silva</text:p>
      <text:p text:style-name="P93"><text:span text:style-name="T94">(*) Publicado no DOU de 26/12/2017 - Seção 3 - pág. 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bottom="0in" fo:line-height="100%" fo:margin-left="0.0069in" fo:margin-right="0.0034in" fo:text-indent="-0.0069in">
        <style:tab-stops/>
      </style:paragraph-properties>
      <style:text-properties style:font-name="Times New Roman" style:font-name-asian="Times New Roman" fo:color="#000000" fo:font-size="10pt" style:font-size-asian="10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Título" style:display-name="Título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dos Santos Lima</meta:initial-creator>
    <dc:creator>Genival Francisco  de Macedo</dc:creator>
    <meta:creation-date>2017-12-26T11:19:00Z</meta:creation-date>
    <dc:date>2017-12-26T11:31:00Z</dc:date>
    <meta:print-date>2017-12-20T19:2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86" meta:character-count="2472" meta:row-count="17" meta:non-whitespace-character-count="2090"/>
  </office:meta>
</office:document-meta>
</file>