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 fo:margin-left="4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.0833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.0833in" fo:line-height="100%" fo:text-indent="0.9847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margin-top="0.0694in" fo:margin-bottom="0.0694in" fo:line-height="100%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margin-top="0.0694in" fo:margin-bottom="0.0694in" fo:line-height="100%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margin-top="0.0694in" fo:margin-bottom="0.0694in" fo:line-height="100%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margin-top="0.0694in" fo:margin-bottom="0.0694in" fo:line-height="100%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margin-top="0.0694in" fo:margin-bottom="0.0694in" fo:line-height="100%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margin-top="0.0694in" fo:margin-bottom="0.0694in" fo:line-height="100%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margin-top="0.0694in" fo:margin-bottom="0.0694in" fo:line-height="100%"/>
    </style:style>
    <style:style style:name="T1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margin-top="0.0694in" fo:margin-bottom="0.0694in" fo:line-height="100%"/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margin-top="0.0694in" fo:margin-bottom="0.0694in" fo:line-height="100%"/>
    </style:style>
    <style:style style:name="T1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margin-top="0.0694in" fo:margin-bottom="0.0694in" fo:line-height="100%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bottom="0.0833in" fo:line-height="100%" fo:text-indent="0.9847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center" fo:margin-bottom="0.0833in" fo:line-height="100%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74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75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76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77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78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79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80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81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82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83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ableColumn186" style:family="table-column">
      <style:table-column-properties style:column-width="5.8944in"/>
    </style:style>
    <style:style style:name="Table185" style:family="table">
      <style:table-properties style:width="5.8944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.0833in" fo:line-height="100%"/>
    </style:style>
    <style:style style:name="T1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margin-bottom="0.0833in" fo:line-height="100%"/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margin-bottom="0.0833in" fo:line-height="100%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margin-bottom="0.0833in" fo:line-height="100%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99" style:parent-style-name="Normal" style:list-style-name="LFO13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0" style:parent-style-name="Normal" style:list-style-name="LFO13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1" style:parent-style-name="Normal" style:list-style-name="LFO13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margin-bottom="0.0833in" fo:line-height="100%"/>
    </style:style>
    <style:style style:name="T2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04" style:parent-style-name="Normal" style:list-style-name="LFO14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5" style:parent-style-name="Normal" style:list-style-name="LFO14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6" style:parent-style-name="Normal" style:list-style-name="LFO14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7" style:parent-style-name="Normal" style:list-style-name="LFO14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8" style:parent-style-name="Normal" style:list-style-name="LFO14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9" style:parent-style-name="Normal" style:list-style-name="LFO14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0" style:parent-style-name="Normal" style:list-style-name="LFO14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1" style:parent-style-name="Normal" style:list-style-name="LFO14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margin-bottom="0.0833in" fo:line-height="100%"/>
    </style:style>
    <style:style style:name="T2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margin-bottom="0.0833in" fo:line-height="100%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18" style:parent-style-name="Normal" style:list-style-name="LFO15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9" style:parent-style-name="Normal" style:list-style-name="LFO15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0" style:parent-style-name="Normal" style:list-style-name="LFO15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1" style:parent-style-name="Normal" style:list-style-name="LFO15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2" style:parent-style-name="Normal" style:list-style-name="LFO15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bottom="0.0833in" fo:line-height="100%"/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margin-bottom="0.0833in" fo:line-height="100%"/>
    </style:style>
    <style:style style:name="T2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margin-bottom="0.0833in" fo:line-height="100%"/>
    </style:style>
    <style:style style:name="T2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margin-bottom="0.0833in" fo:line-height="100%"/>
    </style:style>
    <style:style style:name="T2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35" style:parent-style-name="Normal" style:list-style-name="LFO16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6" style:parent-style-name="Normal" style:list-style-name="LFO16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margin-bottom="0.0833in" fo:line-height="100%"/>
    </style:style>
    <style:style style:name="T2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40" style:parent-style-name="Normal" style:list-style-name="LFO17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1" style:parent-style-name="Normal" style:list-style-name="LFO17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2" style:parent-style-name="Normal" style:list-style-name="LFO17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3" style:parent-style-name="Normal" style:list-style-name="LFO17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4" style:parent-style-name="Normal" style:list-style-name="LFO17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5" style:parent-style-name="Normal" style:list-style-name="LFO17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6" style:parent-style-name="Normal" style:list-style-name="LFO17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margin-bottom="0.0833in" fo:line-height="100%"/>
    </style:style>
    <style:style style:name="T2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margin-bottom="0.0833in" fo:line-height="100%"/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52" style:parent-style-name="Normal" style:list-style-name="LFO18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3" style:parent-style-name="Normal" style:list-style-name="LFO18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4" style:parent-style-name="Normal" style:list-style-name="LFO18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margin-bottom="0.0833in" fo:line-height="100%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59" style:parent-style-name="Normal" style:list-style-name="LFO19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0" style:parent-style-name="Normal" style:list-style-name="LFO19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1" style:parent-style-name="Normal" style:list-style-name="LFO19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264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65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66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67" style:parent-style-name="Normal" style:family="paragraph">
      <style:paragraph-properties fo:margin-top="0.0277in" fo:margin-bottom="0.0555in" fo:line-height="100%" fo:margin-right="0.0277in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68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69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70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71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72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73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74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76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278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style:language-asian="pt" style:country-asian="BR"/>
    </style:style>
    <style:style style:name="P279" style:parent-style-name="Normal" style:family="paragraph">
      <style:paragraph-properties fo:margin-bottom="0.0833in" fo:line-height="100%"/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margin-bottom="0.0833in" fo:line-height="100%"/>
    </style:style>
    <style:style style:name="T2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margin-bottom="0.0833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89" style:family="table-column">
      <style:table-column-properties style:column-width="5.2006in"/>
    </style:style>
    <style:style style:name="TableColumn290" style:family="table-column">
      <style:table-column-properties style:column-width="0.3173in"/>
    </style:style>
    <style:style style:name="TableColumn291" style:family="table-column">
      <style:table-column-properties style:column-width="0.3819in"/>
    </style:style>
    <style:style style:name="Table288" style:family="table">
      <style:table-properties style:width="5.9in" fo:margin-left="-0.0055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bottom="0.0833in" fo:line-height="100%"/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2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30" style:family="table-column">
      <style:table-column-properties style:column-width="4.8236in"/>
    </style:style>
    <style:style style:name="TableColumn331" style:family="table-column">
      <style:table-column-properties style:column-width="0.4923in"/>
    </style:style>
    <style:style style:name="TableColumn332" style:family="table-column">
      <style:table-column-properties style:column-width="0.5902in"/>
    </style:style>
    <style:style style:name="Table329" style:family="table">
      <style:table-properties style:width="5.9062in" fo:margin-left="-0.0055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.0833in" fo:line-height="100%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39" style:family="table-cell">
      <style:table-cell-properties fo:border="0.0104in outset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6" style:family="table-cell">
      <style:table-cell-properties fo:border="0.0104in outset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3" style:family="table-cell">
      <style:table-cell-properties fo:border="0.0104in outset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0" style:family="table-cell">
      <style:table-cell-properties fo:border="0.0104in outset #000000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6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8" style:family="table-cell">
      <style:table-cell-properties fo:border="0.0104in outset #000000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5" style:family="table-cell">
      <style:table-cell-properties fo:border="0.0104in outset #000000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7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78" style:parent-style-name="Normal" style:family="paragraph">
      <style:paragraph-properties fo:margin-bottom="0.0833in" fo:line-height="100%"/>
    </style:style>
    <style:style style:name="T3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82" style:family="table-column">
      <style:table-column-properties style:column-width="2.2909in"/>
    </style:style>
    <style:style style:name="TableColumn383" style:family="table-column">
      <style:table-column-properties style:column-width="2.2319in"/>
    </style:style>
    <style:style style:name="TableColumn384" style:family="table-column">
      <style:table-column-properties style:column-width="0.6625in"/>
    </style:style>
    <style:style style:name="TableColumn385" style:family="table-column">
      <style:table-column-properties style:column-width="0.7152in"/>
    </style:style>
    <style:style style:name="Table381" style:family="table">
      <style:table-properties style:width="5.9006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44" style:family="table-row">
      <style:table-row-properties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52" style:family="table-row">
      <style:table-row-properties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60" style:family="table-row">
      <style:table-row-properties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24" style:family="table-row">
      <style:table-row-properties/>
    </style:style>
    <style:style style:name="TableCell5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3" style:parent-style-name="Normal" style:family="paragraph">
      <style:paragraph-properties fo:margin-bottom="0.0833in" fo:line-height="100%"/>
    </style:style>
    <style:style style:name="T5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6" style:parent-style-name="Normal" style:family="paragraph">
      <style:paragraph-properties fo:margin-bottom="0.0833in" fo:line-height="100%"/>
    </style:style>
    <style:style style:name="T5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38" style:parent-style-name="Normal" style:family="paragraph">
      <style:paragraph-properties fo:margin-bottom="0.0833in" fo:line-height="100%"/>
    </style:style>
    <style:style style:name="T5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4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544" style:family="table-column">
      <style:table-column-properties style:column-width="5.1951in"/>
    </style:style>
    <style:style style:name="TableColumn545" style:family="table-column">
      <style:table-column-properties style:column-width="0.3173in"/>
    </style:style>
    <style:style style:name="TableColumn546" style:family="table-column">
      <style:table-column-properties style:column-width="0.3819in"/>
    </style:style>
    <style:style style:name="Table543" style:family="table">
      <style:table-properties style:width="5.8944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margin-bottom="0.0833in" fo:line-height="100%"/>
    </style:style>
    <style:style style:name="T5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69" style:family="table-row">
      <style:table-row-properties/>
    </style:style>
    <style:style style:name="TableCell5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9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9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593" style:family="table-column">
      <style:table-column-properties style:column-width="5.1951in"/>
    </style:style>
    <style:style style:name="TableColumn594" style:family="table-column">
      <style:table-column-properties style:column-width="0.3173in"/>
    </style:style>
    <style:style style:name="TableColumn595" style:family="table-column">
      <style:table-column-properties style:column-width="0.3819in"/>
    </style:style>
    <style:style style:name="Table592" style:family="table">
      <style:table-properties style:width="5.894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margin-bottom="0.0833in" fo:line-height="100%"/>
    </style:style>
    <style:style style:name="T5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6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11" style:family="table-row">
      <style:table-row-properties/>
    </style:style>
    <style:style style:name="TableCell6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1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1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20" style:parent-style-name="Normal" style:family="paragraph">
      <style:paragraph-properties fo:margin-bottom="0.0833in" fo:line-height="100%"/>
    </style:style>
    <style:style style:name="T6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624" style:family="table-column">
      <style:table-column-properties style:column-width="4.7041in"/>
    </style:style>
    <style:style style:name="TableColumn625" style:family="table-column">
      <style:table-column-properties style:column-width="0.475in"/>
    </style:style>
    <style:style style:name="TableColumn626" style:family="table-column">
      <style:table-column-properties style:column-width="0.7152in"/>
    </style:style>
    <style:style style:name="Table623" style:family="table">
      <style:table-properties style:width="5.8944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76" style:family="table-row">
      <style:table-row-properties/>
    </style:style>
    <style:style style:name="TableCell6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97" style:family="table-row">
      <style:table-row-properties/>
    </style:style>
    <style:style style:name="TableCell6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1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1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1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1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6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</style:style>
    <style:style style:name="T7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73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9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40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7" style:parent-style-name="Normal" style:family="paragraph">
      <style:paragraph-properties fo:margin-bottom="0.0833in" fo:line-height="100%"/>
    </style:style>
    <style:style style:name="T7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6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8" style:parent-style-name="Normal" style:family="paragraph">
      <style:paragraph-properties fo:margin-bottom="0.0833in" fo:line-height="100%"/>
    </style:style>
    <style:style style:name="T7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7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6" style:parent-style-name="Normal" style:family="paragraph">
      <style:paragraph-properties fo:margin-bottom="0.0833in" fo:line-height="100%"/>
    </style:style>
    <style:style style:name="T7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7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0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3" style:parent-style-name="Normal" style:family="paragraph">
      <style:paragraph-properties fo:margin-bottom="0.0833in" fo:line-height="100%"/>
    </style:style>
    <style:style style:name="T7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8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8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9" style:parent-style-name="Normal" style:family="paragraph">
      <style:paragraph-properties fo:margin-bottom="0.0833in" fo:line-height="100%"/>
    </style:style>
    <style:style style:name="T7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9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3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4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5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6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7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8" style:parent-style-name="Normal" style:family="paragraph">
      <style:paragraph-properties fo:margin-bottom="0.0833in" fo:line-height="100%"/>
    </style:style>
    <style:style style:name="T7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801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02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03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804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805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806" style:parent-style-name="Normal" style:family="paragraph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807" style:parent-style-name="Normal" style:family="paragraph">
      <style:paragraph-properties fo:margin-top="0.0277in" fo:margin-bottom="0.0555in" fo:line-height="100%" fo:margin-left="1.9666in" fo:margin-right="0.0277in" fo:text-indent="0.4916in">
        <style:tab-stops/>
      </style:paragraph-properties>
    </style:style>
    <style:style style:name="T8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809" style:parent-style-name="Normal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10" style:parent-style-name="Normal" style:list-style-name="LFO8" style:family="paragraph">
      <style:paragraph-properties fo:margin-bottom="0.0833in" fo:line-height="100%"/>
    </style:style>
    <style:style style:name="T8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13" style:parent-style-name="Normal" style:list-style-name="LFO8" style:family="paragraph">
      <style:paragraph-properties fo:margin-bottom="0.0833in" fo:line-height="100%"/>
    </style:style>
    <style:style style:name="T8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16" style:parent-style-name="Normal" style:list-style-name="LFO8" style:family="paragraph">
      <style:paragraph-properties fo:margin-bottom="0.0833in" fo:line-height="100%"/>
    </style:style>
    <style:style style:name="T8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19" style:parent-style-name="Normal" style:list-style-name="LFO8" style:family="paragraph">
      <style:paragraph-properties fo:margin-bottom="0.0833in" fo:line-height="100%"/>
    </style:style>
    <style:style style:name="T8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22" style:parent-style-name="Normal" style:list-style-name="LFO8" style:family="paragraph">
      <style:paragraph-properties fo:margin-bottom="0.0833in" fo:line-height="100%"/>
    </style:style>
    <style:style style:name="T8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25" style:parent-style-name="Normal" style:list-style-name="LFO8" style:family="paragraph">
      <style:paragraph-properties fo:margin-bottom="0.0833in" fo:line-height="100%"/>
    </style:style>
    <style:style style:name="T8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Edital ESAF<text:s/>Nº 26, DE 22 DE março DE 2018.</text:p>
      <text:p text:style-name="P2"> </text:p>
      <text:p text:style-name="P3"> </text:p>
      <text:p text:style-name="P4"><text:span text:style-name="T5">PROCESSO SELETIVO GAEG</text:span></text:p>
      <text:p text:style-name="P6"> </text:p>
      <text:p text:style-name="P7"><text:span text:style-name="T8">O DIRETOR-G</text:span><text:span text:style-name="T9">ERAL DA ESCOLA DE ADMINISTRAÇÃO<text:s/></text:span><text:span text:style-name="T10">FAZENDÁRIA (ESAF)</text:span><text:span text:style-name="T11">, no uso de suas atribuições e considerando a competência que lhe foi conferida pela Portaria MF n</text:span><text:span text:style-name="T12">° </text:span><text:span text:style-name="T13">527, de 7 de dezembro de 2017, publicada no Diário Oficial da União de 8 de dezembro de 2017, divulga a realização do processo seletivo para a concessão da Gratificação Temporária de Atividade em Escola de Governo (Gaeg), de que trata a Lei 11.907, de 2 de fevereiro de 2009, art. 292, para ter exercício nesta Escola, em Brasília/DF.</text:span></text:p>
      <text:p text:style-name="P14"><text:span text:style-name="T15">1. DAS DISPOSIÇÕES PRELIMINARES</text:span></text:p>
      <text:p text:style-name="P16"><text:span text:style-name="T17">1.1. </text:span><text:span text:style-name="T18">O </text:span><text:span text:style-name="T19">Processo Seletivo<text:s/></text:span><text:span text:style-name="T20">será realizado pela Esaf, constituído de três etapas, assim estabelecidas:</text:span></text:p>
      <text:p text:style-name="P21"><text:span text:style-name="T22">I – Primeira Etapa –</text:span><text:span text:style-name="T23">Verificação dos requisitos mínimos contidos no Anexo I deste Edital.</text:span></text:p>
      <text:p text:style-name="P24"><text:span text:style-name="T25">II – Segunda Etapa --<text:s/></text:span><text:span text:style-name="T26">Avaliação curricular: soma da pontuação das informações acadêmicas/profissionais constantes do currículo e classificação dos candidatos conforme Anexo II.</text:span></text:p>
      <text:p text:style-name="P27"><text:span text:style-name="T28">III – Terceira Etapa –<text:s/></text:span><text:span text:style-name="T29">Avaliação técnica dos candidatos classificados na etapa anterior, realizada por meio de entrevista.</text:span></text:p>
      <text:p text:style-name="P30"> </text:p>
      <text:p text:style-name="P31"><text:span text:style-name="T32">2. DA GRATIFICAÇÃO, DAS VAGAS, DOS REQUISITOS E ATRIBUIÇÕES</text:span></text:p>
      <text:p text:style-name="P33"><text:span text:style-name="T34">2.1</text:span><text:span text:style-name="T35">. O processo seletivo é destinado a selecionar servidores para ocupar 2 vagas de nível superior para os seguintes perfis:</text:span></text:p>
      <text:p text:style-name="P36">a) Arquivista (1 vaga)</text:p>
      <text:p text:style-name="P37">b) Gerente de Projetos de Desenvolvimento de Cursos a Distância (1 vaga)</text:p>
      <text:p text:style-name="P38"><text:span text:style-name="T39">2.2.</text:span><text:span text:style-name="T40"> Requisito geral para se candidatar à percepção da gratificação: o pretendente deverá ser ocupante de cargo efetivo de nível superior do Poder Executivo regido pela Lei nº 8.112, de 11 de dezembro de 1990, não receber por subsídio, e estar em exercício no Distrito Federal.</text:span></text:p>
      <text:p text:style-name="P41"><text:span text:style-name="T42">2.3. </text:span><text:span text:style-name="T43">Valor da Gaeg de Nível Superior: R$ 3.358,00 (três mil trezentos e cinquenta e oito reais).</text:span></text:p>
      <text:soft-page-break/>
      <text:p text:style-name="P44"><text:span text:style-name="T45">2.4</text:span><text:span text:style-name="T46">. Vagas: as informações sobre as vagas, os requisitos, as atribuições e os perfis constam no Anexo I deste edital.</text:span></text:p>
      <text:p text:style-name="P47"> </text:p>
      <text:p text:style-name="P48"><text:span text:style-name="T49">3. DO PROCESSO SELETIVO</text:span></text:p>
      <text:p text:style-name="P50"><text:span text:style-name="T51">3.1.Inscrição</text:span></text:p>
      <text:p text:style-name="P52"><text:span text:style-name="T53">I</text:span><text:span text:style-name="T54"><text:s/>- A inscrição do candidato implicará o conhecimento e a tácita aceitação das normas e condições estabelecidas neste Edital, em relação às quais não poderá alegar desconhecimento.</text:span></text:p>
      <text:p text:style-name="P55"><text:span text:style-name="T56">II</text:span><text:span text:style-name="T57"><text:s/>– Este Edital, bem como, o modelo de currículo, constante do Anexo III, estarão disponíveis no sítio<text:s/></text:span><text:a xlink:href="http://www.esaf.fazenda.gov.br/" office:target-frame-name="_blank" xlink:show="new"><text:span text:style-name="T58">www.esaf.fazenda.gov.br</text:span></text:a><text:span text:style-name="T59"><text:s/>para preenchimento.</text:span></text:p>
      <text:p text:style-name="P60"><text:span text:style-name="T61">III –</text:span><text:span text:style-name="T62"><text:s/>Não serão aceitos currículos fora do modelo supracitado.</text:span></text:p>
      <text:p text:style-name="P63"><text:span text:style-name="T64">IV –<text:s/></text:span><text:span text:style-name="T65">A inscrição deverá ser efetuada no período de<text:s/></text:span><text:span text:style-name="T66">26 de março a 9 de abril de 2018</text:span><text:span text:style-name="T67">. Para realizar a inscrição o candidato deverá preencher e enviar o currículo para o endereço eletrônico<text:s/></text:span><text:a xlink:href="mailto:agp.esaf@fazenda.gov.br" office:target-frame-name="_blank" xlink:show="new"><text:span text:style-name="T68">agp.esaf@fazenda.gov.br</text:span></text:a><text:span text:style-name="T69">, colocando no título do e-mail o perfil para o qual estará se candidatando.</text:span></text:p>
      <text:p text:style-name="P70"><text:span text:style-name="T71">V - </text:span><text:span text:style-name="T72">Os candidatos interessados em concorrer à vaga deverão preencher o currículo disponibilizado com informações pertinentes à sua trajetória profissional e/ou acadêmica.</text:span></text:p>
      <text:p text:style-name="P73"><text:span text:style-name="T74">VI -<text:s/></text:span><text:span text:style-name="T75">Ao se inscrever no Processo Seletivo, o candidato fica ciente de que estará declarando, sob sua inteira responsabilidade:</text:span></text:p>
      <text:p text:style-name="P76">a) não possuir antecedentes criminais e não ter sido condenado por infração disciplinar;</text:p>
      <text:p text:style-name="P77">b) se ocupante de DAS ou FCPE, ter ciência de que é de sua responsabilidade a opção por pedir a dispensa.</text:p>
      <text:p text:style-name="P78"><text:span text:style-name="T79">VII -</text:span><text:span text:style-name="T80"><text:s/>Outras informações sobre o processo seletivo poderão ser obtidas por meio dos telefones 3412-6255 ou 6320 e endereço eletrônico:<text:s/></text:span><text:a xlink:href="mailto:agp.esaf@fazenda.gov.br" office:target-frame-name="_blank" xlink:show="new"><text:span text:style-name="T81">agp.esaf@fazenda.gov.br</text:span></text:a></text:p>
      <text:p text:style-name="P82"><text:span text:style-name="T83">VIII -<text:s/></text:span><text:span text:style-name="T84">Só será aceita a inscrição do candidato que estiver no pleno exercício de sua função no Distrito Federal.</text:span></text:p>
      <text:p text:style-name="P85"><text:span text:style-name="T86">IX -<text:s/></text:span><text:span text:style-name="T87">As informações prestadas no currículo são da inteira responsabilidade do candidato, dispondo a Esaf do direito de excluir do Processo Seletivo aquele que o preencher com dados incorretos ou incompletos, bem como se constatado, posteriormente, que os dados informados são inverídicos.</text:span></text:p>
      <text:p text:style-name="P88"> </text:p>
      <text:p text:style-name="P89"><text:span text:style-name="T90">3.2. PRIMEIRA ETAPA -Verificação dos requisitos mínimos</text:span></text:p>
      <text:soft-page-break/>
      <text:p text:style-name="P91"><text:span text:style-name="T92">I -</text:span><text:span text:style-name="T93"><text:s/>Serão classificados os candidatos que cumprirem os requisitos gerais do subitem 2.2 e aqueles específicos descritos no Anexo I relativos à vaga para a qual se inscreveram. </text:span></text:p>
      <text:p text:style-name="P94"> </text:p>
      <text:p text:style-name="P95"><text:span text:style-name="T96">3.3. SEGUNDA ETAPA -Avaliação curricular</text:span></text:p>
      <text:p text:style-name="P97"><text:span text:style-name="T98">I</text:span><text:span text:style-name="T99"><text:s/>- A Avaliação Curricular será realizada pela equipe de seleção da Esaf responsável pela condução do processo seletivo e contemplará a apreciação dos itens do Anexo I.</text:span></text:p>
      <text:p text:style-name="P100"><text:span text:style-name="T101">II -<text:s/></text:span><text:span text:style-name="T102">Somente serão analisados os currículos apresentados em conformidade com este Edital recebidos dentro do período de inscrição.</text:span></text:p>
      <text:p text:style-name="P103"><text:span text:style-name="T104">III -<text:s/></text:span><text:span text:style-name="T105">Para esta etapa, serão consideradas as informações constantes do currículo e os critérios abaixo para a classificação dos candidatos:</text:span></text:p>
      <text:p text:style-name="P106"><text:span text:style-name="T107">a)<text:s/></text:span><text:span text:style-name="T108">experiência profissional; e</text:span></text:p>
      <text:p text:style-name="P109"><text:span text:style-name="T110">b)<text:s/></text:span><text:span text:style-name="T111">formação acadêmica, complementar e certificações</text:span><text:span text:style-name="T112">.</text:span></text:p>
      <text:p text:style-name="P113"><text:span text:style-name="T114">IV -<text:s/></text:span><text:span text:style-name="T115">Somente serão considerados classificados para a etapa seguinte do processo os candidatos que atenderem a todos os requisitos previstos na primeira e na segunda etapas.</text:span></text:p>
      <text:p text:style-name="P116"><text:span text:style-name="T117">V –</text:span><text:span text:style-name="T118">O número de candidatos classificados para a etapa seguinte do processo está limitado a 6 (seis) por vaga.</text:span></text:p>
      <text:p text:style-name="P119"><text:span text:style-name="T120">V</text:span><text:span text:style-name="T121"><text:s/>- Serão considerados eliminados do Processo Seletivo, para todos os efeitos, os candidatos que não satisfizerem os requisitos fixados para esta etapa.</text:span></text:p>
      <text:p text:style-name="P122"><text:span text:style-name="T123">VI</text:span><text:span text:style-name="T124">-A Esaf divulgará, por meio de comunicado, na página<text:s/></text:span><text:a xlink:href="http://www.esaf.fazenda.gov.br/" office:target-frame-name="_blank" xlink:show="new"><text:span text:style-name="T125">www.esaf.fazenda.gov.br</text:span></text:a><text:span text:style-name="T126"><text:s/>o resultado desta etapa.</text:span></text:p>
      <text:p text:style-name="P127"> </text:p>
      <text:p text:style-name="P128"><text:span text:style-name="T129">3.3. TERCEIRA ETAPA - Entrevista</text:span></text:p>
      <text:p text:style-name="P130"><text:span text:style-name="T131">I</text:span><text:span text:style-name="T132"><text:s/>- A entrevista será conduzida por equipe composta por servidores da Esaf.</text:span></text:p>
      <text:p text:style-name="P133"><text:span text:style-name="T134">II</text:span><text:span text:style-name="T135"><text:s/>- O objetivo desta etapa é avaliar o candidato no que diz respeito às suas trajetórias acadêmica/profissional, relacionadas com as suas pretensões futuras, conhecimento das atividades para exercício da gratificação a ser percebida e adequação do perfil/experiência, considerando habilidades/competências técnicas relacionadas às atribuições constantes do Anexo I.</text:span></text:p>
      <text:p text:style-name="P136"> </text:p>
      <text:p text:style-name="P137"><text:span text:style-name="T138">4. DO RESULTADO FINAL E DA DESIGNAÇÃO</text:span></text:p>
      <text:soft-page-break/>
      <text:p text:style-name="P139"><text:span text:style-name="T140">I<text:s/></text:span><text:span text:style-name="T141">- Encerradas as atividades da terceira etapa, a Esaf divulgará em seu sítio os candidatos selecionados e aqueles que ficarão em cadastro reserva.</text:span></text:p>
      <text:p text:style-name="P142"><text:span text:style-name="T143">I</text:span><text:span text:style-name="T144">I -<text:s/></text:span><text:span text:style-name="T145">Após a publicação do resultado final do processo seletivo, os candidatos selecionados poderão ser designados, desde que a cessão seja autorizada pela autoridade competente para o exercício no Ministério da Fazenda e lotação na Escola de Administração Fazendária – Rodovia DF 001, Km 27,4 – SHIS – Lago Sul.</text:span></text:p>
      <text:p text:style-name="P146"> </text:p>
      <text:p text:style-name="P147"><text:span text:style-name="T148">5.  DAS DISPOSIÇÕES FINAIS</text:span></text:p>
      <text:p text:style-name="P149"><text:span text:style-name="T150">I -</text:span><text:span text:style-name="T151">É da inteira responsabilidade do candidato acompanhar todas as divulgações referentes ao processo seletivo que estarão disponíveis no sítio da Esaf.</text:span></text:p>
      <text:p text:style-name="P152"><text:span text:style-name="T153">II</text:span><text:span text:style-name="T154"><text:s/>– Os candidatos classificados no resultado final do Processo Seletivo farão parte de um cadastro reserva e, conforme interesse e disponibilidade de vagas na Esaf, poderão ou não ser convidados a preenchê-las.</text:span></text:p>
      <text:p text:style-name="P155"><text:span text:style-name="T156">III</text:span><text:span text:style-name="T157"><text:s/>- Em caso de desistência do candidato designado para a vaga, caberá à Esaf a decisão da substituição e/ou designação de outro candidato.</text:span></text:p>
      <text:p text:style-name="P158"><text:span text:style-name="T159">IV</text:span><text:span text:style-name="T160"><text:s/>– O Processo Seletivo possui validade de seis meses, prorrogável por igual período uma única vez, conforme interesse da Esaf.</text:span></text:p>
      <text:p text:style-name="P161"><text:span text:style-name="T162">V</text:span><text:span text:style-name="T163"><text:s/>- Não será fornecido qualquer documento comprobatório de Análise de Desempenho do candidato no processo seletivo, valendo para esse fim a divulgação do resultado final no sítio da Esaf.</text:span></text:p>
      <text:p text:style-name="P164"><text:span text:style-name="T165">VI -<text:s/></text:span><text:span text:style-name="T166">Os casos omissos serão resolvidos pela Direção-Geral da Escola de Administração Fazendária.</text:span></text:p>
      <text:p text:style-name="P167"> </text:p>
      <text:p text:style-name="P168"> </text:p>
      <text:p text:style-name="P169"><text:span text:style-name="T170">MANUEL AUGUSTO ALVES SILVA</text:span></text:p>
      <text:p text:style-name="P171"/>
      <text:p text:style-name="P172"> 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ANEXO I</text:p>
      <text:p text:style-name="P183"><text:span text:style-name="T184">VAGA – REQUISITOS – ATRIBUIÇÕES – PERFIL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PERFIL: Arquivista</text:span></text:p>
            <text:p text:style-name="P191"><text:span text:style-name="T192">NÍVEL:</text:span><text:span text:style-name="T193"><text:s/>GAEG – NS</text:span></text:p>
            <text:p text:style-name="P194"><text:span text:style-name="T195">Vagas:</text:span><text:span text:style-name="T196"><text:s/>1</text:span></text:p>
            <text:p text:style-name="P197"><text:span text:style-name="T198">REQUISITOS:</text:span></text:p>
            <text:list text:style-name="LFO13" text:continue-numbering="true">
              <text:list-item>
                <text:p text:style-name="P199">Ser ocupante de cargo de provimento efetivo de nível superior no Poder Executivo, regido pela Lei nº 8.112/, de 1990, não ser remunerado por subsídio e estar em efetivo exercício no Distrito Federal.</text:p>
              </text:list-item>
              <text:list-item>
                <text:p text:style-name="P200">Graduação em Arquivologia;</text:p>
              </text:list-item>
              <text:list-item>
                <text:p text:style-name="P201">Ter atuado na área de arquivo por pelo menos 3 meses.</text:p>
              </text:list-item>
            </text:list>
            <text:p text:style-name="P202"><text:span text:style-name="T203">DESCRIÇÃO DAS PRINCIPAIS ATRIBUIÇÕES</text:span></text:p>
            <text:list text:style-name="LFO14" text:continue-numbering="true">
              <text:list-item>
                <text:p text:style-name="P204">Organizar e conservar documentação do arquivo institucional da Esaf;</text:p>
              </text:list-item>
              <text:list-item>
                <text:p text:style-name="P205">Dar acesso à informação;</text:p>
              </text:list-item>
              <text:list-item>
                <text:p text:style-name="P206">Controlar, guardar e eliminar documentos;</text:p>
              </text:list-item>
              <text:list-item>
                <text:p text:style-name="P207">Orientar, quanto aos processos de controle documental, as demais áreas da Escola;</text:p>
              </text:list-item>
              <text:list-item>
                <text:p text:style-name="P208">Planejar e realizar atividades técnico-administrativas;</text:p>
              </text:list-item>
              <text:list-item>
                <text:p text:style-name="P209">Elaborar e manter o Código de Classificação de Documentos de Arquivo (CCDA);</text:p>
              </text:list-item>
              <text:list-item>
                <text:p text:style-name="P210">Elaborar e manter a Tabela de Temporalidade de Documentos de Arquivo (TTDA) das atividades finalísticas da Escola;</text:p>
              </text:list-item>
              <text:list-item>
                <text:p text:style-name="P211">Controlar as atividades da Comissão Permanente de Avaliação de Documentos (CPAD).</text:p>
              </text:list-item>
            </text:list>
            <text:p text:style-name="P212"><text:span text:style-name="T213">PERFIL TÉCNICO</text:span></text:p>
            <text:p text:style-name="P214"><text:span text:style-name="T215"> </text:span><text:span text:style-name="T216">Desejável</text:span><text:span text:style-name="T217">:</text:span></text:p>
            <text:list text:style-name="LFO15" text:continue-numbering="true">
              <text:list-item>
                <text:p text:style-name="P218">Conhecimento intermediário das rotinas do setor de arquivo;</text:p>
              </text:list-item>
              <text:list-item>
                <text:p text:style-name="P219">Conhecimento básico em mapeamento de processos (diagrama de contexto);</text:p>
              </text:list-item>
              <text:list-item>
                <text:p text:style-name="P220">Conhecimento básico em gerenciamento de projetos;</text:p>
              </text:list-item>
              <text:list-item>
                <text:p text:style-name="P221">Conhecimento básico dos procedimentos para elaboração dos instrumentos de controle documental (CCDA e TTDA);</text:p>
              </text:list-item>
              <text:list-item>
                <text:p text:style-name="P222">Conhecimento básico do Sistema Eletrônico de Informações (SEI).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PERFIL: Gerente de Projetos de Desenvolvimento de Cursos a Distância</text:span></text:p>
            <text:p text:style-name="P227"><text:span text:style-name="T228">NÍVEL:</text:span><text:span text:style-name="T229"><text:s/>GAEG – NS</text:span></text:p>
            <text:p text:style-name="P230"><text:span text:style-name="T231">Vagas:</text:span><text:span text:style-name="T232"><text:s/>1</text:span></text:p>
            <text:p text:style-name="P233"><text:span text:style-name="T234">REQUISITOS:</text:span></text:p>
            <text:soft-page-break/>
            <text:list text:style-name="LFO16" text:continue-numbering="true">
              <text:list-item>
                <text:p text:style-name="P235">Ser ocupante de cargo de provimento efetivo de nível superior no Poder Executivo, regido pela Lei nº 8.112/, de 1990, não ser remunerado por subsídio e estar em efetivo exercício no Distrito Federal.</text:p>
              </text:list-item>
              <text:list-item>
                <text:p text:style-name="P236">Graduação em qualquer área.</text:p>
              </text:list-item>
            </text:list>
            <text:p text:style-name="P237"> </text:p>
            <text:p text:style-name="P238"><text:span text:style-name="T239">DESCRIÇÃO DAS PRINCIPAIS ATRIBUIÇÕES:</text:span></text:p>
            <text:list text:style-name="LFO17" text:continue-numbering="true">
              <text:list-item>
                <text:p text:style-name="P240">Gerenciar projetos de desenvolvimento de cursos para educação a distância;</text:p>
              </text:list-item>
              <text:list-item>
                <text:p text:style-name="P241">Organizar e realizar as reuniões de alinhamento entre clientes, Esaf e empresa produtora;</text:p>
              </text:list-item>
              <text:list-item>
                <text:p text:style-name="P242">Elaborar projetos financeiros;</text:p>
              </text:list-item>
              <text:list-item>
                <text:p text:style-name="P243">Homologar o conteúdo entregue pela empresa produtora;</text:p>
              </text:list-item>
              <text:list-item>
                <text:p text:style-name="P244">Configurar cursos de educação a distância na plataforma da Esaf;</text:p>
              </text:list-item>
              <text:list-item>
                <text:p text:style-name="P245">Gerenciar projetos, monitorando os prazos e tomando as ações necessárias;</text:p>
              </text:list-item>
              <text:list-item>
                <text:p text:style-name="P246">Organizar e controlar os artefatos produzidos ao longo do projeto de produção de cursos.</text:p>
              </text:list-item>
            </text:list>
            <text:p text:style-name="P247"><text:span text:style-name="T248">PERFIL TÉCNICO</text:span></text:p>
            <text:p text:style-name="P249"><text:span text:style-name="T250">Obrigatório</text:span><text:span text:style-name="T251">:</text:span></text:p>
            <text:list text:style-name="LFO18" text:continue-numbering="true">
              <text:list-item>
                <text:p text:style-name="P252">Conhecimento básico do pacote Office, em especial Excel;</text:p>
              </text:list-item>
              <text:list-item>
                <text:p text:style-name="P253">Elaboração e análise de textos de acordo com as normas da língua portuguesa e redação oficial;</text:p>
              </text:list-item>
              <text:list-item>
                <text:p text:style-name="P254">Experiência mínima de um ano em Gerenciamento de Projetos;</text:p>
              </text:list-item>
            </text:list>
            <text:p text:style-name="P255"><text:span text:style-name="T256"> </text:span><text:span text:style-name="T257">Desejável</text:span><text:span text:style-name="T258">:</text:span></text:p>
            <text:list text:style-name="LFO19" text:continue-numbering="true">
              <text:list-item>
                <text:p text:style-name="P259">Conhecimento da plataforma Moodle.</text:p>
              </text:list-item>
              <text:list-item>
                <text:p text:style-name="P260">Certificação em gestão de projetos;</text:p>
              </text:list-item>
              <text:list-item>
                <text:p text:style-name="P261">Noções de desenvolvimento Web (HTML, CSS).</text:p>
              </text:list-item>
            </text:list>
          </table:table-cell>
        </table:table-row>
      </table:table>
      <text:soft-page-break/>
      <text:p text:style-name="P262"> </text:p>
      <text:p text:style-name="P263"/>
      <text:p text:style-name="texto_alinhado_esquerda"> 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ANEXO II</text:span></text:p>
      <text:p text:style-name="P276"><text:span text:style-name="T277">QUADRO DE PONTUAÇÃO</text:span></text:p>
      <text:p text:style-name="P278"> </text:p>
      <text:p text:style-name="P279"><text:span text:style-name="T280">PERFIL: ARQUIVISTA</text:span></text:p>
      <text:p text:style-name="P281"><text:span text:style-name="T282">NOME DO CANDIDATO:</text:span></text:p>
      <text:p text:style-name="P283"><text:span text:style-name="T284"> CARGO:</text:span><text:span text:style-name="T285">                                   <text:s/></text:span><text:span text:style-name="T286"> ÓRGÃO DE LOTAÇÃO:</text:span></text:p>
      <text:p text:style-name="P287"> 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REQUISITOS</text:span></text:p>
          </table:table-cell>
          <table:table-cell table:style-name="TableCell296">
            <text:p text:style-name="P297">SIM</text:p>
          </table:table-cell>
          <table:table-cell table:style-name="TableCell298">
            <text:p text:style-name="P299">NÃO</text:p>
          </table:table-cell>
        </table:table-row>
        <table:table-row table:style-name="TableRow300">
          <table:table-cell table:style-name="TableCell301">
            <text:p text:style-name="P302">Ocupante de cargo de provimento efetivo de nível superior, regido pela Lei nº 8.112, de 1990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Efetivo exercício no Distrito Federal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Servidor do Executivo não remunerado por subsídio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Atuação na área de arquivo por pelo menos 3(três meses)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</table:table>
      <text:p text:style-name="P328"><text:line-break/> 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PERFIL TÉCNICO</text:span></text:p>
          </table:table-cell>
          <table:table-cell table:style-name="TableCell337">
            <text:p text:style-name="P338">SIM</text:p>
          </table:table-cell>
          <table:table-cell table:style-name="TableCell339">
            <text:p text:style-name="P340">NÃO</text:p>
          </table:table-cell>
        </table:table-row>
        <table:table-row table:style-name="TableRow341">
          <table:table-cell table:style-name="TableCell342">
            <text:p text:style-name="P343">Conhecimento das rotinas do setor de arquivo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Conhecimento em mapeamento de processos (diagrama de contexto)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onhecimento em gerenciamento do projeto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Conhecimento dos procedimentos para elaboração dos instrumentos de<text:s/></text:p>
            <text:p text:style-name="P365">controle documental (CCDA e TTDA)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Conhecimento do SEI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/>
          </table:table-cell>
        </table:table-row>
      </table:table>
      <text:p text:style-name="P377"> </text:p>
      <text:p text:style-name="P378"><text:span text:style-name="T379">ANÁLISE DE CURRÍCULO</text:span><text:span text:style-name="T380"> 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Formação</text:p>
          </table:table-cell>
          <table:covered-table-cell/>
          <table:table-cell table:style-name="TableCell389">
            <text:p text:style-name="P390">Pontos</text:p>
          </table:table-cell>
          <table:table-cell table:style-name="TableCell391">
            <text:p text:style-name="P392">Pontuação</text:p>
          </table:table-cell>
        </table:table-row>
        <table:table-row table:style-name="TableRow393">
          <table:table-cell table:style-name="TableCell394" table:number-columns-spanned="2">
            <text:p text:style-name="P395">Pós-graduação em Arquivologia</text:p>
          </table:table-cell>
          <table:covered-table-cell/>
          <table:table-cell table:style-name="TableCell396">
            <text:p text:style-name="P397">3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 table:number-columns-spanned="2">
            <text:p text:style-name="P402">Pós-graduação em áreas afins (Gestão Pública e outras)</text:p>
          </table:table-cell>
          <table:covered-table-cell/>
          <table:table-cell table:style-name="TableCell403">
            <text:p text:style-name="P404">1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 table:number-columns-spanned="2">
            <text:p text:style-name="P409">Curso de capacitação em Mapeamento de Processos</text:p>
          </table:table-cell>
          <table:covered-table-cell/>
          <table:table-cell table:style-name="TableCell410">
            <text:p text:style-name="P411">1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 table:number-columns-spanned="2">
            <text:p text:style-name="P416">Curso de Capacitação em Gerenciamento de Projetos</text:p>
          </table:table-cell>
          <table:covered-table-cell/>
          <table:table-cell table:style-name="TableCell417">
            <text:p text:style-name="P418">1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 table:number-columns-spanned="2">
            <text:p text:style-name="P423">TOTAL</text:p>
          </table:table-cell>
          <table:covered-table-cell/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 table:number-columns-spanned="2">
            <text:p text:style-name="P430">Experiência Profissional</text:p>
          </table:table-cell>
          <table:covered-table-cell/>
          <table:table-cell table:style-name="TableCell431">
            <text:p text:style-name="P432">Pontos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 table:number-rows-spanned="4">
            <text:p text:style-name="P437">Experiência na área de arquivo</text:p>
          </table:table-cell>
          <table:table-cell table:style-name="TableCell438">
            <text:p text:style-name="P439">Até 1 ano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 a 3 anos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 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3 a 5 anos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Mais de 5 anos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 table:number-columns-spanned="2">
            <text:p text:style-name="P470">Organização e conservação documental</text:p>
          </table:table-cell>
          <table:covered-table-cell/>
          <table:table-cell table:style-name="TableCell471">
            <text:p text:style-name="P472">2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 table:number-columns-spanned="2">
            <text:p text:style-name="P477">Acesso à informação</text:p>
          </table:table-cell>
          <table:covered-table-cell/>
          <table:table-cell table:style-name="TableCell478">
            <text:p text:style-name="P479">2</text:p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 table:number-columns-spanned="2">
            <text:p text:style-name="P484">Controle, guarda e eliminação de documentos</text:p>
          </table:table-cell>
          <table:covered-table-cell/>
          <table:table-cell table:style-name="TableCell485">
            <text:p text:style-name="P486">2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 table:number-columns-spanned="2">
            <text:p text:style-name="P491">Processos de controle documental</text:p>
          </table:table-cell>
          <table:covered-table-cell/>
          <table:table-cell table:style-name="TableCell492">
            <text:p text:style-name="P493">2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 table:number-columns-spanned="2">
            <text:p text:style-name="P498">CCDA</text:p>
          </table:table-cell>
          <table:covered-table-cell/>
          <table:table-cell table:style-name="TableCell499">
            <text:p text:style-name="P500">1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 table:number-columns-spanned="2">
            <text:p text:style-name="P505">TTDA</text:p>
          </table:table-cell>
          <table:covered-table-cell/>
          <table:table-cell table:style-name="TableCell506">
            <text:p text:style-name="P507">1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 table:number-columns-spanned="2">
            <text:p text:style-name="P512">Controle de atividades da CPAD</text:p>
          </table:table-cell>
          <table:covered-table-cell/>
          <table:table-cell table:style-name="TableCell513">
            <text:p text:style-name="P514">1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 table:number-columns-spanned="2">
            <text:p text:style-name="P519">TOTAL</text:p>
          </table:table-cell>
          <table:covered-table-cell/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 table:number-columns-spanned="3">
            <text:p text:style-name="P526">TOTAL</text:p>
          </table:table-cell>
          <table:covered-table-cell/>
          <table:covered-table-cell/>
          <table:table-cell table:style-name="TableCell527">
            <text:p text:style-name="P528"> </text:p>
          </table:table-cell>
        </table:table-row>
      </table:table>
      <text:p text:style-name="P529"> </text:p>
      <text:p text:style-name="P530">    </text:p>
      <text:p text:style-name="P531">   </text:p>
      <text:p text:style-name="P532"> </text:p>
      <text:p text:style-name="P533"><text:span text:style-name="T534">PERFIL:<text:s/></text:span><text:span text:style-name="T535">Gerente de Projetos de Desenvolvimento de Cursos a Distância</text:span></text:p>
      <text:p text:style-name="P536"><text:span text:style-name="T537">NOME DO CANDIDATO:</text:span></text:p>
      <text:p text:style-name="P538"><text:span text:style-name="T539">CARGO:</text:span><text:span text:style-name="T540">                                   <text:s/></text:span><text:span text:style-name="T541"> ÓRGÃO DE LOTAÇÃO:</text:span></text:p>
      <text:p text:style-name="P542"> 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REQUISITOS</text:span></text:p>
          </table:table-cell>
          <table:table-cell table:style-name="TableCell551">
            <text:p text:style-name="P552">SIM</text:p>
          </table:table-cell>
          <table:table-cell table:style-name="TableCell553">
            <text:p text:style-name="P554">NÃO</text:p>
          </table:table-cell>
        </table:table-row>
        <table:table-row table:style-name="TableRow555">
          <table:table-cell table:style-name="TableCell556">
            <text:p text:style-name="P557">Ocupante de cargo de provimento efetivo de nível superior, regido pela Lei nº 8.112, de 1990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Efetivo exercício no Distrito Federal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p text:style-name="P571">Servidor do Executivo não remunerado por subsídio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Graduação em qualquer área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Experiência mínima de um ano em gerenciamento de projetos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</table:table-row>
      </table:table>
      <text:p text:style-name="P590"> </text:p>
      <text:p text:style-name="P591"> 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PERFIL TÉCNICO</text:span></text:p>
          </table:table-cell>
          <table:table-cell table:style-name="TableCell600">
            <text:p text:style-name="P601">SIM</text:p>
          </table:table-cell>
          <table:table-cell table:style-name="TableCell602">
            <text:p text:style-name="P603">NÃO</text:p>
          </table:table-cell>
        </table:table-row>
        <table:table-row table:style-name="TableRow604">
          <table:table-cell table:style-name="TableCell605">
            <text:p text:style-name="P606">Conhecimento básico do Pacote Office, especialmente Excel;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table-cell table:style-name="TableCell612">
            <text:p text:style-name="P613">Elaboração e análise de textos de acordo com as normas da língua portuguesa e redação oficial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</table:table>
      <text:p text:style-name="P618"> </text:p>
      <text:p text:style-name="P619"> </text:p>
      <text:p text:style-name="P620"><text:span text:style-name="T621">ANÁLISE DE CURRÍCULO</text:span><text:span text:style-name="T622"> 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soft-page-break/>
            <text:p text:style-name="P629">Formação</text:p>
          </table:table-cell>
          <table:table-cell table:style-name="TableCell630">
            <text:p text:style-name="P631">Pontos</text:p>
          </table:table-cell>
          <table:table-cell table:style-name="TableCell632">
            <text:p text:style-name="P633">Pontuação</text:p>
          </table:table-cell>
        </table:table-row>
        <table:table-row table:style-name="TableRow634">
          <table:table-cell table:style-name="TableCell635">
            <text:p text:style-name="P636">Certificação em gestão de projetos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Curso de capacitação em gestão de projetos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Curso de capacitação em Excel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Curso de redação oficial ou língua portuguesa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TOTAL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</table:table-row>
        <table:table-row table:style-name="TableRow669">
          <table:table-cell table:style-name="TableCell670">
            <text:p text:style-name="P671">Experiência Profissional</text:p>
          </table:table-cell>
          <table:table-cell table:style-name="TableCell672">
            <text:p text:style-name="P673">Pontos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Experiência em gestão de projetos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Experiência em utilização do SEI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Experiência em atividades que envolvam a interlocução com terceiros (públicos e privados)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Experiência como gestor (qualquer perfil exceto estudante) na plataforma Moodle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TOTAL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 table:number-columns-spanned="2">
            <text:p text:style-name="P713">TOTAL</text:p>
          </table:table-cell>
          <table:covered-table-cell/>
          <table:table-cell table:style-name="TableCell714">
            <text:p text:style-name="P715"> </text:p>
          </table:table-cell>
        </table:table-row>
      </table:table>
      <text:p text:style-name="P716"> </text:p>
      <text:p text:style-name="P717"> </text:p>
      <text:p text:style-name="P718"> </text:p>
      <text:p text:style-name="P719"> 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soft-page-break/>
      <text:p text:style-name="P736"><text:span text:style-name="T737">ANEXO III</text:span></text:p>
      <text:p text:style-name="P738"> </text:p>
      <text:p text:style-name="P739">MODELO DE CURRÍCULO</text:p>
      <text:p text:style-name="P740"/>
      <text:p text:style-name="P741">Nome Completo:__________­­­­­______________________________________________</text:p>
      <text:p text:style-name="P742">Endereço Residencial:_____________________________________CEP___________</text:p>
      <text:p text:style-name="P743">Bairro:________________________Cidade:__________________________UF:_____</text:p>
      <text:p text:style-name="P744">Naturalidade:____________________________Nacionalidade:___________________</text:p>
      <text:p text:style-name="P745">Data de Nascimento:___/___/_____Idade:_____ Estado Civil:____________________</text:p>
      <text:p text:style-name="P746">Cargo:_________________________________________________________________</text:p>
      <text:p text:style-name="P747">Secretaria/Departamento/Seção:_____________________________________________</text:p>
      <text:p text:style-name="P748">Órgão de Lotação: ______________________________________SIAPE___________</text:p>
      <text:p text:style-name="P749">Telefone residencial: (   )________________</text:p>
      <text:p text:style-name="P750">Telefone celular:(   )________________</text:p>
      <text:p text:style-name="P751">Telefone Comercial: (   ) _______________</text:p>
      <text:p text:style-name="P752">E-mail institucional: ___________________________________</text:p>
      <text:p text:style-name="P753">E-mail pessoal:________________________________________</text:p>
      <text:p text:style-name="P754">Ocupante de DAS: Sim (  ) Não (  ) Qual? __________________</text:p>
      <text:p text:style-name="P755"/>
      <text:p text:style-name="P756">                                                                                                                             </text:p>
      <text:p text:style-name="P757"><text:span text:style-name="T758">                                                                                                                                   </text:span><text:span text:style-name="T759"><text:s text:c="9"/></text:span><text:span text:style-name="T760">1. FORMAÇÃO ACADÊMICA</text:span></text:p>
      <text:p text:style-name="P761">(Certificação, Graduação, Especialização 360h/Pós Graduação, começando pelo último cursado)</text:p>
      <text:p text:style-name="P762"> </text:p>
      <text:p text:style-name="P763"> </text:p>
      <text:p text:style-name="P764"> </text:p>
      <text:p text:style-name="P765"> </text:p>
      <text:p text:style-name="P766"> </text:p>
      <text:p text:style-name="P767"> </text:p>
      <text:soft-page-break/>
      <text:p text:style-name="P768"><text:span text:style-name="T769">2. HISTÓRICO PROFISSIONAL</text:span></text:p>
      <text:p text:style-name="P770">(Os três últimos empregos, começando pelo atual: cargo, data de admissão e de demissão, descrição das atividades desenvolvidas, experiência adquirida)</text:p>
      <text:p text:style-name="P771"> </text:p>
      <text:p text:style-name="P772"> </text:p>
      <text:p text:style-name="P773"> </text:p>
      <text:p text:style-name="P774"> </text:p>
      <text:p text:style-name="P775"> </text:p>
      <text:p text:style-name="P776"><text:span text:style-name="T777">3. CURSOS COMPLEMENTARES</text:span></text:p>
      <text:p text:style-name="P778">(Começando pelo último cursado: curso, instituição de ensino, carga horária e data de conclusão).</text:p>
      <text:p text:style-name="P779"> </text:p>
      <text:p text:style-name="P780"> </text:p>
      <text:p text:style-name="P781"> </text:p>
      <text:p text:style-name="P782"> </text:p>
      <text:p text:style-name="P783"><text:span text:style-name="T784">4. EXPERIÊNCIA EM INFORMÁTICA</text:span></text:p>
      <text:p text:style-name="P785">(Programas com os quais tem experiência: se nível técnico ou de usuário; Grau de domínio: básico, intermediário ou avançado).</text:p>
      <text:p text:style-name="P786"> </text:p>
      <text:p text:style-name="P787"> </text:p>
      <text:p text:style-name="P788"> </text:p>
      <text:p text:style-name="P789"><text:span text:style-name="T790">5. INFORMAÇÕES ADICIONAIS</text:span></text:p>
      <text:p text:style-name="P791">(Qualquer outra informação que queira incluir)</text:p>
      <text:p text:style-name="P792"> </text:p>
      <text:p text:style-name="P793"> </text:p>
      <text:p text:style-name="P794"> </text:p>
      <text:p text:style-name="P795">Declaro que as informações aqui prestadas são verdadeiras e que responderei por qualquer falsidade ou inexatidão, na forma da legislação.</text:p>
      <text:p text:style-name="P796"> </text:p>
      <text:p text:style-name="P797"> </text:p>
      <text:p text:style-name="P798"><text:span text:style-name="T799"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<text:s/></text:span><text:span text:style-name="T800">(Local),   de  de 2018.</text:span></text:p>
      <text:p text:style-name="P801"> </text:p>
      <text:p text:style-name="P802"> </text:p>
      <text:p text:style-name="P803"/>
      <text:p text:style-name="P804"/>
      <text:p text:style-name="P805"/>
      <text:p text:style-name="P806"/>
      <text:p text:style-name="P807"><text:span text:style-name="T808">CRONOGRAMA</text:span></text:p>
      <text:p text:style-name="P809"> </text:p>
      <text:list text:style-name="LFO8" text:continue-numbering="true">
        <text:list-item>
          <text:p text:style-name="P810"><text:span text:style-name="T811">Publicação do Edital:</text:span><text:span text:style-name="T812"><text:s/>26 de março de 2018;</text:span></text:p>
        </text:list-item>
        <text:list-item>
          <text:p text:style-name="P813"><text:span text:style-name="T814">Período de inscrições:<text:s/></text:span><text:span text:style-name="T815">26 de março a 9 de abril de 2018;</text:span></text:p>
        </text:list-item>
        <text:list-item>
          <text:p text:style-name="P816"><text:span text:style-name="T817">Primeira Etapa:<text:s/></text:span><text:span text:style-name="T818">Verificação dos requisitos mínimos (10 de abril de 2018);</text:span></text:p>
        </text:list-item>
        <text:list-item>
          <text:p text:style-name="P819"><text:span text:style-name="T820">Segunda Etapa:</text:span><text:span text:style-name="T821"><text:s/>Análise Curricular e marcação de entrevistas (11 e 12 de abril de 2018);</text:span></text:p>
        </text:list-item>
        <text:list-item>
          <text:p text:style-name="P822"><text:span text:style-name="T823">Terceira Etapa: </text:span><text:span text:style-name="T824">Entrevistas (de 13 a 20 de abril de 2018);</text:span></text:p>
        </text:list-item>
        <text:list-item>
          <text:p text:style-name="P825"><text:span text:style-name="T826">Resultado:</text:span><text:span text:style-name="T827"> 24 de abril de 2018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enta" style:display-name="ementa" style:family="paragraph" style:parent-style-name="Normal">
      <style:paragraph-properties fo:text-align="justify" fo:margin-bottom="0in" fo:line-height="100%" fo:margin-left="4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text-align="center" fo:margin-top="0.0277in" fo:margin-bottom="0.0555in" fo:line-height="100%" fo:margin-left="0.0277in" fo:margin-right="0.0277in">
        <style:tab-stops/>
      </style:paragraph-properties>
      <style:text-properties style:font-name="Times New Roman" style:font-name-asian="Times New Roman" style:font-name-complex="Times New Roman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12" style:display-name="texto_centralizado_12" style:family="paragraph" style:parent-style-name="Normal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text-align="center" fo:margin-bottom="0.0833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justify" fo:margin-bottom="0.0833in" fo:line-height="100%" fo:text-indent="0.9847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Toloza</meta:initial-creator>
    <dc:creator>Tatiana Toloza</dc:creator>
    <meta:creation-date>2018-03-26T17:54:00Z</meta:creation-date>
    <dc:date>2018-03-26T18:08:00Z</dc:date>
    <meta:template xlink:href="Normal" xlink:type="simple"/>
    <meta:editing-cycles>4</meta:editing-cycles>
    <meta:editing-duration>PT780S</meta:editing-duration>
    <meta:document-statistic meta:page-count="12" meta:paragraph-count="30" meta:word-count="2349" meta:character-count="15008" meta:row-count="105" meta:non-whitespace-character-count="12689"/>
  </office:meta>
</office:document-meta>
</file>