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Normal" style:family="paragraph">
      <style:text-properties fo:font-weight="bold" style:font-weight-asian="bold" fo:color="#000000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Fonteparág.padrão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style:font-name-complex="Times New Roman" style:font-weight-complex="bold" fo:font-size="7pt" style:font-size-asian="7pt" style:font-size-complex="7pt"/>
    </style:style>
    <style:style style:name="T6" style:parent-style-name="Fonteparág.padrão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Fonteparág.padrão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style:font-weight-complex="bold" fo:font-size="7pt" style:font-size-asian="7pt" style:font-size-complex="7pt"/>
    </style:style>
    <style:style style:name="T10" style:parent-style-name="Fonteparág.padrão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onteparág.padrão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style:font-weight-complex="bold" fo:font-size="7pt" style:font-size-asian="7pt" style:font-size-complex="7pt"/>
    </style:style>
    <style:style style:name="T15" style:parent-style-name="Fonteparág.padrão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</office:automatic-styles>
  <office:body>
    <office:text text:use-soft-page-breaks="true">
      <text:p text:style-name="P1">Candidatos selecionados para a terceira etapa do Processo Seletivo Gaeg Nível Intermediário<text:s/>– Edital n°85, de 13 de dezembro de 2017:</text:p>
      <text:p text:style-name="P2"/>
      <text:p text:style-name="P3"><text:span text:style-name="T4">1)</text:span><text:span text:style-name="T5"><text:s/></text:span><text:span text:style-name="T6">João Pedro Silva<text:s/></text:span></text:p>
      <text:p text:style-name="P7"><text:span text:style-name="T8">2)</text:span><text:span text:style-name="T9"><text:s/></text:span><text:span text:style-name="T10">Nilva Rodrigues Costa</text:span><text:span text:style-name="T11"><text:s/></text:span></text:p>
      <text:p text:style-name="P12"><text:span text:style-name="T13">3)</text:span><text:span text:style-name="T14"><text:s/></text:span><text:span text:style-name="T15">Rodrigo Leite da Silva<text:s/></text:span></text:p>
      <text:p text:style-name="P16">4)<text:s/>Valéria Santana Marques Amaral<text:s/></text:p>
      <text:p text:style-name="P17"><text:span text:style-name="T18">5)</text:span><text:span text:style-name="T19"><text:s/></text:span><text:span text:style-name="T20">Andréia Soares de Souza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Toloza</meta:initial-creator>
    <dc:creator>Tatiana Toloza</dc:creator>
    <meta:creation-date>2018-01-11T17:49:00Z</meta:creation-date>
    <dc:date>2018-01-11T17:49:00Z</dc:date>
    <meta:print-date>2018-01-11T1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73" meta:row-count="1" meta:non-whitespace-character-count="232"/>
  </office:meta>
</office:document-meta>
</file>