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top="0.0694in" fo:margin-bottom="0.0694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margin-top="0.0694in" fo:margin-bottom="0.0694in" fo:line-height="100%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margin-top="0.0694in" fo:margin-bottom="0.0694in" fo:line-height="100%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margin-top="0.0694in" fo:margin-bottom="0.0694in" fo:line-height="100%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margin-top="0.0694in" fo:margin-bottom="0.0694in" fo:line-height="100%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margin-top="0.0694in" fo:margin-bottom="0.0694in" fo:line-height="100%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margin-top="0.0694in" fo:margin-bottom="0.0694in" fo:line-height="100%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margin-top="0.0694in" fo:margin-bottom="0.0694in" fo:line-height="100%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margin-top="0.0694in" fo:margin-bottom="0.0694in" fo:line-height="100%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margin-top="0.0694in" fo:margin-bottom="0.0694in" fo:line-height="100%"/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margin-top="0.0694in" fo:margin-bottom="0.0694in" fo:line-height="100%"/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margin-top="0.0694in" fo:margin-bottom="0.0694in" fo:line-height="100%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margin-top="0.0694in" fo:margin-bottom="0.0694in" fo:line-height="100%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margin-top="0.0694in" fo:margin-bottom="0.0694in" fo:line-height="100%"/>
    </style:style>
    <style:style style:name="T1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margin-top="0.0694in" fo:margin-bottom="0.0694in" fo:line-height="100%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margin-top="0.0694in" fo:margin-bottom="0.0694in" fo:line-height="100%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margin-top="0.0694in" fo:margin-bottom="0.0694in" fo:line-height="100%"/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margin-top="0.0694in" fo:margin-bottom="0.0694in" fo:line-height="100%"/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margin-top="0.0694in" fo:margin-bottom="0.0694in" fo:line-height="100%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margin-top="0.0694in" fo:margin-bottom="0.0694in" fo:line-height="100%"/>
    </style:style>
    <style:style style:name="T1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margin-top="0.0694in" fo:margin-bottom="0.0694in" fo:line-height="100%"/>
    </style:style>
    <style:style style:name="T1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margin-top="0.0694in" fo:margin-bottom="0.0694in" fo:line-height="100%"/>
    </style:style>
    <style:style style:name="T1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margin-top="0.0694in" fo:margin-bottom="0.0694in" fo:line-height="100%"/>
    </style:style>
    <style:style style:name="T1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center" fo:margin-top="0.0694in" fo:margin-bottom="0.0694in" fo:line-height="100%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margin-bottom="0.0416in" fo:line-height="100%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margin-top="0.0104in" fo:margin-bottom="0.010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center" fo:margin-top="0.0694in" fo:margin-bottom="0.0694in" fo:line-height="100%"/>
    </style:style>
    <style:style style:name="T2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center" fo:margin-top="0.0694in" fo:margin-bottom="0.0694in" fo:line-height="100%"/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11" style:family="table-column">
      <style:table-column-properties style:column-width="6.7916in"/>
    </style:style>
    <style:style style:name="Table210" style:family="table">
      <style:table-properties style:width="6.7916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top="0.0694in" fo:margin-bottom="0.0694in" fo:line-height="100%"/>
    </style:style>
    <style:style style:name="T2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margin-top="0.0694in" fo:margin-bottom="0.0694in" fo:line-height="100%"/>
    </style:style>
    <style:style style:name="T2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margin-top="0.0694in" fo:margin-bottom="0.0694in" fo:line-height="100%"/>
    </style:style>
    <style:style style:name="T2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margin-top="0.0694in" fo:margin-bottom="0.0694in" fo:line-height="100%"/>
    </style:style>
    <style:style style:name="T2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2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margin-top="0.0694in" fo:margin-bottom="0.0694in" fo:line-height="100%"/>
    </style:style>
    <style:style style:name="T2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3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4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margin-top="0.0694in" fo:margin-bottom="0.0694in" fo:line-height="100%"/>
    </style:style>
    <style:style style:name="T2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39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0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1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2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5" style:parent-style-name="Normal" style:family="paragraph">
      <style:paragraph-properties fo:text-align="center" fo:margin-top="0.0694in" fo:margin-bottom="0.0694in" fo:line-height="100%"/>
    </style:style>
    <style:style style:name="T2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text-align="center" fo:margin-top="0.0694in" fo:margin-bottom="0.0694in" fo:line-height="100%"/>
    </style:style>
    <style:style style:name="T2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0" style:parent-style-name="Normal" style:family="paragraph">
      <style:paragraph-properties fo:margin-top="0.0694in" fo:margin-bottom="0.0694in" fo:line-height="100%"/>
    </style:style>
    <style:style style:name="T2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53" style:parent-style-name="Normal" style:family="paragraph">
      <style:paragraph-properties fo:margin-top="0.0694in" fo:margin-bottom="0.0694in" fo:line-height="100%"/>
    </style:style>
    <style:style style:name="T2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55" style:parent-style-name="Normal" style:family="paragraph">
      <style:paragraph-properties fo:margin-top="0.0694in" fo:margin-bottom="0.0694in" fo:line-height="100%"/>
    </style:style>
    <style:style style:name="T2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65" style:family="table-column">
      <style:table-column-properties style:column-width="5.1951in"/>
    </style:style>
    <style:style style:name="TableColumn266" style:family="table-column">
      <style:table-column-properties style:column-width="0.3173in"/>
    </style:style>
    <style:style style:name="TableColumn267" style:family="table-column">
      <style:table-column-properties style:column-width="0.3819in"/>
    </style:style>
    <style:style style:name="Table264" style:family="table">
      <style:table-properties style:width="5.8944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fo:margin-top="0.0694in" fo:margin-bottom="0.0694in" fo:line-height="100%"/>
    </style:style>
    <style:style style:name="T2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99" style:family="table-column">
      <style:table-column-properties style:column-width="5.1951in"/>
    </style:style>
    <style:style style:name="TableColumn300" style:family="table-column">
      <style:table-column-properties style:column-width="0.3173in"/>
    </style:style>
    <style:style style:name="TableColumn301" style:family="table-column">
      <style:table-column-properties style:column-width="0.3819in"/>
    </style:style>
    <style:style style:name="Table298" style:family="table">
      <style:table-properties style:width="5.8944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top="0.0694in" fo:margin-bottom="0.0694in" fo:line-height="100%"/>
    </style:style>
    <style:style style:name="T3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17" style:family="table-row">
      <style:table-row-properties/>
    </style:style>
    <style:style style:name="TableCell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32" style:parent-style-name="Normal" style:family="paragraph">
      <style:paragraph-properties fo:margin-top="0.0694in" fo:margin-bottom="0.0694in" fo:line-height="100%"/>
    </style:style>
    <style:style style:name="T3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3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336" style:family="table-column">
      <style:table-column-properties style:column-width="3.5555in"/>
    </style:style>
    <style:style style:name="TableColumn337" style:family="table-column">
      <style:table-column-properties style:column-width="1.1486in"/>
    </style:style>
    <style:style style:name="TableColumn338" style:family="table-column">
      <style:table-column-properties style:column-width="0.475in"/>
    </style:style>
    <style:style style:name="TableColumn339" style:family="table-column">
      <style:table-column-properties style:column-width="0.7152in"/>
    </style:style>
    <style:style style:name="Table335" style:family="table">
      <style:table-properties style:width="5.8944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56" style:family="table-row">
      <style:table-row-properties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64" style:family="table-row">
      <style:table-row-properties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72" style:family="table-row">
      <style:table-row-properties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87" style:family="table-row">
      <style:table-row-properties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end" fo:margin-top="0.0694in" fo:margin-bottom="0.0694in" fo:line-height="100%"/>
    </style:style>
    <style:style style:name="T4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15" style:parent-style-name="Normal" style:family="paragraph">
      <style:paragraph-properties fo:text-align="center" fo:margin-top="0.0694in" fo:margin-bottom="0.0694in" fo:line-height="100%"/>
    </style:style>
    <style:style style:name="T4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1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18" style:parent-style-name="Normal" style:family="paragraph">
      <style:paragraph-properties fo:text-align="center" fo:margin-top="0.0694in" fo:margin-bottom="0.0694in" fo:line-height="100%"/>
    </style:style>
    <style:style style:name="T4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7" style:parent-style-name="Normal" style:family="paragraph">
      <style:paragraph-properties fo:margin-top="0.0694in" fo:margin-bottom="0.0694in" fo:line-height="100%"/>
    </style:style>
    <style:style style:name="T4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6" style:parent-style-name="Normal" style:family="paragraph">
      <style:paragraph-properties fo:margin-top="0.0694in" fo:margin-bottom="0.0694in" fo:line-height="100%"/>
    </style:style>
    <style:style style:name="T4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54" style:parent-style-name="Normal" style:family="paragraph">
      <style:paragraph-properties fo:margin-top="0.0694in" fo:margin-bottom="0.0694in" fo:line-height="100%"/>
    </style:style>
    <style:style style:name="T4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62" style:parent-style-name="Normal" style:family="paragraph">
      <style:paragraph-properties fo:margin-top="0.0694in" fo:margin-bottom="0.0694in" fo:line-height="100%"/>
    </style:style>
    <style:style style:name="T4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65" style:parent-style-name="Normal" style:family="paragraph">
      <style:paragraph-properties fo:margin-top="0.0694in" fo:margin-bottom="0.0694in" fo:line-height="100%"/>
    </style:style>
    <style:style style:name="T46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71" style:parent-style-name="Normal" style:family="paragraph">
      <style:paragraph-properties fo:margin-top="0.0694in" fo:margin-bottom="0.0694in" fo:line-height="100%"/>
    </style:style>
    <style:style style:name="T4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77" style:parent-style-name="Normal" style:family="paragraph">
      <style:paragraph-properties fo:margin-top="0.0694in" fo:margin-bottom="0.0694in" fo:line-height="100%"/>
    </style:style>
    <style:style style:name="T4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90" style:parent-style-name="Normal" style:family="paragraph">
      <style:paragraph-properties fo:margin-top="0.0694in" fo:margin-bottom="0.0694in" fo:line-height="100%"/>
    </style:style>
    <style:style style:name="T4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96" style:parent-style-name="Normal" style:family="paragraph">
      <style:paragraph-properties fo:margin-top="0.0694in" fo:margin-bottom="0.0694in" fo:line-height="100%"/>
    </style:style>
    <style:style style:name="T4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4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06" style:parent-style-name="Normal" style:family="paragraph">
      <style:paragraph-properties fo:text-align="end" fo:margin-top="0.0694in" fo:margin-bottom="0.0694in" fo:line-height="100%"/>
    </style:style>
    <style:style style:name="T5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0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0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1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1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1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1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1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1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1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1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2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2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2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2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2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2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27" style:parent-style-name="Normal" style:family="paragraph">
      <style:paragraph-properties fo:text-align="center" fo:margin-top="0.0694in" fo:margin-bottom="0.0694in" fo:line-height="100%"/>
    </style:style>
    <style:style style:name="T5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2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30" style:parent-style-name="Normal" style:family="paragraph">
      <style:paragraph-properties fo:text-align="center" fo:margin-top="0.0694in" fo:margin-bottom="0.0694in" fo:line-height="100%"/>
    </style:style>
    <style:style style:name="T5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53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33" style:parent-style-name="Normal" style:list-style-name="LFO4" style:family="paragraph">
      <style:paragraph-properties fo:margin-top="0.0694in" fo:margin-bottom="0.0694in" fo:line-height="100%"/>
    </style:style>
    <style:style style:name="T5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37" style:parent-style-name="Normal" style:list-style-name="LFO4" style:family="paragraph">
      <style:paragraph-properties fo:margin-top="0.0694in" fo:margin-bottom="0.0694in" fo:line-height="100%"/>
    </style:style>
    <style:style style:name="T5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41" style:parent-style-name="Normal" style:list-style-name="LFO4" style:family="paragraph">
      <style:paragraph-properties fo:margin-top="0.0694in" fo:margin-bottom="0.0694in" fo:line-height="100%"/>
    </style:style>
    <style:style style:name="T5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44" style:parent-style-name="Normal" style:list-style-name="LFO4" style:family="paragraph">
      <style:paragraph-properties fo:margin-top="0.0694in" fo:margin-bottom="0.0694in" fo:line-height="100%"/>
    </style:style>
    <style:style style:name="T5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48" style:parent-style-name="Normal" style:list-style-name="LFO4" style:family="paragraph">
      <style:paragraph-properties fo:margin-top="0.0694in" fo:margin-bottom="0.0694in" fo:line-height="100%"/>
    </style:style>
    <style:style style:name="T5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51" style:parent-style-name="Normal" style:list-style-name="LFO4" style:family="paragraph">
      <style:paragraph-properties fo:margin-top="0.0694in" fo:margin-bottom="0.0694in" fo:line-height="100%"/>
    </style:style>
    <style:style style:name="T5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5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ESCOLA DE ADMINISTRAÇÃO FAZENDÁRIA</text:span></text:p>
      <text:p text:style-name="P3">Edital Esaf Nº 85, DE 13 DE dezembro DE 2017.</text:p>
      <text:p text:style-name="P4"><text:span text:style-name="T5">PROCESSO SELETIVO GAEG</text:span><text:span text:style-name="T6"> </text:span></text:p>
      <text:p text:style-name="P7"><text:span text:style-name="T8">O DIRETOR-GERAL DA ESCOLA DE ADMINISTRAÇÃO FAZENDÁRIA (ESAF)</text:span><text:span text:style-name="T9">, no uso de suas atribuições e considerando a competência que lhe foi conferida pela Portaria MF/SE n</text:span><text:span text:style-name="T10">º</text:span><text:span text:style-name="T11"> 229, de 15/6/2009, publicada no Diário Oficial da União de 16 de junho de 2009, divulga a realização do processo seletivo para a concessão da Gratificação Temporária de Atividade em Escola de Governo (Gaeg), de que trata a Lei 11.907, de 2 de fevereiro de 2009, art. 292, para ter exercício nesta Escola, em Brasília/DF. </text:span></text:p>
      <text:p text:style-name="P12"><text:span text:style-name="T13">1. DAS DISPOSIÇÕES<text:s/></text:span><text:span text:style-name="T14">PRELIMINARES</text:span></text:p>
      <text:p text:style-name="P15"><text:span text:style-name="T16">1.1. </text:span><text:span text:style-name="T17">O </text:span><text:span text:style-name="T18">Processo Seletivo<text:s/></text:span><text:span text:style-name="T19">será realizado pela Escola de Administração Fazendária (Esaf), constituído de três etapas, assim estabelecidas:</text:span></text:p>
      <text:p text:style-name="P20"><text:span text:style-name="T21">I – Primeira Etapa –</text:span><text:span text:style-name="T22">Verificação dos requisitos mínimos contidos no Anexo I deste Edital.</text:span></text:p>
      <text:p text:style-name="P23"><text:span text:style-name="T24">II – Segunda Etapa --<text:s/></text:span><text:span text:style-name="T25">Avaliação curricular: soma da pontuação das informações acadêmicas e profissionais constantes do currículo e classificação dos candidatos conforme Anexo II.</text:span></text:p>
      <text:p text:style-name="P26"><text:span text:style-name="T27">III – Terceira Etapa –<text:s/></text:span><text:span text:style-name="T28">Avaliação técnica dos candidatos classificados na etapa anterior, realizada por meio de entrevista. </text:span></text:p>
      <text:p text:style-name="P29"><text:span text:style-name="T30">2. DA GRATIFICAÇÃO, DAS VAGAS, DOS REQUISITOS E ATRIBUIÇÕES</text:span></text:p>
      <text:p text:style-name="P31"><text:span text:style-name="T32">2.1</text:span><text:span text:style-name="T33">. O processo seletivo é destinado a selecionar s</text:span><text:span text:style-name="T34">ervidor para ocupar 1(uma) vaga<text:s/></text:span><text:span text:style-name="T35">de nível intermediário para a Diretoria de Cooperação Técnica e Contencioso de Cursos e Concursos (Dirco).</text:span></text:p>
      <text:p text:style-name="P36"><text:span text:style-name="T37">2.2.</text:span><text:span text:style-name="T38"><text:s/></text:span><text:span text:style-name="T39">Requisito geral para se candidatar à<text:s/></text:span><text:span text:style-name="T40">percepção da gratificação:<text:s/></text:span><text:span text:style-name="T41">o pretendente deverá ser ocupante de cargo efetivo de nível i</text:span><text:span text:style-name="T42">ntermediário do Poder Executivo<text:s/></text:span><text:span text:style-name="T43">regido pela Lei nº 8.112,  de 11 de dezembro de 1990, não receber por subsídio, e estar em exercício no Distrito Federal.</text:span></text:p>
      <text:p text:style-name="P44"><text:span text:style-name="T45">2.3.<text:s/></text:span><text:span text:style-name="T46">Valor da<text:s/></text:span><text:span text:style-name="T47">Gaeg de<text:s/></text:span><text:span text:style-name="T48">Nível Intermediário: R$ 2.052,00 (dois mil e cinquenta e dois reais).</text:span></text:p>
      <text:p text:style-name="P49"><text:span text:style-name="T50">2.4</text:span><text:span text:style-name="T51">. Vaga: as informações sobre as vagas, os requisitos, as atribuições e os perfis constam no Anexo I deste edital.</text:span></text:p>
      <text:p text:style-name="P52"> </text:p>
      <text:p text:style-name="P53"/>
      <text:soft-page-break/>
      <text:p text:style-name="P54"><text:span text:style-name="T55">3.</text:span><text:span text:style-name="T56"><text:s/>DO PROCESSO SELETIVO</text:span></text:p>
      <text:p text:style-name="P57"><text:span text:style-name="T58">3.1.Inscrição</text:span></text:p>
      <text:p text:style-name="P59"><text:span text:style-name="T60">I</text:span><text:span text:style-name="T61"><text:s/></text:span><text:span text:style-name="T62">- A inscrição do candidato implicará o conhecimento e a tácita aceitação das normas e condições estabelecidas neste Edital, em relação às quais não poderá alegar desconhecimento.</text:span></text:p>
      <text:p text:style-name="P63"><text:span text:style-name="T64">II</text:span><text:span text:style-name="T65"><text:s/></text:span><text:span text:style-name="T66">– Este Edital, bem como, o modelo de currículo, constante do Anexo III, estarão disponíveis<text:s/></text:span><text:span text:style-name="T67">no sítio<text:s/></text:span><text:a xlink:href="http://www.esaf.fazenda.gov.br/" office:target-frame-name="_blank" xlink:show="new"><text:span text:style-name="T68">www.esaf.fazenda.gov.br</text:span></text:a><text:span text:style-name="T69"><text:s/></text:span><text:span text:style-name="T70">para preenchimento.</text:span></text:p>
      <text:p text:style-name="P71"><text:span text:style-name="T72">III –<text:s/></text:span><text:span text:style-name="T73">A inscrição deverá ser efetuada no período de</text:span><text:span text:style-name="T74"><text:s/>15 de dezembro de 2017 a 08 de janeiro de 2018.<text:s/></text:span><text:span text:style-name="T75">Para realizar a inscrição o candidato deverá preencher e enviar o currí</text:span><text:span text:style-name="T76">culo para o endereço eletrônico<text:s/></text:span><text:a xlink:href="mailto:agp.esaf@fazenda.gov.br" office:target-frame-name="_blank" xlink:show="new"><text:span text:style-name="T77">agp.esaf@fazenda.gov.br</text:span></text:a><text:span text:style-name="T78">.</text:span></text:p>
      <text:p text:style-name="P79"><text:span text:style-name="T80">IV - </text:span><text:span text:style-name="T81">Os candidatos interessados em concorrer à vaga deverão preencher o currículo disponibilizado com informações pertinentes à sua trajetória profissional e acadêmica.</text:span></text:p>
      <text:p text:style-name="P82"><text:span text:style-name="T83">V - </text:span><text:span text:style-name="T84">Ao se inscrever no Processo Seletivo, o candidato fica ciente de que estará declarando, sob sua inteira responsabilidade:</text:span></text:p>
      <text:p text:style-name="P85">a) não possuir antecedentes criminais e não ter sido condenado por infração disciplinar;</text:p>
      <text:p text:style-name="P86">b) se ocupante de DAS ou FCPE, ter ciência de que é de sua responsabilidade a opção por pedir a dispensa.</text:p>
      <text:p text:style-name="P87"><text:span text:style-name="T88">VI -</text:span><text:span text:style-name="T89"><text:s/></text:span><text:span text:style-name="T90">Outras informações sobre o processo seletivo poderão ser obtidas por meio dos telefones 3412-6477</text:span><text:span text:style-name="T91"><text:s/>ou 6255 e endereço eletrônico:<text:s/></text:span><text:a xlink:href="mailto:agp.esaf@fazenda.gov.br" office:target-frame-name="_blank" xlink:show="new"><text:span text:style-name="T92">agp.esaf@fazenda.gov.br</text:span></text:a></text:p>
      <text:p text:style-name="P93"><text:span text:style-name="T94">VII - </text:span><text:span text:style-name="T95">Só será aceita a inscrição do candidato que estiver no pleno exercício de sua função no Distrito Federal.</text:span></text:p>
      <text:p text:style-name="P96"><text:span text:style-name="T97">VIII - </text:span><text:span text:style-name="T98">As informações prestadas no currículo são da inteira responsabilidade do candidato, dispondo a Esaf do direito de excluir do Processo Seletivo aquele que o preencher com dados incorretos ou incompletos, bem como se constatado, posteriormente, que os dados informados são inverídicos. </text:span></text:p>
      <text:p text:style-name="P99"><text:span text:style-name="T100">3.2. PRIMEIRA ETAPA -</text:span><text:span text:style-name="T101">Verificação dos requisitos mínimos</text:span></text:p>
      <text:p text:style-name="P102"><text:span text:style-name="T103">I -</text:span><text:span text:style-name="T104"><text:s/></text:span><text:span text:style-name="T105">Serão classificados os candidatos que cumprirem os requisitos gerais do subitem 2.2 e aqueles específicos descritos no Anexo I relativos à vaga para a qual se inscreveram.  </text:span></text:p>
      <text:p text:style-name="P106"/>
      <text:soft-page-break/>
      <text:p text:style-name="P107"><text:span text:style-name="T108">3.3. SEGUNDA ETAPA -</text:span><text:span text:style-name="T109">Avaliação curricular</text:span></text:p>
      <text:p text:style-name="P110"><text:span text:style-name="T111">I</text:span><text:span text:style-name="T112"><text:s/></text:span><text:span text:style-name="T113">- A Avaliação Curricular será realizada pela equipe de seleção da Esaf responsável pela condução do processo seletivo e contemplará a apreciação dos itens do Anexo I.</text:span></text:p>
      <text:p text:style-name="P114"><text:span text:style-name="T115">II -<text:s/></text:span><text:span text:style-name="T116">Somente serão analisados os currículos apresentados em conformidade com este Edital recebidos dentro do período de inscrição.</text:span></text:p>
      <text:p text:style-name="P117"><text:span text:style-name="T118">III -<text:s/></text:span><text:span text:style-name="T119">Para esta etapa, serão consideradas as informações constantes do currículo e os critérios abaixo para a classificação dos candidatos:</text:span></text:p>
      <text:p text:style-name="P120"><text:span text:style-name="T121">a)<text:s/></text:span><text:span text:style-name="T122">experiência profissional; e</text:span></text:p>
      <text:p text:style-name="P123"><text:span text:style-name="T124">b)<text:s/></text:span><text:span text:style-name="T125">formação acadêmica</text:span><text:span text:style-name="T126">.</text:span></text:p>
      <text:p text:style-name="P127"><text:span text:style-name="T128">IV -<text:s/></text:span><text:span text:style-name="T129">Somente serão considerados classificados para a etapa seguinte do processo os candidatos que atenderem a todos os requisitos previstos na primeira e na segunda etapas.</text:span></text:p>
      <text:p text:style-name="P130"><text:span text:style-name="T131">V</text:span><text:span text:style-name="T132"><text:s/></text:span><text:span text:style-name="T133">- Serão considerados eliminados do Processo Seletivo, para todos os efeitos, os candidatos que não satisfizerem os requisitos fixados para esta etapa.</text:span></text:p>
      <text:p text:style-name="P134"><text:span text:style-name="T135">VI –<text:s/></text:span><text:span text:style-name="T136">A Esaf divulgará, po</text:span><text:span text:style-name="T137">r meio de comunicado, na página<text:s/></text:span><text:a xlink:href="http://www.esaf.fazenda.gov.br/" office:target-frame-name="_blank" xlink:show="new"><text:span text:style-name="T138">www.esaf.fazenda.gov.br</text:span></text:a><text:span text:style-name="T139"><text:s/></text:span><text:span text:style-name="T140">o resultado desta etapa. </text:span></text:p>
      <text:p text:style-name="P141"><text:span text:style-name="T142">3.3. TERCEIRA ETAPA -<text:s/></text:span><text:span text:style-name="T143">Entrevista</text:span></text:p>
      <text:p text:style-name="P144"><text:span text:style-name="T145">I</text:span><text:span text:style-name="T146"><text:s/></text:span><text:span text:style-name="T147">- A entrevista será conduzida por equipe composta por servidores da Esaf.</text:span></text:p>
      <text:p text:style-name="P148"><text:span text:style-name="T149">II</text:span><text:span text:style-name="T150"><text:s/></text:span><text:span text:style-name="T151">- O objetivo desta etapa é avaliar o candidato no que diz respeito às suas trajetórias acadêmica e profissional, relacionadas com as suas pretensões futuras, conhecimento das atividades para exercício da gratificação a ser percebida e adequação do perfil/experiência, considerando habilidades/competências técnicas relacionadas às atribuições constantes do Anexo I.</text:span></text:p>
      <text:p text:style-name="P152"><text:span text:style-name="T153">4. DO RESULTADO FINAL E DA DESIGNAÇÃO</text:span></text:p>
      <text:p text:style-name="P154"><text:span text:style-name="T155">I </text:span><text:span text:style-name="T156">- Encerradas as atividades da terceira etapa, a Esaf divulgará em seu sítio os candidatos selecionados e aqueles que ficarão em cadastro reserva.</text:span></text:p>
      <text:p text:style-name="P157"><text:span text:style-name="T158">I</text:span><text:span text:style-name="T159">I -<text:s/></text:span><text:span text:style-name="T160">Após a publicação do resultado final do processo seletivo, os candidatos selecionados po</text:span><text:span text:style-name="T161">derão ser designados, desde que<text:s/></text:span><text:span text:style-name="T162">a cessão seja autori</text:span><text:span text:style-name="T163">zada pela autoridade competente<text:s/></text:span><text:span text:style-name="T164">para o exercício no Ministério da Fazenda e lotação na Escola de Administração Fazendária.</text:span></text:p>
      <text:p text:style-name="P165"/>
      <text:soft-page-break/>
      <text:p text:style-name="P166"><text:span text:style-name="T167">5.  DAS DISPOSIÇÕES FINAIS</text:span></text:p>
      <text:p text:style-name="P168"><text:span text:style-name="T169">I -</text:span><text:span text:style-name="T170">É da inteira responsabilidade do candidato acompanhar todas as divulgações referentes ao processo seletivo que estarão disponíveis no sítio da Esaf.</text:span></text:p>
      <text:p text:style-name="P171"><text:span text:style-name="T172">II</text:span><text:span text:style-name="T173"><text:s/></text:span><text:span text:style-name="T174">– Os candidatos classificados no resultado final do Processo Seletivo farão parte de um cadastro reserva e, conforme interesse e disponibilidade de vagas na Esaf, poderão ou não ser convidados a preenchê-las.</text:span></text:p>
      <text:p text:style-name="P175"><text:span text:style-name="T176">III</text:span><text:span text:style-name="T177"><text:s/></text:span><text:span text:style-name="T178">- Em caso de desistência do candidato designado para a vaga, caberá à Esaf a decisão da substituição e/ou designação de outro candidato.</text:span></text:p>
      <text:p text:style-name="P179"><text:span text:style-name="T180">IV</text:span><text:span text:style-name="T181"><text:s/></text:span><text:span text:style-name="T182">– O Processo Seletivo possui validade de seis meses, prorrogável por igual período uma única vez, conforme interesse da Esaf.</text:span></text:p>
      <text:p text:style-name="P183"><text:span text:style-name="T184">V</text:span><text:span text:style-name="T185"><text:s/></text:span><text:span text:style-name="T186">- Não será fornecido qualquer documento comprobatório de Análise de Desempenho do candidato no processo seletivo, valendo para esse fim a divulgação do resultado final no sítio da Esaf.</text:span></text:p>
      <text:p text:style-name="P187"><text:span text:style-name="T188">VI -<text:s/></text:span><text:span text:style-name="T189">Os casos omissos serão resolvidos pela Direção-Geral da Escola de Administração Fazendária.</text:span></text:p>
      <text:p text:style-name="P190"> </text:p>
      <text:p text:style-name="P191"> </text:p>
      <text:p text:style-name="P192"> </text:p>
      <text:p text:style-name="P193"> </text:p>
      <text:p text:style-name="P194"> </text:p>
      <text:p text:style-name="P195"><text:span text:style-name="T196">MANUEL AUGUSTO ALVES SILVA</text:span></text:p>
      <text:p text:style-name="P197"> </text:p>
      <text:p text:style-name="P198"> </text:p>
      <text:p text:style-name="P199"> </text:p>
      <text:p text:style-name="P200"> </text:p>
      <text:p text:style-name="P201"><text:span text:style-name="T202"><draw:custom-shape svg:x="0in" svg:y="0in" svg:width="5.90625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03"/>
      <text:p text:style-name="P204"><text:span text:style-name="T205">ANEXO I</text:span></text:p>
      <text:p text:style-name="P206"> </text:p>
      <text:p text:style-name="P207"><text:span text:style-name="T208">VAGA – REQUISITOS – ATRIBUIÇÕES – PERFIL</text:span></text:p>
      <text:soft-page-break/>
      <text:p text:style-name="P209"> 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PERFIL:<text:s/></text:span><text:span text:style-name="T216">Administrativo (Dirco)</text:span></text:p>
            <text:p text:style-name="P217"><text:span text:style-name="T218">NÍVEL:</text:span><text:span text:style-name="T219"><text:s/></text:span><text:span text:style-name="T220">GAEG – NI</text:span></text:p>
            <text:p text:style-name="P221"><text:span text:style-name="T222">Vagas:</text:span><text:span text:style-name="T223"><text:s/></text:span><text:span text:style-name="T224">1</text:span></text:p>
            <text:p text:style-name="P225"><text:span text:style-name="T226">REQUISITOS:</text:span></text:p>
            <text:list text:style-name="LFO1" text:continue-numbering="true">
              <text:list-item>
                <text:p text:style-name="P227">Diploma de conclusão do nível médio.</text:p>
              </text:list-item>
              <text:list-item>
                <text:p text:style-name="P228">Ser ocupante de cargo de provimento efetivo no Poder Executivo, regido pela Lei nº 8.112/1990, não ser remunerado por subsídio e estar em efetivo exercício no Distrito Federal.</text:p>
              </text:list-item>
              <text:list-item>
                <text:p text:style-name="P229">Desejável que tenha atuado, preferencialmente, em área jurídica ou que possua afeição ao tema e que disponha de noções de organização administrativa.</text:p>
              </text:list-item>
            </text:list>
            <text:p text:style-name="P230"><text:span text:style-name="T231">DESCRIÇÃO DAS PRINCIPAIS ATRIBUIÇÕES</text:span></text:p>
            <text:list text:style-name="LFO2" text:continue-numbering="true">
              <text:list-item>
                <text:p text:style-name="P232">Organização administrativa (rotinas administrativas)</text:p>
              </text:list-item>
              <text:list-item>
                <text:p text:style-name="P233">Noções de Arquivologia (conhecimentos gerais na área)</text:p>
              </text:list-item>
              <text:list-item>
                <text:p text:style-name="P234">Agendamento de reuniões e demais tratativas (contatos internos e externos ao órgão)</text:p>
              </text:list-item>
              <text:list-item>
                <text:p text:style-name="P235">Produção de documentos no SEI, bem como sua tramitação e expedição (produção de ofícios, memorandos, despachos, dentre outros)</text:p>
              </text:list-item>
              <text:list-item>
                <text:p text:style-name="P236">Noções básicas de Word e Excel (criação e atualização de planilhas e produção textual)</text:p>
              </text:list-item>
            </text:list>
            <text:p text:style-name="P237"><text:span text:style-name="T238">PERFIL TÉCNICO DESEJÁVEL</text:span></text:p>
            <text:list text:style-name="LFO3" text:continue-numbering="true">
              <text:list-item>
                <text:p text:style-name="P239">Elaboração e análise de textos de acordo com as normas da língua portuguesa e redação oficial;</text:p>
              </text:list-item>
              <text:list-item>
                <text:p text:style-name="P240">Capacidade de gerenciar rotinas administrativas, auxiliando na organização e bom desempenho das rotinas de trabalho do setor (agendamento de reuniões, atualização e organização da agenda do Diretor, arquivamento e gerenciamento de documentos, contatos com órgãos externos e comunicação interna, produção e tratamento de documentos oficiais, dentre outros);</text:p>
              </text:list-item>
              <text:list-item>
                <text:p text:style-name="P241">Noções básicas de Word e Excel;</text:p>
              </text:list-item>
              <text:list-item>
                <text:p text:style-name="P242">Conhecimentos jurídicos e administrativos.</text:p>
              </text:list-item>
            </text:list>
            <text:p text:style-name="P243"> </text:p>
          </table:table-cell>
        </table:table-row>
      </table:table>
      <text:p text:style-name="P244"><text:line-break/> </text:p>
      <text:p text:style-name="P245"><text:span text:style-name="T246">ANEXO II</text:span></text:p>
      <text:p text:style-name="P247"><text:span text:style-name="T248">QUADRO DE PONTUAÇÃO</text:span></text:p>
      <text:p text:style-name="P249"/>
      <text:p text:style-name="P250"><text:span text:style-name="T251">PERFIL:<text:s/></text:span><text:span text:style-name="T252"><text:s/>ADMINISTRATIVO (DIRCO)</text:span></text:p>
      <text:soft-page-break/>
      <text:p text:style-name="P253"><text:span text:style-name="T254">NOME DO CANDIDATO:</text:span></text:p>
      <text:p text:style-name="P255"><text:span text:style-name="T256">CARGO: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s/>ÓRGÃO DE LOTAÇÃO:</text:span></text:p>
      <text:p text:style-name="P263"> 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REQUISITOS</text:span></text:p>
          </table:table-cell>
          <table:table-cell table:style-name="TableCell272">
            <text:p text:style-name="P273">SIM</text:p>
          </table:table-cell>
          <table:table-cell table:style-name="TableCell274">
            <text:p text:style-name="P275">NÃO</text:p>
          </table:table-cell>
        </table:table-row>
        <table:table-row table:style-name="TableRow276">
          <table:table-cell table:style-name="TableCell277">
            <text:p text:style-name="P278">Ocupante de cargo de provimento efetivo de nível intermediário, regido pela Lei nº 8.112/1990.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p text:style-name="P285">Efetivo exercício no Distrito Federal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Servidor do Executivo não remunerado por subsídio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PERFIL TÉCNICO</text:span></text:p>
          </table:table-cell>
          <table:table-cell table:style-name="TableCell306">
            <text:p text:style-name="P307">SIM</text:p>
          </table:table-cell>
          <table:table-cell table:style-name="TableCell308">
            <text:p text:style-name="P309">NÃO</text:p>
          </table:table-cell>
        </table:table-row>
        <table:table-row table:style-name="TableRow310">
          <table:table-cell table:style-name="TableCell311">
            <text:p text:style-name="P312">Elaboração e análise de textos de acordo com as normas da língua portuguesa e redação oficial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Capacidade de gerenciar rotinas administrativas, auxiliando na organização e bom desempenho das rotinas de trabalho do setor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Noções básicas do pacote Office (Word e Excel)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</table:table>
      <text:p text:style-name="P331"/>
      <text:p text:style-name="P332"><text:span text:style-name="T333">ANÁLISE DE CURRÍCULO</text:span></text:p>
      <text:p text:style-name="P334"> 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Experiência Profissional</text:p>
          </table:table-cell>
          <table:covered-table-cell/>
          <table:table-cell table:style-name="TableCell343">
            <text:p text:style-name="P344">Pontos</text:p>
          </table:table-cell>
          <table:table-cell table:style-name="TableCell345">
            <text:p text:style-name="P346">Pontuação</text:p>
          </table:table-cell>
        </table:table-row>
        <table:table-row table:style-name="TableRow347">
          <table:table-cell table:style-name="TableCell348" table:number-rows-spanned="4">
            <text:p text:style-name="P349">Experiência na área administrativa/jurídica</text:p>
          </table:table-cell>
          <table:table-cell table:style-name="TableCell350">
            <text:p text:style-name="P351">Até 1 ano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 a 3 anos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3 a 5 anos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Mais de 5 anos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 table:number-columns-spanned="2">
            <text:p text:style-name="P382">Organização administrativa (rotinas administrativas)</text:p>
          </table:table-cell>
          <table:covered-table-cell/>
          <table:table-cell table:style-name="TableCell383">
            <text:p text:style-name="P384">1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 table:number-columns-spanned="2">
            <text:p text:style-name="P389">Noções de Arquivologia (conhecimentos gerais na área)</text:p>
          </table:table-cell>
          <table:covered-table-cell/>
          <table:table-cell table:style-name="TableCell390">
            <text:p text:style-name="P391">1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 table:number-columns-spanned="2">
            <text:p text:style-name="P396">Produção de documentos no SEI, bem como sua tramitação e expedição (produção de Ofícios, Memorandos, Despachos, dentre outros)</text:p>
          </table:table-cell>
          <table:covered-table-cell/>
          <table:table-cell table:style-name="TableCell397">
            <text:p text:style-name="P398">1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 table:number-columns-spanned="2">
            <text:p text:style-name="P403">TOTAL</text:p>
          </table:table-cell>
          <table:covered-table-cell/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TOTAL</text:span></text:p>
          </table:table-cell>
          <table:covered-table-cell/>
          <table:covered-table-cell/>
          <table:table-cell table:style-name="TableCell412">
            <text:p text:style-name="P413"> </text:p>
          </table:table-cell>
        </table:table-row>
      </table:table>
      <text:p text:style-name="P414"/>
      <text:p text:style-name="P415"><text:span text:style-name="T416">ANEXO III</text:span></text:p>
      <text:p text:style-name="P417"> </text:p>
      <text:p text:style-name="P418"><text:span text:style-name="T419">MODELO DE CURRÍCULO</text:span></text:p>
      <text:soft-page-break/>
      <text:p text:style-name="P420"> </text:p>
      <text:p text:style-name="P421"> </text:p>
      <text:p text:style-name="P422">Nome Completo:__________­­­­­______________________________________________</text:p>
      <text:p text:style-name="P423">Endereço Residencial:_____________________________________CEP___________</text:p>
      <text:p text:style-name="P424">Bairro:________________________Cidade:__________________________UF:_____</text:p>
      <text:p text:style-name="P425">Naturalidade:____________________________Nacionalidade:___________________</text:p>
      <text:p text:style-name="P426">Data de Nascimento:___/___/_____Idade:_____ Estado Civil:____________________</text:p>
      <text:p text:style-name="P427">Cargo:_________________________________________________________________</text:p>
      <text:p text:style-name="P428">Secretaria/Departamento/Seção:_____________________________________________</text:p>
      <text:p text:style-name="P429">Órgão de Lotação: ______________________________________SIAPE___________</text:p>
      <text:p text:style-name="P430">Telefone residencial: (   )________________</text:p>
      <text:p text:style-name="P431">Telefone Comercial: (   ) _______________</text:p>
      <text:p text:style-name="P432">E-mail institucional: ___________________________________</text:p>
      <text:p text:style-name="P433">E-mail pessoal:________________________________________</text:p>
      <text:p text:style-name="P434">Ocupante de DAS: Sim (  ) Não (  ) Qual? __________________</text:p>
      <text:p text:style-name="P435"> </text:p>
      <text:p text:style-name="P436"> </text:p>
      <text:p text:style-name="P437"><text:span text:style-name="T438">1. FORMAÇÃO ACADÊMICA</text:span></text:p>
      <text:p text:style-name="P439">(Graduação, Especialização 360h/Pós Graduação, começando pelo último cursado)</text:p>
      <text:p text:style-name="P440"> </text:p>
      <text:p text:style-name="P441"> </text:p>
      <text:p text:style-name="P442"> </text:p>
      <text:p text:style-name="P443"> </text:p>
      <text:p text:style-name="P444"> </text:p>
      <text:p text:style-name="P445"> </text:p>
      <text:soft-page-break/>
      <text:p text:style-name="P446"><text:span text:style-name="T447">2. HISTÓRICO PROFISSIONAL</text:span></text:p>
      <text:p text:style-name="P448">(Os três últimos empregos, começando pelo atual: cargo, data de admissão e de demissão, descrição das atividades desenvolvidas, experiência adquirida)</text:p>
      <text:p text:style-name="P449"> </text:p>
      <text:p text:style-name="P450"> </text:p>
      <text:p text:style-name="P451"> </text:p>
      <text:p text:style-name="P452"> </text:p>
      <text:p text:style-name="P453"> </text:p>
      <text:p text:style-name="P454"><text:span text:style-name="T455">3. CURSOS COMPLEMENTARES</text:span></text:p>
      <text:p text:style-name="P456">(Começando pelo último cursado: curso, instituição de ensino, carga horária e data de conclusão).</text:p>
      <text:p text:style-name="P457"> </text:p>
      <text:p text:style-name="P458"> </text:p>
      <text:p text:style-name="P459"> </text:p>
      <text:p text:style-name="P460"> </text:p>
      <text:p text:style-name="P461"> </text:p>
      <text:p text:style-name="P462"><text:span text:style-name="T463">4. IDIOMAS</text:span></text:p>
      <text:p text:style-name="P464"> </text:p>
      <text:p text:style-name="P465"><text:span text:style-name="T466">Inglês:</text:span><text:span text:style-name="T467">         Fala:                 Básico (  )        Intermediário (  )          Fluente (  )</text:span></text:p>
      <text:p text:style-name="P468">                    Leitura:             Básica (  )         Intermediária (  )          Avançada (  )</text:p>
      <text:p text:style-name="P469">                    Escrita:             Básica (  )         Intermediária (  )          Avançada (  )</text:p>
      <text:p text:style-name="P470"> </text:p>
      <text:p text:style-name="P471"><text:span text:style-name="T472">Espanhol:</text:span><text:span text:style-name="T473">   Fala:                 Básico (  )        Intermediário (  )          Fluente (  )</text:span></text:p>
      <text:p text:style-name="P474">                   Leitura:             Básica (  )         Intermediária (  )          Avançada (  )</text:p>
      <text:p text:style-name="P475">                   Escrita:             Básica (  )         Intermediária (  )          Avançada (  )</text:p>
      <text:p text:style-name="P476"> </text:p>
      <text:soft-page-break/>
      <text:p text:style-name="P477"><text:span text:style-name="T478">Outros:</text:span><text:span text:style-name="T479">      Fala:                 Básico (  )        Intermediário (  )          Fluente (  )</text:span></text:p>
      <text:p text:style-name="P480">_________ Leitura:            Básica (  )         Intermediária (  )          Avançada (  )</text:p>
      <text:p text:style-name="P481">                   Escrita:            Básica (  )         Intermediária (  )          Avançada (  )</text:p>
      <text:p text:style-name="P482"> </text:p>
      <text:p text:style-name="P483"> </text:p>
      <text:p text:style-name="P484"> </text:p>
      <text:p text:style-name="P485">OBS: Incluir cursos, se houver (Nome do curso, Instituição de ensino, carga horária e data de conclusão).</text:p>
      <text:p text:style-name="P486"> </text:p>
      <text:p text:style-name="P487"> </text:p>
      <text:p text:style-name="P488"> </text:p>
      <text:p text:style-name="P489"> </text:p>
      <text:p text:style-name="P490"><text:span text:style-name="T491">5. EXPERIÊNCIA EM INFORMÁTICA</text:span></text:p>
      <text:p text:style-name="P492">(Programas com os quais tem experiência: se nível técnico ou de usuário; Grau de domínio: básico, intermediário ou avançado).</text:p>
      <text:p text:style-name="P493"> </text:p>
      <text:p text:style-name="P494"> </text:p>
      <text:p text:style-name="P495"> </text:p>
      <text:p text:style-name="P496"><text:span text:style-name="T497">6. INFORMAÇÕES ADICIONAIS</text:span></text:p>
      <text:p text:style-name="P498">(Qualquer outra informação que queira incluir)</text:p>
      <text:p text:style-name="P499"> </text:p>
      <text:p text:style-name="P500"> </text:p>
      <text:p text:style-name="P501"> </text:p>
      <text:p text:style-name="P502">Declaro que as informações aqui prestadas são verdadeiras e que responderei por qualquer falsidade ou inexatidão, na forma da legislação.</text:p>
      <text:p text:style-name="P503"> </text:p>
      <text:p text:style-name="P504"> </text:p>
      <text:soft-page-break/>
      <text:p text:style-name="P505"> </text:p>
      <text:p text:style-name="P506"><text:span text:style-name="T507">(Local),           de                   de  2017.</text:span></text:p>
      <text:p text:style-name="P508"> </text:p>
      <text:p text:style-name="P509"> </text:p>
      <text:p text:style-name="P510"> 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pan text:style-name="T528">ANEXO IV</text:span></text:p>
      <text:p text:style-name="P529"> </text:p>
      <text:p text:style-name="P530"><text:span text:style-name="T531">CRONOGRAMA</text:span></text:p>
      <text:p text:style-name="P532"> </text:p>
      <text:soft-page-break/>
      <text:list text:style-name="LFO4" text:continue-numbering="true">
        <text:list-item>
          <text:p text:style-name="P533"><text:span text:style-name="T534">Publicação do Edital:</text:span><text:span text:style-name="T535"><text:s/>15<text:s/></text:span><text:span text:style-name="T536">de dezembro de 2017;</text:span></text:p>
        </text:list-item>
        <text:list-item>
          <text:p text:style-name="P537"><text:span text:style-name="T538">Período de inscrições:</text:span><text:span text:style-name="T539"><text:s/>15<text:s/></text:span><text:span text:style-name="T540">de dezembro de 2017 a 08 de janeiro de 2018;</text:span></text:p>
        </text:list-item>
        <text:list-item>
          <text:p text:style-name="P541"><text:span text:style-name="T542">Primeira Etapa:<text:s/></text:span><text:span text:style-name="T543">Verificação dos requisitos mínimos (09 e 10 de janeiro de 2018);</text:span></text:p>
        </text:list-item>
        <text:list-item>
          <text:p text:style-name="P544"><text:span text:style-name="T545">Segunda Etapa:</text:span><text:span text:style-name="T546"><text:s/></text:span><text:span text:style-name="T547">Análise Curricular e marcação de entrevistas (de 11 a 12 de janeiro de 2018);</text:span></text:p>
        </text:list-item>
        <text:list-item>
          <text:p text:style-name="P548"><text:span text:style-name="T549">Terceira Etapa:<text:s/></text:span><text:span text:style-name="T550">Entrevistas (de 15 a 19 de janeiro de 2018);</text:span></text:p>
        </text:list-item>
        <text:list-item>
          <text:p text:style-name="P551"><text:span text:style-name="T552">Resultado:</text:span><text:span text:style-name="T553"><text:s/></text:span><text:span text:style-name="T554">22 de janeiro de 2018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calho_centralizado" style:display-name="cabecalh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menta" style:display-name="emen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12" style:display-name="texto_centralizado_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Toloza</meta:initial-creator>
    <dc:creator>Marcio Ferreira de Carvalho</dc:creator>
    <meta:creation-date>2017-12-15T18:56:00Z</meta:creation-date>
    <dc:date>2017-12-15T18:56:00Z</dc:date>
    <meta:template xlink:href="Normal" xlink:type="simple"/>
    <meta:editing-cycles>2</meta:editing-cycles>
    <meta:editing-duration>PT120S</meta:editing-duration>
    <meta:document-statistic meta:page-count="11" meta:paragraph-count="25" meta:word-count="1986" meta:character-count="12687" meta:row-count="89" meta:non-whitespace-character-count="10726"/>
  </office:meta>
</office:document-meta>
</file>