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Título1" style:family="paragraph">
      <style:paragraph-properties fo:text-align="center"/>
    </style:style>
    <style:style style:name="P5" style:parent-style-name="Título1" style:family="paragraph">
      <style:paragraph-properties fo:text-align="center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-asian="Times New Roman" fo:font-size="12pt" style:font-size-asian="12pt" style:font-size-complex="12pt" style:language-asian="pt" style:country-asian="BR"/>
    </style:style>
    <style:style style:name="P18" style:parent-style-name="Título1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" style:parent-style-name="Título2" style:family="paragraph">
      <style:text-properties style:font-name-asian="Times New Roman" style:language-asian="pt" style:country-asian="BR"/>
    </style:style>
    <style:style style:name="T26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27" style:parent-style-name="Fonteparág.padrão" style:family="text">
      <style:text-properties style:font-name-asian="Times New Roman" style:language-asian="pt" style:country-asian="BR"/>
    </style:style>
    <style:style style:name="T28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29" style:parent-style-name="Fonteparág.padrão" style:family="text">
      <style:text-properties style:font-name-asian="Times New Roman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9" style:parent-style-name="Título2" style:family="paragraph">
      <style:text-properties style:font-name-asian="Times New Roman" style:language-asian="pt" style:country-asian="BR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7" style:parent-style-name="Título2" style:family="paragraph">
      <style:text-properties style:font-name-asian="Times New Roman" style:language-asian="pt" style:country-asian="BR"/>
    </style:style>
    <style:style style:name="P58" style:parent-style-name="Título3" style:family="paragraph">
      <style:text-properties style:font-name-asian="Times New Roman" style:language-asian="pt" style:country-asian="BR"/>
    </style:style>
    <style:style style:name="P59" style:parent-style-name="Normal" style:family="paragraph">
      <style:paragraph-properties fo:margin-top="0.0694in" fo:margin-bottom="0.0694in" fo:line-height="100%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margin-top="0.0694in" fo:margin-bottom="0.0694in" fo:line-height="100%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8" style:parent-style-name="Título3" style:family="paragraph">
      <style:text-properties style:font-name-asian="Times New Roman" style:language-asian="pt" style:country-asian="BR"/>
    </style:style>
    <style:style style:name="P99" style:parent-style-name="Normal" style:family="paragraph">
      <style:paragraph-properties fo:margin-top="0.0694in" fo:margin-bottom="0.0694in" fo:line-height="100%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margin-top="0.0694in" fo:margin-bottom="0.0694in" fo:line-height="100%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margin-top="0.0694in" fo:margin-bottom="0.0694in" fo:line-height="100%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margin-top="0.0694in" fo:margin-bottom="0.0694in" fo:line-height="100%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margin-top="0.0694in" fo:margin-bottom="0.0694in" fo:line-height="100%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margin-top="0.0694in" fo:margin-bottom="0.0694in" fo:line-height="100%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6" style:parent-style-name="Título3" style:family="paragraph">
      <style:text-properties style:font-name-asian="Times New Roman" style:language-asian="pt" style:country-asian="BR"/>
    </style:style>
    <style:style style:name="P137" style:parent-style-name="Normal" style:family="paragraph">
      <style:paragraph-properties fo:margin-top="0.0694in" fo:margin-bottom="0.0694in" fo:line-height="100%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margin-top="0.0694in" fo:margin-bottom="0.0694in" fo:line-height="100%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margin-top="0.0694in" fo:margin-bottom="0.0694in" fo:line-height="100%"/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5" style:parent-style-name="Título3" style:family="paragraph">
      <style:text-properties style:font-name-asian="Times New Roman" style:language-asian="pt" style:country-asian="BR"/>
    </style:style>
    <style:style style:name="P146" style:parent-style-name="Normal" style:family="paragraph">
      <style:paragraph-properties fo:margin-top="0.0694in" fo:margin-bottom="0.0694in" fo:line-height="100%"/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margin-top="0.0694in" fo:margin-bottom="0.0694in" fo:line-height="100%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1" style:parent-style-name="Título2" style:family="paragraph">
      <style:text-properties style:font-name-asian="Times New Roman" style:language-asian="pt" style:country-asian="BR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margin-top="0.0694in" fo:margin-bottom="0.0694in" fo:line-height="100%"/>
    </style:style>
    <style:style style:name="T1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6" style:parent-style-name="Título2" style:family="paragraph">
      <style:text-properties style:font-name-asian="Times New Roman" style:language-asian="pt" style:country-asian="BR"/>
    </style:style>
    <style:style style:name="P157" style:parent-style-name="Normal" style:family="paragraph">
      <style:paragraph-properties fo:margin-top="0.0694in" fo:margin-bottom="0.0694in" fo:line-height="100%"/>
    </style:style>
    <style:style style:name="T1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margin-top="0.0694in" fo:margin-bottom="0.0694in" fo:line-height="100%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margin-top="0.0694in" fo:margin-bottom="0.0694in" fo:line-height="100%"/>
    </style:style>
    <style:style style:name="T1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margin-top="0.0694in" fo:margin-bottom="0.0694in" fo:line-height="100%"/>
    </style:style>
    <style:style style:name="T1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margin-top="0.0694in" fo:margin-bottom="0.0694in" fo:line-height="100%"/>
    </style:style>
    <style:style style:name="T1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margin-top="0.0694in" fo:margin-bottom="0.0694in" fo:line-height="100%"/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center" fo:margin-top="0.0694in" fo:margin-bottom="0.0694in" fo:line-height="100%"/>
    </style:style>
    <style:style style:name="T1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center" fo:margin-top="0.0694in" fo:margin-bottom="0.0694in" fo:line-height="100%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198" style:family="table-column">
      <style:table-column-properties style:column-width="6.7888in"/>
    </style:style>
    <style:style style:name="Table197" style:family="table">
      <style:table-properties style:width="6.7888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2" style:parent-style-name="Fonteparág.padrão" style:family="text">
      <style:text-properties style:font-name="Times New Roman" style:font-name-complex="Times New Roman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4" style:parent-style-name="Fonteparág.padrão" style:family="text">
      <style:text-properties style:font-name="Times New Roman" style:font-name-complex="Times New Roman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6" style:parent-style-name="Fonteparág.padrão" style:family="text">
      <style:text-properties style:font-name="Times New Roman" style:font-name-complex="Times New Roman"/>
    </style:style>
    <style:style style:name="P207" style:parent-style-name="Normal" style:family="paragraph">
      <style:text-properties style:font-name="Times New Roman" style:font-name-complex="Times New Roman" fo:font-weight="bold" style:font-weight-asian="bold"/>
    </style:style>
    <style:style style:name="TableColumn209" style:family="table-column">
      <style:table-column-properties style:column-width="6.7888in"/>
    </style:style>
    <style:style style:name="Table208" style:family="table">
      <style:table-properties style:width="6.7888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complex="Times New Roman" fo:font-weight="bold" style:font-weight-asian="bold"/>
    </style:style>
    <style:style style:name="P213" style:parent-style-name="Normal" style:family="paragraph">
      <style:text-properties style:font-name="Times New Roman" style:font-name-complex="Times New Roman"/>
    </style:style>
    <style:style style:name="P214" style:parent-style-name="ParágrafodaLista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style:font-name="Times New Roman" style:font-name-complex="Times New Roman"/>
    </style:style>
    <style:style style:name="P216" style:parent-style-name="ParágrafodaLista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17" style:parent-style-name="ParágrafodaLista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olumn219" style:family="table-column">
      <style:table-column-properties style:column-width="6.7888in"/>
    </style:style>
    <style:style style:name="Table218" style:family="table">
      <style:table-properties style:width="6.7888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3" style:parent-style-name="Normal" style:family="paragraph">
      <style:text-properties style:font-name="Times New Roman" style:font-name-complex="Times New Roman"/>
    </style:style>
    <style:style style:name="P224" style:parent-style-name="ParágrafodaLista" style:family="paragraph">
      <style:paragraph-properties fo:margin-bottom="0.1388in" fo:line-height="115%"/>
      <style:text-properties style:font-name="Times New Roman" style:font-name-complex="Times New Roman" fo:color="#000000"/>
    </style:style>
    <style:style style:name="P225" style:parent-style-name="ParágrafodaLista" style:family="paragraph">
      <style:paragraph-properties fo:margin-bottom="0.1388in" fo:line-height="115%"/>
      <style:text-properties style:font-name="Times New Roman" style:font-name-complex="Times New Roman" fo:color="#000000"/>
    </style:style>
    <style:style style:name="P226" style:parent-style-name="ParágrafodaLista" style:family="paragraph">
      <style:paragraph-properties fo:margin-bottom="0.1388in" fo:line-height="115%"/>
      <style:text-properties style:font-name="Times New Roman" style:font-name-complex="Times New Roman" fo:color="#000000"/>
    </style:style>
    <style:style style:name="P227" style:parent-style-name="ParágrafodaLista" style:family="paragraph">
      <style:paragraph-properties fo:margin-bottom="0.1388in" fo:line-height="115%"/>
      <style:text-properties style:font-name="Times New Roman" style:font-name-complex="Times New Roman" fo:color="#000000"/>
    </style:style>
    <style:style style:name="P228" style:parent-style-name="ParágrafodaLista" style:family="paragraph">
      <style:paragraph-properties fo:margin-bottom="0.1388in" fo:line-height="115%"/>
      <style:text-properties style:font-name="Times New Roman" style:font-name-complex="Times New Roman" fo:color="#000000"/>
    </style:style>
    <style:style style:name="P229" style:parent-style-name="ParágrafodaLista" style:family="paragraph">
      <style:paragraph-properties fo:margin-bottom="0.1388in" fo:line-height="115%"/>
      <style:text-properties style:font-name="Times New Roman" style:font-name-complex="Times New Roman" fo:color="#000000"/>
    </style:style>
    <style:style style:name="P230" style:parent-style-name="ParágrafodaLista" style:family="paragraph">
      <style:paragraph-properties fo:margin-bottom="0.1388in" fo:line-height="115%"/>
      <style:text-properties style:font-name="Times New Roman" style:font-name-complex="Times New Roman" fo:color="#000000"/>
    </style:style>
    <style:style style:name="TableColumn232" style:family="table-column">
      <style:table-column-properties style:column-width="6.8875in"/>
    </style:style>
    <style:style style:name="Table231" style:family="table">
      <style:table-properties style:width="6.887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complex="Times New Roman" fo:font-weight="bold" style:font-weight-asian="bold"/>
    </style:style>
    <style:style style:name="P236" style:parent-style-name="Normal" style:family="paragraph">
      <style:paragraph-properties fo:margin-bottom="0.052in" fo:background-color="#FFFFFF"/>
      <style:text-properties style:font-name="Times New Roman" style:font-name-complex="Times New Roman"/>
    </style:style>
    <style:style style:name="P237" style:parent-style-name="ParágrafodaLista" style:family="paragraph">
      <style:paragraph-properties fo:margin-bottom="0in" fo:line-height="115%"/>
      <style:text-properties style:font-name="Times New Roman" style:font-name-complex="Times New Roman"/>
    </style:style>
    <style:style style:name="P238" style:parent-style-name="ParágrafodaLista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39" style:parent-style-name="ParágrafodaLista" style:family="paragraph">
      <style:paragraph-properties fo:text-align="justify" fo:margin-bottom="0in"/>
      <style:text-properties style:font-name="Times New Roman" style:font-name-complex="Times New Roman"/>
    </style:style>
    <style:style style:name="P240" style:parent-style-name="ParágrafodaLista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1" style:parent-style-name="ParágrafodaLista" style:family="paragraph">
      <style:paragraph-properties fo:text-align="justify" fo:margin-bottom="0in"/>
      <style:text-properties style:font-name="Times New Roman" style:font-name-complex="Times New Roman"/>
    </style:style>
    <style:style style:name="P242" style:parent-style-name="ParágrafodaLista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43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44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45" style:parent-style-name="Normal" style:family="paragraph">
      <style:paragraph-properties fo:break-before="page"/>
      <style:text-properties style:font-name="Times New Roman" style:font-name-complex="Times New Roman"/>
    </style:style>
    <style:style style:name="P246" style:parent-style-name="Normal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47" style:parent-style-name="ParágrafodaLista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TableColumn249" style:family="table-column">
      <style:table-column-properties style:column-width="6.7888in"/>
    </style:style>
    <style:style style:name="Table248" style:family="table">
      <style:table-properties style:width="6.7888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3" style:parent-style-name="Fonteparág.padrão" style:family="text">
      <style:text-properties style:font-name="Times New Roman" style:font-name-complex="Times New Roman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5" style:parent-style-name="Fonteparág.padrão" style:family="text">
      <style:text-properties style:font-name="Times New Roman" style:font-name-complex="Times New Roman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7" style:parent-style-name="Fonteparág.padrão" style:family="text">
      <style:text-properties style:font-name="Times New Roman" style:font-name-complex="Times New Roman"/>
    </style:style>
    <style:style style:name="P258" style:parent-style-name="Normal" style:family="paragraph">
      <style:text-properties style:font-name="Times New Roman" style:font-name-complex="Times New Roman" fo:font-weight="bold" style:font-weight-asian="bold"/>
    </style:style>
    <style:style style:name="TableColumn260" style:family="table-column">
      <style:table-column-properties style:column-width="6.7888in"/>
    </style:style>
    <style:style style:name="Table259" style:family="table">
      <style:table-properties style:width="6.7888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complex="Times New Roman" fo:font-weight="bold" style:font-weight-asian="bold"/>
    </style:style>
    <style:style style:name="P264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65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66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67" style:parent-style-name="ParágrafodaLista" style:family="paragraph">
      <style:text-properties style:font-name="Times New Roman" style:font-name-complex="Times New Roman"/>
    </style:style>
    <style:style style:name="TableColumn269" style:family="table-column">
      <style:table-column-properties style:column-width="6.7888in"/>
    </style:style>
    <style:style style:name="Table268" style:family="table">
      <style:table-properties style:width="6.7888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/>
    </style:style>
    <style:style style:name="P273" style:parent-style-name="NormalWeb" style:family="paragraph">
      <style:paragraph-properties fo:text-align="justify" style:vertical-align="baseline" fo:margin-top="0.1041in" fo:margin-bottom="0in" style:line-height-at-least="0.1333in" fo:background-color="#FFFFFF"/>
      <style:text-properties style:font-name-asian="Calibri" fo:font-size="11pt" style:font-size-asian="11pt" style:font-size-complex="11pt" style:language-asian="en" style:country-asian="US"/>
    </style:style>
    <style:style style:name="P274" style:parent-style-name="NormalWeb" style:family="paragraph">
      <style:paragraph-properties fo:text-align="justify" style:vertical-align="baseline" fo:margin-top="0.1041in" fo:margin-bottom="0in" style:line-height-at-least="0.1333in" fo:background-color="#FFFFFF"/>
      <style:text-properties style:font-name-asian="Calibri" fo:font-size="11pt" style:font-size-asian="11pt" style:font-size-complex="11pt" style:language-asian="en" style:country-asian="US"/>
    </style:style>
    <style:style style:name="P275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76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77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78" style:parent-style-name="Normal" style:family="paragraph">
      <style:paragraph-properties style:vertical-align="baseline" fo:margin-top="0.052in" fo:margin-bottom="0.052in" style:line-height-at-least="0.1333in" fo:background-color="#FFFFFF"/>
    </style:style>
    <style:style style:name="T279" style:parent-style-name="Fonteparág.padrão" style:family="text">
      <style:text-properties style:font-name="Times New Roman" style:font-name-asian="Calibri" style:font-name-complex="Times New Roman"/>
    </style:style>
    <style:style style:name="T280" style:parent-style-name="Fonteparág.padrão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81" style:parent-style-name="Fonteparág.padrão" style:family="text">
      <style:text-properties style:font-name="Times New Roman" style:font-name-asian="Calibri" style:font-name-complex="Times New Roman"/>
    </style:style>
    <style:style style:name="T282" style:parent-style-name="Fonteparág.padrão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83" style:parent-style-name="Fonteparág.padrão" style:family="text">
      <style:text-properties style:font-name="Times New Roman" style:font-name-asian="Calibri" style:font-name-complex="Times New Roman"/>
    </style:style>
    <style:style style:name="P284" style:parent-style-name="Normal" style:family="paragraph">
      <style:paragraph-properties fo:text-align="justify"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85" style:parent-style-name="Normal" style:family="paragraph">
      <style:paragraph-properties style:vertical-align="baseline" fo:margin-top="0.052in" fo:margin-bottom="0.052in" style:line-height-at-least="0.1333in" fo:background-color="#FFFFFF"/>
    </style:style>
    <style:style style:name="T286" style:parent-style-name="Fonteparág.padrão" style:family="text">
      <style:text-properties style:font-name="Times New Roman" style:font-name-asian="Calibri" style:font-name-complex="Times New Roman"/>
    </style:style>
    <style:style style:name="T287" style:parent-style-name="Fonteparág.padrão" style:family="text">
      <style:text-properties style:font-name="Times New Roman" style:font-name-asian="Calibri" style:font-name-complex="Times New Roman" fo:font-style="italic" style:font-style-asian="italic"/>
    </style:style>
    <style:style style:name="T288" style:parent-style-name="Fonteparág.padrão" style:family="text">
      <style:text-properties style:font-name="Times New Roman" style:font-name-asian="Calibri" style:font-name-complex="Times New Roman"/>
    </style:style>
    <style:style style:name="T289" style:parent-style-name="Fonteparág.padrão" style:family="text">
      <style:text-properties style:font-name="Times New Roman" style:font-name-asian="Calibri" style:font-name-complex="Times New Roman" fo:font-style="italic" style:font-style-asian="italic"/>
    </style:style>
    <style:style style:name="T290" style:parent-style-name="Fonteparág.padrão" style:family="text">
      <style:text-properties style:font-name="Times New Roman" style:font-name-asian="Calibri" style:font-name-complex="Times New Roman"/>
    </style:style>
    <style:style style:name="P291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92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93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94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95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96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97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98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P299" style:parent-style-name="Normal" style:family="paragraph">
      <style:paragraph-properties style:vertical-align="baseline" fo:margin-top="0.052in" fo:margin-bottom="0.052in" style:line-height-at-least="0.1333in" fo:background-color="#FFFFFF"/>
      <style:text-properties style:font-name="Times New Roman" style:font-name-asian="Calibri" style:font-name-complex="Times New Roman"/>
    </style:style>
    <style:style style:name="TableColumn301" style:family="table-column">
      <style:table-column-properties style:column-width="6.8875in"/>
    </style:style>
    <style:style style:name="Table300" style:family="table">
      <style:table-properties style:width="6.8875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complex="Times New Roman" fo:font-weight="bold" style:font-weight-asian="bold"/>
    </style:style>
    <style:style style:name="P305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/>
    </style:style>
    <style:style style:name="P306" style:parent-style-name="ParágrafodaLista" style:family="paragraph">
      <style:paragraph-properties fo:text-align="justify" fo:margin-bottom="0in" fo:line-height="100%"/>
    </style:style>
    <style:style style:name="T307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309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pt" style:country-asian="BR"/>
    </style:style>
    <style:style style:name="P310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/>
    </style:style>
    <style:style style:name="P311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/>
    </style:style>
    <style:style style:name="P312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/>
    </style:style>
    <style:style style:name="P313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/>
    </style:style>
    <style:style style:name="P314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/>
    </style:style>
    <style:style style:name="P315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/>
    </style:style>
    <style:style style:name="P316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/>
    </style:style>
    <style:style style:name="P317" style:parent-style-name="ParágrafodaLista" style:family="paragraph">
      <style:paragraph-properties fo:text-align="justify" fo:margin-bottom="0in" fo:line-height="100%"/>
    </style:style>
    <style:style style:name="T318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320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/>
    </style:style>
    <style:style style:name="P321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/>
    </style:style>
    <style:style style:name="P322" style:parent-style-name="ParágrafodaLista" style:family="paragraph">
      <style:paragraph-properties fo:text-align="justify" fo:margin-bottom="0in" fo:line-height="100%"/>
    </style:style>
    <style:style style:name="T32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324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t" style:country-asian="BR"/>
    </style:style>
    <style:style style:name="P3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26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28" style:parent-style-name="Normal" style:family="paragraph">
      <style:paragraph-properties fo:margin-top="0.0833in" fo:margin-bottom="0.0833in" fo:line-height="100%" fo:margin-left="1.966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329" style:parent-style-name="Normal" style:family="paragraph">
      <style:paragraph-properties fo:text-align="center" fo:margin-top="0.0833in" fo:margin-bottom="0.0833in" fo:line-height="100%"/>
    </style:style>
    <style:style style:name="T3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31" style:parent-style-name="Normal" style:family="paragraph">
      <style:paragraph-properties fo:margin-bottom="0in" fo:line-height="100%"/>
    </style:style>
    <style:style style:name="T3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34" style:parent-style-name="Normal" style:family="paragraph">
      <style:paragraph-properties fo:margin-bottom="0in" fo:line-height="100%"/>
    </style:style>
    <style:style style:name="T3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36" style:parent-style-name="Normal" style:family="paragraph">
      <style:paragraph-properties fo:margin-bottom="0in" fo:line-height="100%">
        <style:tab-stops>
          <style:tab-stop style:type="left" style:position="1.575in"/>
        </style:tab-stops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41" style:parent-style-name="Normal" style:family="paragraph">
      <style:paragraph-properties fo:margin-bottom="0in" fo:line-height="100%">
        <style:tab-stops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343" style:family="table-column">
      <style:table-column-properties style:column-width="4.2631in" style:use-optimal-column-width="false"/>
    </style:style>
    <style:style style:name="TableColumn344" style:family="table-column">
      <style:table-column-properties style:column-width="0.85in" style:use-optimal-column-width="false"/>
    </style:style>
    <style:style style:name="TableColumn345" style:family="table-column">
      <style:table-column-properties style:column-width="0.7875in" style:use-optimal-column-width="false"/>
    </style:style>
    <style:style style:name="Table342" style:family="table">
      <style:table-properties style:width="5.9006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margin-top="0.0694in" fo:margin-bottom="0.0694in" fo:line-height="100%"/>
    </style:style>
    <style:style style:name="T3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377" style:family="table-column">
      <style:table-column-properties style:column-width="5.1951in"/>
    </style:style>
    <style:style style:name="TableColumn378" style:family="table-column">
      <style:table-column-properties style:column-width="0.3173in"/>
    </style:style>
    <style:style style:name="TableColumn379" style:family="table-column">
      <style:table-column-properties style:column-width="0.3819in"/>
    </style:style>
    <style:style style:name="Table376" style:family="table">
      <style:table-properties style:width="5.8944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fo:margin-top="0.0694in" fo:margin-bottom="0.0694in" fo:line-height="100%"/>
    </style:style>
    <style:style style:name="T3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09" style:parent-style-name="Normal" style:family="paragraph">
      <style:paragraph-properties fo:margin-top="0.0694in" fo:margin-bottom="0.0694in" fo:line-height="100%"/>
    </style:style>
    <style:style style:name="T4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olumn412" style:family="table-column">
      <style:table-column-properties style:column-width="2.4118in"/>
    </style:style>
    <style:style style:name="TableColumn413" style:family="table-column">
      <style:table-column-properties style:column-width="1.8534in"/>
    </style:style>
    <style:style style:name="TableColumn414" style:family="table-column">
      <style:table-column-properties style:column-width="0.6513in"/>
    </style:style>
    <style:style style:name="TableColumn415" style:family="table-column">
      <style:table-column-properties style:column-width="0.984in"/>
    </style:style>
    <style:style style:name="Table411" style:family="table">
      <style:table-properties style:width="5.9006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37" style:family="table-row">
      <style:table-row-properties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58" style:family="table-row">
      <style:table-row-properties/>
    </style:style>
    <style:style style:name="TableCell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65" style:family="table-row">
      <style:table-row-properties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74" style:family="table-row">
      <style:table-row-properties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82" style:family="table-row">
      <style:table-row-properties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90" style:family="table-row">
      <style:table-row-properties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98" style:family="table-row">
      <style:table-row-properties/>
    </style:style>
    <style:style style:name="TableCell4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12" style:family="table-row">
      <style:table-row-properties/>
    </style:style>
    <style:style style:name="TableCell5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26" style:family="table-row">
      <style:table-row-properties/>
    </style:style>
    <style:style style:name="TableCell5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33" style:family="table-row">
      <style:table-row-properties/>
    </style:style>
    <style:style style:name="TableCell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40" style:family="table-row">
      <style:table-row-properties/>
    </style:style>
    <style:style style:name="TableCell5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47" style:family="table-row">
      <style:table-row-properties/>
    </style:style>
    <style:style style:name="TableCell5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54" style:family="table-row">
      <style:table-row-properties/>
    </style:style>
    <style:style style:name="TableCell5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end" fo:margin-top="0.0694in" fo:margin-bottom="0.0694in" fo:line-height="100%"/>
    </style:style>
    <style:style style:name="T5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61" style:parent-style-name="Normal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62" style:parent-style-name="Normal" style:family="paragraph">
      <style:paragraph-properties fo:margin-bottom="0in" fo:line-height="100%"/>
    </style:style>
    <style:style style:name="T5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64" style:parent-style-name="Normal" style:family="paragraph">
      <style:paragraph-properties fo:margin-bottom="0in" fo:line-height="100%"/>
    </style:style>
    <style:style style:name="T5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66" style:parent-style-name="Normal" style:family="paragraph">
      <style:paragraph-properties fo:margin-bottom="0.0694in" fo:line-height="100%"/>
    </style:style>
    <style:style style:name="T5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olumn575" style:family="table-column">
      <style:table-column-properties style:column-width="3.9458in"/>
    </style:style>
    <style:style style:name="TableColumn576" style:family="table-column">
      <style:table-column-properties style:column-width="1.0694in"/>
    </style:style>
    <style:style style:name="TableColumn577" style:family="table-column">
      <style:table-column-properties style:column-width="0.8854in"/>
    </style:style>
    <style:style style:name="Table574" style:family="table">
      <style:table-properties style:width="5.9006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 fo:margin-top="0.0694in" fo:margin-bottom="0.0694in" fo:line-height="100%"/>
    </style:style>
    <style:style style:name="T5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93" style:family="table-row">
      <style:table-row-properties/>
    </style:style>
    <style:style style:name="TableCell5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609" style:family="table-column">
      <style:table-column-properties style:column-width="5.1951in"/>
    </style:style>
    <style:style style:name="TableColumn610" style:family="table-column">
      <style:table-column-properties style:column-width="0.3173in"/>
    </style:style>
    <style:style style:name="TableColumn611" style:family="table-column">
      <style:table-column-properties style:column-width="0.3819in"/>
    </style:style>
    <style:style style:name="Table608" style:family="table">
      <style:table-properties style:width="5.8944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fo:margin-top="0.0694in" fo:margin-bottom="0.0694in" fo:line-height="100%"/>
    </style:style>
    <style:style style:name="T6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6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20" style:family="table-row">
      <style:table-row-properties/>
    </style:style>
    <style:style style:name="TableCell6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34" style:family="table-row">
      <style:table-row-properties/>
    </style:style>
    <style:style style:name="TableCell6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55" style:family="table-row">
      <style:table-row-properties/>
    </style:style>
    <style:style style:name="TableCell6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62" style:family="table-row">
      <style:table-row-properties/>
    </style:style>
    <style:style style:name="TableCell6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76" style:family="table-row">
      <style:table-row-properties/>
    </style:style>
    <style:style style:name="TableCell6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84" style:parent-style-name="Normal" style:family="paragraph">
      <style:paragraph-properties fo:margin-top="0.0694in" fo:margin-bottom="0.0694in" fo:line-height="100%"/>
    </style:style>
    <style:style style:name="T6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olumn687" style:family="table-column">
      <style:table-column-properties style:column-width="2.8152in"/>
    </style:style>
    <style:style style:name="TableColumn688" style:family="table-column">
      <style:table-column-properties style:column-width="1.8888in"/>
    </style:style>
    <style:style style:name="TableColumn689" style:family="table-column">
      <style:table-column-properties style:column-width="0.475in"/>
    </style:style>
    <style:style style:name="TableColumn690" style:family="table-column">
      <style:table-column-properties style:column-width="0.7152in"/>
    </style:style>
    <style:style style:name="Table686" style:family="table">
      <style:table-properties style:width="5.8944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98" style:family="table-row">
      <style:table-row-properties/>
    </style:style>
    <style:style style:name="TableCell6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05" style:family="table-row">
      <style:table-row-properties/>
    </style:style>
    <style:style style:name="TableCell7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12" style:family="table-row">
      <style:table-row-properties/>
    </style:style>
    <style:style style:name="TableCell7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19" style:family="table-row">
      <style:table-row-properties/>
    </style:style>
    <style:style style:name="TableCell7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35" style:family="table-row">
      <style:table-row-properties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43" style:family="table-row">
      <style:table-row-properties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51" style:family="table-row">
      <style:table-row-properties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59" style:family="table-row">
      <style:table-row-properties/>
    </style:style>
    <style:style style:name="TableCell7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73" style:family="table-row">
      <style:table-row-properties/>
    </style:style>
    <style:style style:name="TableCell7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80" style:family="table-row">
      <style:table-row-properties/>
    </style:style>
    <style:style style:name="TableCell7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margin-top="0.0694in" fo:margin-bottom="0.0694in" fo:line-height="100%"/>
    </style:style>
    <style:style style:name="T7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8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78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8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7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99" style:family="table-row">
      <style:table-row-properties/>
    </style:style>
    <style:style style:name="TableCell8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margin-top="0.0694in" fo:margin-bottom="0.0694in" fo:line-height="100%"/>
    </style:style>
    <style:style style:name="T8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0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8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0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8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12" style:family="table-row">
      <style:table-row-properties/>
    </style:style>
    <style:style style:name="TableCell8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19" style:family="table-row">
      <style:table-row-properties/>
    </style:style>
    <style:style style:name="TableCell8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26" style:family="table-row">
      <style:table-row-properties/>
    </style:style>
    <style:style style:name="TableCell8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33" style:family="table-row">
      <style:table-row-properties/>
    </style:style>
    <style:style style:name="TableCell8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40" style:family="table-row">
      <style:table-row-properties/>
    </style:style>
    <style:style style:name="TableCell8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54" style:family="table-row">
      <style:table-row-properties/>
    </style:style>
    <style:style style:name="TableCell8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61" style:family="table-row">
      <style:table-row-properties/>
    </style:style>
    <style:style style:name="TableCell8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68" style:family="table-row">
      <style:table-row-properties/>
    </style:style>
    <style:style style:name="TableCell8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75" style:family="table-row">
      <style:table-row-properties/>
    </style:style>
    <style:style style:name="TableCell8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end" fo:margin-top="0.0694in" fo:margin-bottom="0.0694in" fo:line-height="100%"/>
    </style:style>
    <style:style style:name="T8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8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82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8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885" style:parent-style-name="Normal" style:family="paragraph">
      <style:paragraph-properties fo:text-align="center" fo:margin-top="0.0694in" fo:margin-bottom="0.0694in" fo:line-height="100%"/>
    </style:style>
    <style:style style:name="T8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8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02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03" style:parent-style-name="Normal" style:family="paragraph">
      <style:paragraph-properties fo:margin-top="0.0694in" fo:margin-bottom="0.0694in" fo:line-height="100%"/>
    </style:style>
    <style:style style:name="T9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08" style:parent-style-name="Normal" style:family="paragraph">
      <style:paragraph-properties fo:margin-top="0.0694in" fo:margin-bottom="0.0694in" fo:line-height="100%"/>
    </style:style>
    <style:style style:name="T9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13" style:parent-style-name="Normal" style:family="paragraph">
      <style:paragraph-properties fo:margin-top="0.0694in" fo:margin-bottom="0.0694in" fo:line-height="100%"/>
    </style:style>
    <style:style style:name="T9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18" style:parent-style-name="Normal" style:family="paragraph">
      <style:paragraph-properties fo:margin-top="0.0694in" fo:margin-bottom="0.0694in" fo:line-height="100%"/>
    </style:style>
    <style:style style:name="T9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21" style:parent-style-name="Normal" style:family="paragraph">
      <style:paragraph-properties fo:margin-top="0.0694in" fo:margin-bottom="0.0694in" fo:line-height="100%"/>
    </style:style>
    <style:style style:name="T9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27" style:parent-style-name="Normal" style:family="paragraph">
      <style:paragraph-properties fo:margin-top="0.0694in" fo:margin-bottom="0.0694in" fo:line-height="100%"/>
    </style:style>
    <style:style style:name="T9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3" style:parent-style-name="Normal" style:family="paragraph">
      <style:paragraph-properties fo:margin-top="0.0694in" fo:margin-bottom="0.0694in" fo:line-height="100%"/>
    </style:style>
    <style:style style:name="T9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6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43" style:parent-style-name="Normal" style:family="paragraph">
      <style:paragraph-properties fo:margin-top="0.0694in" fo:margin-bottom="0.0694in" fo:line-height="100%"/>
    </style:style>
    <style:style style:name="T9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47" style:parent-style-name="Normal" style:family="paragraph">
      <style:paragraph-properties fo:margin-top="0.0694in" fo:margin-bottom="0.0694in" fo:line-height="100%"/>
    </style:style>
    <style:style style:name="T9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53" style:parent-style-name="Normal" style:family="paragraph">
      <style:paragraph-properties fo:text-align="end" fo:margin-top="0.0694in" fo:margin-bottom="0.0694in" fo:line-height="100%"/>
    </style:style>
    <style:style style:name="T9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5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5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63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64" style:parent-style-name="Normal" style:family="paragraph">
      <style:paragraph-properties fo:margin-bottom="0.6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966" style:parent-style-name="Normal" style:family="paragraph">
      <style:paragraph-properties fo:text-align="center" fo:margin-top="0.0694in" fo:margin-bottom="0.0694in" fo:line-height="100%"/>
    </style:style>
    <style:style style:name="T9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6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69" style:parent-style-name="Normal" style:family="paragraph">
      <style:paragraph-properties fo:margin-top="0.0694in" fo:margin-bottom="0.0694in" fo:line-height="100%"/>
    </style:style>
    <style:style style:name="T9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73" style:parent-style-name="Normal" style:family="paragraph">
      <style:paragraph-properties fo:margin-top="0.0694in" fo:margin-bottom="0.0694in" fo:line-height="100%"/>
    </style:style>
    <style:style style:name="T9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77" style:parent-style-name="Normal" style:family="paragraph">
      <style:paragraph-properties fo:margin-top="0.0694in" fo:margin-bottom="0.0694in" fo:line-height="100%"/>
    </style:style>
    <style:style style:name="T9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82" style:parent-style-name="Normal" style:family="paragraph">
      <style:paragraph-properties fo:margin-top="0.0694in" fo:margin-bottom="0.0694in" fo:line-height="100%"/>
    </style:style>
    <style:style style:name="T9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8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88" style:parent-style-name="Normal" style:family="paragraph">
      <style:paragraph-properties fo:margin-top="0.0694in" fo:margin-bottom="0.0694in" fo:line-height="100%"/>
    </style:style>
    <style:style style:name="T9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93" style:parent-style-name="Normal" style:family="paragraph">
      <style:paragraph-properties fo:margin-top="0.0694in" fo:margin-bottom="0.0694in" fo:line-height="100%"/>
    </style:style>
    <style:style style:name="T9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MINISTÉRIO DA FAZENDA</text:p>
      <text:p text:style-name="P2"/>
      <text:p text:style-name="P3">ESCOLA DE ADMINISTRAÇÃO FAZENDÁRIA</text:p>
      <text:h text:style-name="P4" text:outline-level="1"/>
      <text:h text:style-name="P5" text:outline-level="1"><text:span text:style-name="T6">E</text:span><text:span text:style-name="T7">dital</text:span><text:span text:style-name="T8"><text:s/></text:span><text:span text:style-name="T9">Esaf nº</text:span><text:span text:style-name="T10">56</text:span><text:span text:style-name="T11">,<text:s/></text:span><text:span text:style-name="T12">de<text:s/></text:span><text:span text:style-name="T13">22<text:s/></text:span><text:span text:style-name="T14">de<text:s/></text:span><text:span text:style-name="T15">setembro<text:s/></text:span><text:span text:style-name="T16">de<text:s/></text:span><text:span text:style-name="T17">2017</text:span></text:h>
      <text:h text:style-name="P18" text:outline-level="1">PROCESSO SELETIVO GAEG</text:h>
      <text:p text:style-name="P19"><text:span text:style-name="T20"> </text:span><text:span text:style-name="T21">O DIRETOR-GERAL DA ESCOLA DE ADMINISTRAÇÃO FAZENDÁRIA</text:span><text:span text:style-name="T22">, no uso de suas atribuições e considerando a competência que lhe foi conferida pela Portaria MF/SE n</text:span><text:span text:style-name="T23">º</text:span><text:span text:style-name="T24"> 229, de 15/6/2009, publicada no Diário Oficial da União de 16 de junho de 2009, divulga a realização do processo seletivo para a concessão da Gratificação Temporária de Atividade em Escola de Governo - Gaeg, de que trata a Lei 11.907, de 2 de fevereiro de 2009, art. 292, para ter exercício nesta Escola, em Brasília, Distrito Federal.</text:span></text:p>
      <text:h text:style-name="P25" text:outline-level="2">1. DAS DISPOSIÇÕES PRELIMINARES</text:h>
      <text:h text:style-name="Título3" text:outline-level="3"><text:span text:style-name="T26">1.1.</text:span><text:span text:style-name="T27">O </text:span><text:span text:style-name="T28">Processo Seletivo<text:s/></text:span><text:span text:style-name="T29">será realizado pela Escola de Administração Fazendária - Esaf, constituído de três etapas, assim estabelecidas:</text:span></text:h>
      <text:p text:style-name="P30"><text:span text:style-name="T31">I – Primeira Etapa –</text:span><text:span text:style-name="T32">Verificação dos requisitos mínimos contidos no ANEXO I deste Edital.</text:span></text:p>
      <text:p text:style-name="P33"><text:span text:style-name="T34">II – Segunda Etapa --</text:span><text:span text:style-name="T35">Avaliação curricular: soma da pontuação das informações acadêmicas e profissionais constantes do currículo e classificação dos candidatos conforme ANEXO II.</text:span></text:p>
      <text:p text:style-name="P36"><text:span text:style-name="T37">III – Terceira Etapa –</text:span><text:span text:style-name="T38">Avaliação técnica dos candidatos classificados na etapa anterior, realizada por meio de Entrevista. </text:span></text:p>
      <text:h text:style-name="P39" text:outline-level="2">2. DA GRATIFICAÇÃO, DAS VAGAS, DOS REQUISITOS E ATRIBUIÇÕES</text:h>
      <text:p text:style-name="P40"><text:span text:style-name="T41">2.1</text:span><text:span text:style-name="T42">. O processo seletivo é destinado a selecionar servidores para ocupar 2(duas) vagas de nível superior para as seguintes áreas:</text:span></text:p>
      <text:p text:style-name="P43">a) Logística (1 vaga)</text:p>
      <text:p text:style-name="P44">b) Tecnologia da Informação (1 vaga)</text:p>
      <text:p text:style-name="P45"><text:span text:style-name="T46">2.2.</text:span><text:span text:style-name="T47">Requisito geral para se candidatar à percepção da gratificação de nível superior: o pretendente deverá ser ocupante de cargo efetivo de nível superior do Poder Executivo, não receber por subsídio e estar em exercício no Distrito Federal.</text:span></text:p>
      <text:p text:style-name="P48"/>
      <text:soft-page-break/>
      <text:p text:style-name="P49"><text:span text:style-name="T50">2.3. Valor da GAEG Nível Superior:</text:span><text:span text:style-name="T51"> R$ 3.206,00 (três mil e duzentos e seis reais).</text:span></text:p>
      <text:p text:style-name="P52"><text:span text:style-name="T53">2.4</text:span><text:span text:style-name="T54">. V</text:span><text:span text:style-name="T55">aga</text:span><text:span text:style-name="T56">: as informações sobre as vagas, os requisitos, as atribuições e os perfis constam no ANEXO I deste edital. </text:span></text:p>
      <text:h text:style-name="P57" text:outline-level="2">3.  DO PROCESSO SELETIVO</text:h>
      <text:h text:style-name="P58" text:outline-level="3">3.1.Inscrição</text:h>
      <text:p text:style-name="P59"><text:span text:style-name="T60">I</text:span><text:span text:style-name="T61">- A inscrição do candidato implicará o conhecimento e a tácita aceitação das normas e condições estabelecidas neste Edital, em relação às quais não poderá alegar desconhecimento.</text:span></text:p>
      <text:p text:style-name="P62"><text:span text:style-name="T63">II</text:span><text:span text:style-name="T64">– Este Edital, bem como, o Modelo de Currículo, constante do ANEXO III deste Edital, estarão disponíveis no sítio<text:s/></text:span><text:a xlink:href="http://www.esaf.fazenda.gov.br/" office:target-frame-name="_blank" xlink:show="new"><text:span text:style-name="T65">www.esaf.fazenda.gov.br</text:span></text:a><text:span text:style-name="T66"><text:s/>para preenchimento.</text:span></text:p>
      <text:p text:style-name="P67"><text:span text:style-name="T68">III –<text:s/></text:span><text:span text:style-name="T69">A inscrição deverá ser efetuada no período de</text:span><text:span text:style-name="T70"><text:s/>27 de setembro a 3 de outubro de 2017.<text:s/></text:span><text:span text:style-name="T71">Para realizar a inscrição o candidato deverá observar os procedimentos a seguir:</text:span></text:p>
      <text:p text:style-name="P72"><text:span text:style-name="T73">a) preencher e enviar o currículo, conforme o Modelo de Currículo do ANEXO III deste Edital, para o endereço eletrônico<text:s/></text:span><text:a xlink:href="mailto:agp.esaf@fazenda.gov.br" office:target-frame-name="_blank" xlink:show="new"><text:span text:style-name="T74">agp.esaf@fazenda.gov.br</text:span></text:a><text:span text:style-name="T75">,<text:s/></text:span><text:span text:style-name="T76">colocando no título do e-mail o cargo para o qual estará se candidatando</text:span><text:span text:style-name="T77">.</text:span></text:p>
      <text:p text:style-name="P78"><text:span text:style-name="T79">IV -<text:s/></text:span><text:span text:style-name="T80">Os candidatos interessados em concorrer à vaga deverão preencher o currículo disponibilizado com todas as informações pertinentes à sua trajetória profissional e acadêmica.</text:span></text:p>
      <text:p text:style-name="P81"><text:span text:style-name="T82">V -<text:s/></text:span><text:span text:style-name="T83">Ao se inscrever no Processo Seletivo, o candidato fica ciente de que estará declarando, sob sua inteira responsabilidade:</text:span></text:p>
      <text:p text:style-name="P84">a) não possuir antecedentes criminais e não ter sido condenado por infração disciplinar;</text:p>
      <text:p text:style-name="P85">b) se ocupante de DAS ou FCPE, ter ciência de que é de sua responsabilidade a opção por pedir a dispensa.</text:p>
      <text:p text:style-name="P86"><text:span text:style-name="T87">VI -</text:span><text:span text:style-name="T88"><text:s/>Outras informações sobre o processo seletivo poderão ser obtidas por meio dos telefones 3412-6255 e endereço eletrônico: </text:span><text:a xlink:href="mailto:agp.esaf@fazenda.gov.br" office:target-frame-name="_blank" xlink:show="new"><text:span text:style-name="T89">agp.esaf@fazenda.gov.br</text:span></text:a></text:p>
      <text:p text:style-name="P90"><text:span text:style-name="T91">VII -<text:s/></text:span><text:span text:style-name="T92">Só será aceita a inscrição do candidato que estiver no pleno exercício de sua função no Distrito Federal.</text:span></text:p>
      <text:p text:style-name="P93"><text:span text:style-name="T94">VIII -<text:s/></text:span><text:span text:style-name="T95">As informações prestadas no Currículo são da inteira responsabilidade do candidato, dispondo a Esaf do direito de excluir do Processo Seletivo aquele que o preencher com dados incorretos ou incompletos, bem como se constatado, posteriormente, que os dados informados são inverídicos.</text:span></text:p>
      <text:p text:style-name="P96"/>
      <text:p text:style-name="P97"/>
      <text:soft-page-break/>
      <text:h text:style-name="P98" text:outline-level="3">3.2. SEGUNDA ETAPA - Avaliação curricular</text:h>
      <text:p text:style-name="P99"><text:span text:style-name="T100">I -</text:span><text:span text:style-name="T101"><text:s/>Serão classificados os candidatos que cumprirem os requisitos gerais do subitem 2.2 e aqueles específicos descritos no ANEXO I relativos à vaga para a qual se inscreveram. </text:span></text:p>
      <text:p text:style-name="P102"><text:span text:style-name="T103">II</text:span><text:span text:style-name="T104"><text:s/>- A Avaliação Curricular será realizada pela equipe de seleção da Esaf responsável pela condução do processo seletivo e contemplará a apreciação dos itens do ANEXO I.</text:span></text:p>
      <text:p text:style-name="P105"><text:span text:style-name="T106">III -<text:s/></text:span><text:span text:style-name="T107">Somente serão analisados os currículos apresentados em conformidade com este Edital recebidos dentro do período de inscrição.</text:span></text:p>
      <text:p text:style-name="P108"><text:span text:style-name="T109">IV -<text:s/></text:span><text:span text:style-name="T110">Para esta etapa, serão consideradas as informações constantes do currículo e os critérios abaixo para a classificação dos candidatos:</text:span></text:p>
      <text:p text:style-name="P111"><text:span text:style-name="T112">a) experiência profissional:</text:span><text:span text:style-name="T113"><text:s/>serão consideradas as informações relativas ao tempo de experiência profissional e funções exercidas; e</text:span></text:p>
      <text:p text:style-name="P114"><text:span text:style-name="T115">b) formação acadêmica:</text:span><text:span text:style-name="T116"><text:s/>serão consideradas as informações relativas aos cursos e títulos de graduação e pós-graduação</text:span><text:span text:style-name="T117">.</text:span></text:p>
      <text:p text:style-name="P118"><text:span text:style-name="T119">c)<text:s/></text:span><text:span text:style-name="T120">não será computado, como exercício funcional, o tempo de estágio, de monitoria ou de bolsa de estudo.</text:span></text:p>
      <text:p text:style-name="P121"><text:span text:style-name="T122">V -<text:s/></text:span><text:span text:style-name="T123">Somente serão considerados classificados para a etapa seguinte do processo os candidatos que atenderem a todos os requisitos previstos na primeira e na segunda etapas.</text:span></text:p>
      <text:p text:style-name="P124"><text:span text:style-name="T125">VI</text:span><text:span text:style-name="T126"><text:s/>- Serão considerados eliminados do Processo Seletivo, para todos os efeitos, os candidatos que não satisfizerem os requisitos fixados para esta etapa.</text:span></text:p>
      <text:p text:style-name="P127"><text:span text:style-name="T128">VII –<text:s/></text:span><text:span text:style-name="T129">A Esaf divulgará, por meio de comunicado, na página<text:s/></text:span><text:a xlink:href="http://www.esaf.fazenda.gov.br/" office:target-frame-name="_blank" xlink:show="new"><text:span text:style-name="T130">www.esaf.fazenda.gov.br</text:span></text:a><text:span text:style-name="T131"> o resultado desta etapa.</text:span></text:p>
      <text:p text:style-name="P132"><text:span text:style-name="T133">VIII -<text:s/></text:span><text:span text:style-name="T134">Somente os candidatos classificados nesta etapa serão convocados para a próxima etapa.</text:span></text:p>
      <text:p text:style-name="P135"/>
      <text:soft-page-break/>
      <text:h text:style-name="P136" text:outline-level="3">3.3. TERCEIRA ETAPA</text:h>
      <text:p text:style-name="P137"><text:span text:style-name="T138">3.3.1 Entrevista</text:span></text:p>
      <text:p text:style-name="P139"><text:span text:style-name="T140">I</text:span><text:span text:style-name="T141"><text:s/>- A entrevista será conduzida por equipe composta de servidores da área técnica da Esaf.</text:span></text:p>
      <text:p text:style-name="P142"><text:span text:style-name="T143">II</text:span><text:span text:style-name="T144"><text:s/>- O objetivo desta etapa é avaliar o candidato no que diz respeito às suas trajetórias acadêmica e profissional, relacionadas com as suas pretensões futuras, conhecimento das atividades para exercício da gratificação a ser percebida e adequação do perfil/experiência, considerando habilidades/competências técnicas relacionadas às atribuições constantes do ANEXO I.</text:span></text:p>
      <text:h text:style-name="P145" text:outline-level="3">3.4 –QUARTA ETAPA</text:h>
      <text:p text:style-name="P146"><text:span text:style-name="T147">3.4.1 Divulgação dos candidatos selecionados</text:span></text:p>
      <text:p text:style-name="P148"><text:span text:style-name="T149">I<text:s/></text:span><text:span text:style-name="T150">- Encerradas as atividades da terceira etapa, a Esaf divulgará em seu sítio os candidatos selecionados e aqueles que ficarão em cadastro reserva. </text:span></text:p>
      <text:h text:style-name="P151" text:outline-level="2">4. DO RESULTADO FINAL E DA DESIGNAÇÃO</text:h>
      <text:p text:style-name="P152">Após a publicação do resultado final do processo seletivo de que trata este Edital no sítio da Esaf, os candidatos selecionados poderão ser designados, desde que atendida à seguinte exigência:</text:p>
      <text:p text:style-name="P153"><text:span text:style-name="T154">I-</text:span><text:span text:style-name="T155"><text:s/>Ter a cessão autorizada pelos seus superiores para o exercício no Ministério da Fazenda e lotação na Escola de Administração Fazendária - Esaf. </text:span></text:p>
      <text:h text:style-name="P156" text:outline-level="2">5. DAS DISPOSIÇÕES FINAIS</text:h>
      <text:p text:style-name="P157"><text:span text:style-name="T158">I -</text:span><text:span text:style-name="T159"><text:s/>É da inteira responsabilidade do candidato acompanhar todas as divulgações referentes ao processo seletivo que estarão disponíveis no sítio da Esaf.</text:span><text:span text:style-name="T160"><text:line-break/></text:span><text:span text:style-name="T161">II -</text:span><text:span text:style-name="T162"><text:s/>Será excluído do processo seletivo, por ato do Diretor-Geral da Escola de Administração Fazendária – Esaf, sem prejuízo das medidas penais e disciplinares cabíveis, o candidato que:</text:span></text:p>
      <text:p text:style-name="P163">a) não comparecer a qualquer uma das etapas, nas datas, locais e horários determinados;</text:p>
      <text:p text:style-name="P164">b) fizer, em qualquer documento, declaração falsa ou inexata;</text:p>
      <text:p text:style-name="P165">c) for responsável por falsa identificação pessoal;</text:p>
      <text:p text:style-name="P166">d) utilizar ou tentar utilizar-se de meios fraudulentos para obter aprovação própria ou de terceiros, em qualquer etapa do processo seletivo; ou</text:p>
      <text:p text:style-name="P167">e) não atender às determinações regulamentares pertinentes ao processo seletivo.</text:p>
      <text:p text:style-name="P168"/>
      <text:p text:style-name="P169"/>
      <text:p text:style-name="P170"><text:span text:style-name="T171">III</text:span><text:span text:style-name="T172"><text:s/>– Os candidatos classificados no resultado final do Processo Seletivo farão parte de um cadastro reserva e, conforme interesse e disponibilidade de vagas na Esaf, poderão ou não ser convidados a preenchê-las.</text:span></text:p>
      <text:p text:style-name="P173"><text:span text:style-name="T174">IV</text:span><text:span text:style-name="T175"><text:s/>- Em caso de desistência do candidato designado para a vaga, caberá à Esaf a decisão da substituição e/ou designação de outro candidato.</text:span></text:p>
      <text:p text:style-name="P176"><text:span text:style-name="T177">V</text:span><text:span text:style-name="T178"><text:s/>– O Processo Seletivo possui validade de seis meses, prorrogável por igual período uma única vez, conforme interesse da Esaf.</text:span></text:p>
      <text:p text:style-name="P179"><text:span text:style-name="T180">VI</text:span><text:span text:style-name="T181"><text:s/>- Não será fornecido qualquer documento comprobatório de Análise de Desempenho do candidato no processo seletivo, valendo para esse fim a divulgação do resultado final no sítio da Esaf.</text:span></text:p>
      <text:p text:style-name="P182"><text:span text:style-name="T183">VII -<text:s/></text:span><text:span text:style-name="T184">Os casos omissos serão resolvidos pela Direção – Geral da Escola de Administração Fazendária – Esaf.</text:span></text:p>
      <text:p text:style-name="P185"> </text:p>
      <text:p text:style-name="P186"> </text:p>
      <text:p text:style-name="P187"> </text:p>
      <text:p text:style-name="P188"><text:span text:style-name="T189">MANUEL AUGUSTO ALVES SILVA</text:span></text:p>
      <text:p text:style-name="P190"/>
      <text:p text:style-name="P191"/>
      <text:p text:style-name="P192"/>
      <text:p text:style-name="P193">ANEXO I</text:p>
      <text:p text:style-name="P194"><text:span text:style-name="T195">VAGAS – REQUISITOS – ATRIBUIÇÕES – PERFIL</text:span></text:p>
      <text:p text:style-name="Normal"><text:span text:style-name="T196"> 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Normal"><text:span text:style-name="T201">PERFIL:<text:s/></text:span><text:span text:style-name="T202">Logística</text:span></text:p>
            <text:p text:style-name="Normal"><text:span text:style-name="T203">NÍVEL:</text:span><text:span text:style-name="T204"><text:s/>GAEG – NS</text:span></text:p>
            <text:p text:style-name="Normal"><text:span text:style-name="T205">Vagas:</text:span><text:span text:style-name="T206"><text:s/>1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REQUISITOS:</text:p>
          </table:table-cell>
        </table:table-row>
      </table:table>
      <text:p text:style-name="P213"/>
      <text:list text:style-name="LFO10" text:continue-numbering="true">
        <text:list-item>
          <text:p text:style-name="P214"><text:span text:style-name="T215">Graduação em Administração e/ou Direito.<text:s/></text:span></text:p>
        </text:list-item>
        <text:list-item>
          <text:p text:style-name="P216">Ser ocupante de cargo de provimento efetivo no Poder Executivo, não ser remunerado por subsídio e estar em efetivo exercício no Distrito Federal.</text:p>
        </text:list-item>
        <text:list-item>
          <text:p text:style-name="P217">Desejável que tenha atuado em área de licitações e contratos, especialmente em pregão, dispensa, inexigibilidade, termo de referência, edital e pesquisa de preços.</text:p>
        </text:list-item>
      </text:list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Normal"><text:span text:style-name="T222">DESCRIÇÃO DAS PRINCIPAIS ATRIBUIÇÕES</text:span></text:p>
          </table:table-cell>
        </table:table-row>
      </table:table>
      <text:p text:style-name="P223"/>
      <text:list text:style-name="LFO11" text:continue-numbering="true">
        <text:list-item>
          <text:p text:style-name="P224">Elaboração de Termo de Referência</text:p>
        </text:list-item>
        <text:list-item>
          <text:p text:style-name="P225">Elaboração de editais</text:p>
        </text:list-item>
        <text:list-item>
          <text:p text:style-name="P226">Condução de Pregões</text:p>
        </text:list-item>
        <text:list-item>
          <text:p text:style-name="P227">Condução de Pesquisa de Preços</text:p>
        </text:list-item>
        <text:list-item>
          <text:p text:style-name="P228">Condução de Processos de Dispensas</text:p>
        </text:list-item>
        <text:list-item>
          <text:p text:style-name="P229">Condução de Processos de Inexigibilidades</text:p>
        </text:list-item>
        <text:list-item>
          <text:p text:style-name="P230">Controle de contratos administrativos</text:p>
        </text:list-item>
      </text:list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PERFIL TÉCNICO</text:p>
          </table:table-cell>
        </table:table-row>
      </table:table>
      <text:p text:style-name="P236"/>
      <text:list text:style-name="LFO11" text:continue-numbering="true">
        <text:list-item>
          <text:p text:style-name="P237">Elaboração e análise de textos de acordo com as normas da língua portuguesa;</text:p>
        </text:list-item>
        <text:list-item>
          <text:p text:style-name="P238">Capacidade de instruir processos licitatórios, elaborar editais, elaborar minutas de contrato e operar pregões eletrônicos.</text:p>
        </text:list-item>
      </text:list>
      <text:p text:style-name="P239"/>
      <text:p text:style-name="P240">Desejável:</text:p>
      <text:p text:style-name="P241"/>
      <text:list text:style-name="LFO11" text:continue-numbering="true">
        <text:list-item>
          <text:p text:style-name="P242">Conhecimentos jurídicos na área de licitações e contratos.<text:s/></text:p>
        </text:list-item>
      </text:list>
      <text:p text:style-name="P243"/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Normal"><text:span text:style-name="T252">PERFIL:<text:s/></text:span><text:span text:style-name="T253">Tecnologia da Informação</text:span></text:p>
            <text:p text:style-name="Normal"><text:span text:style-name="T254">NÍVEL:</text:span><text:span text:style-name="T255"><text:s/>GAEG – NS</text:span></text:p>
            <text:p text:style-name="Normal"><text:span text:style-name="T256">Vagas:</text:span><text:span text:style-name="T257"><text:s/>1</text:span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REQUISITOS:</text:p>
          </table:table-cell>
        </table:table-row>
      </table:table>
      <text:list text:style-name="LFO12" text:continue-numbering="true">
        <text:list-item>
          <text:p text:style-name="P264">Graduação em qualquer área, desejável formação na área de Tecnologia da Informação ou afim;<text:s/></text:p>
        </text:list-item>
        <text:list-item>
          <text:p text:style-name="P265">Ser ocupante de cargo de provimento efetivo no Poder Executivo, não ser remunerado por subsídio e estar em efetivo exercício no Distrito Federal.</text:p>
        </text:list-item>
        <text:list-item>
          <text:p text:style-name="P266">Ter atuado na área de tecnologia da informação por pelo menos 12 (doze) meses.</text:p>
        </text:list-item>
      </text:list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Normal"><text:span text:style-name="T272">DESCRIÇÃO DAS PRINCIPAIS ATRIBUIÇÕES</text:span></text:p>
          </table:table-cell>
        </table:table-row>
      </table:table>
      <text:p text:style-name="P273">Configuração/manutenção dos equipamentos do Centro de Dados, que envolvem servidores, subsistemas de armazenamento, unidades de backup e equipamentos afins. Além disso, contempla o gerenciamento de toda a camada de softwares básicos, entre eles sistemas operacionais e infraestruturas de virtualização, assim como o ferramental de apoio à produção, como softwares de monitoração e de backup.</text:p>
      <text:p text:style-name="P274"/>
      <text:list text:style-name="LFO12" text:continue-numbering="true">
        <text:list-item>
          <text:p text:style-name="P275">Participar dos projetos de melhoria e atualização dos diversos serviços, sistemas operacionais, softwares básicos, servidores e ativos;</text:p>
        </text:list-item>
        <text:list-item>
          <text:p text:style-name="P276">Gerenciar equipes de infraestrutura de redes;</text:p>
        </text:list-item>
        <text:list-item>
          <text:p text:style-name="P277">Diagnosticar problemas e propor melhorias baseadas em sistemas computacionais;</text:p>
        </text:list-item>
        <text:list-item>
          <text:p text:style-name="P278"><text:span text:style-name="T279">Aplicar adequadamente recursos computacionais (</text:span><text:span text:style-name="T280">hardware</text:span><text:span text:style-name="T281"> e </text:span><text:span text:style-name="T282">software</text:span><text:span text:style-name="T283">);</text:span></text:p>
        </text:list-item>
        <text:list-item>
          <text:p text:style-name="P284">Participar do Gerenciamento de Configuração, Gerenciamento de Mudanças, Gerenciamento de Capacidade, Gerenciamento de Incidentes e Gerenciamento de Disponibilidade;</text:p>
        </text:list-item>
        <text:list-item>
          <text:p text:style-name="P285"><text:span text:style-name="T286">Implantar, configurar e monitorar o sistema de armazenamento de dados –<text:s/></text:span><text:span text:style-name="T287">storage</text:span><text:span text:style-name="T288">, conexões entre os servidores e o<text:s/></text:span><text:span text:style-name="T289">storage</text:span><text:span text:style-name="T290">, caminhos redundantes, desempenho, espaço disponível, previsões de expansão e afins;</text:span></text:p>
        </text:list-item>
        <text:list-item>
          <text:p text:style-name="P291">Implantar, configurar e administrar as ferramentas de apoio às atividades de centro de dados, como as de backup, monitoração e demandas;</text:p>
        </text:list-item>
        <text:list-item>
          <text:p text:style-name="P292">Analisar previamente a viabilidade e o impacto da instalação de novas soluções e correções nos processos informatizados da ESAF;</text:p>
        </text:list-item>
        <text:list-item>
          <text:p text:style-name="P293">Administrar e configurar os sistemas operacionais e softwares básicos seguindo as práticas de segurança;</text:p>
        </text:list-item>
        <text:list-item>
          <text:p text:style-name="P294">Monitorar o desempenho, capacidade e continuidade dos sistemas operacionais e softwares básicos, de forma a detectar e corrigir eventuais problemas;</text:p>
        </text:list-item>
        <text:list-item>
          <text:p text:style-name="P295">Aplicar de forma proativa arquivos de atualização de software e correção de falhas nos sistemas operacionais e softwares básicos;</text:p>
        </text:list-item>
        <text:list-item>
          <text:p text:style-name="P296">Proceder e apoiar testes de vulnerabilidades conforme as práticas de Segurança da Informação;</text:p>
        </text:list-item>
        <text:list-item>
          <text:p text:style-name="P297">Manter documentação completa da instalação e configuração dos sistemas operacionais e softwares básicos</text:p>
        </text:list-item>
        <text:list-item>
          <text:p text:style-name="P298">Gerar relatórios e gráficos sobre a disponibilidade, desempenho e tempo de resposta dos sistemas operacionais e softwares básicos e possíveis pontos de falha e<text:s/></text:p>
        </text:list-item>
        <text:list-item>
          <text:p text:style-name="P299">Criar e manter atualizados os scripts de solução de problemas na área de sistemas operacionais e softwares básicos.</text:p>
        </text:list-item>
      </text:list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PERFIL TÉCNICO</text:p>
          </table:table-cell>
        </table:table-row>
      </table:table>
      <text:p text:style-name="P305"/>
      <text:p text:style-name="P306"><text:span text:style-name="T307">Obrigatório</text:span><text:span text:style-name="T308">:</text:span></text:p>
      <text:p text:style-name="P309"/>
      <text:list text:style-name="LFO11" text:continue-numbering="true">
        <text:list-item>
          <text:p text:style-name="P310">Capacidade de redação aplicada à elaboração de relatórios técnicos;</text:p>
        </text:list-item>
        <text:list-item>
          <text:p text:style-name="P311">Conhecimento de língua inglesa suficiente para leitura e interpretação de mensagens, manuais e textos técnicos;</text:p>
        </text:list-item>
        <text:list-item>
          <text:p text:style-name="P312">Conhecimento básico no sistema operacional Linux, em suas diversas distribuições;</text:p>
        </text:list-item>
        <text:list-item>
          <text:p text:style-name="P313">Conhecimento básico na família de sistemas operacionais Windows Server;</text:p>
        </text:list-item>
        <text:list-item>
          <text:p text:style-name="P314">Conhecimento básico em servidores web e de aplicação nas plataformas Windows Server, Linux / Unix;</text:p>
        </text:list-item>
        <text:list-item>
          <text:p text:style-name="P315">Conhecimento básico em Serviços de Protocolos de Rede, como DNS, LDAP, NTP e Proxies;</text:p>
        </text:list-item>
      </text:list>
      <text:p text:style-name="P316"/>
      <text:p text:style-name="P317"><text:span text:style-name="T318">Desejável</text:span><text:span text:style-name="T319">:</text:span></text:p>
      <text:p text:style-name="P320"/>
      <text:list text:style-name="LFO11" text:continue-numbering="true">
        <text:list-item>
          <text:p text:style-name="P321">Experiência na administração de ambientes informatizados, suporte técnico ao usuário e treinamento e elaboração de documentação técnica;</text:p>
        </text:list-item>
        <text:list-item>
          <text:p text:style-name="P322"><text:span text:style-name="T323">Experiência no estabelecimento de padrões e de soluções para ambientes informatizados;</text:span></text:p>
        </text:list-item>
        <text:list-item>
          <text:p text:style-name="P324">Conhecimento básico na administração de Active Directory e Group Policies em ambientes de redes Microsoft.</text:p>
        </text:list-item>
      </text:list>
      <text:p text:style-name="P325"/>
      <text:p text:style-name="P326"/>
      <text:p text:style-name="P327"/>
      <text:p text:style-name="P328">ANEXO II</text:p>
      <text:p text:style-name="P329"><text:span text:style-name="T330">QUADRO DE PONTUAÇÃO</text:span></text:p>
      <text:p text:style-name="P331"><text:span text:style-name="T332">PERFIL:<text:s/></text:span><text:span text:style-name="T333">LOGÍSTICA</text:span></text:p>
      <text:p text:style-name="P334"><text:span text:style-name="T335">NOME DO CANDIDATO:</text:span></text:p>
      <text:p text:style-name="P336"><text:span text:style-name="T337">CARGO:</text:span><text:span text:style-name="T338"><text:tab/></text:span><text:span text:style-name="T339"><text:s/></text:span><text:span text:style-name="T340">ÓRGÃO DE LOTAÇÃO: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REQUISITOS</text:span></text:p>
          </table:table-cell>
          <table:table-cell table:style-name="TableCell350">
            <text:p text:style-name="P351">SIM</text:p>
          </table:table-cell>
          <table:table-cell table:style-name="TableCell352">
            <text:p text:style-name="P353">NÃO</text:p>
          </table:table-cell>
        </table:table-row>
        <table:table-row table:style-name="TableRow354">
          <table:table-cell table:style-name="TableCell355">
            <text:p text:style-name="P356">Ocupante de cargo de provimento efetivo de nível superior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Efetivo exercício no Distrito Federal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Servidor do Executivo não remunerado por subsídio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PERFIL TÉCNICO</text:span></text:p>
          </table:table-cell>
          <table:table-cell table:style-name="TableCell384">
            <text:p text:style-name="P385">SIM</text:p>
          </table:table-cell>
          <table:table-cell table:style-name="TableCell386">
            <text:p text:style-name="P387">NÃO</text:p>
          </table:table-cell>
        </table:table-row>
        <table:table-row table:style-name="TableRow388">
          <table:table-cell table:style-name="TableCell389">
            <text:p text:style-name="P390">Elaboração e análise de textos de acordo com as normas da língua português;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Capacidade de instruir processos licitatórios, elaborar editais, elaborar minutas de contrato e operar pregões eletrônicos;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Conhecimentos jurídicos na área de licitações e contratos (desejável)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</table:table>
      <text:p text:style-name="P409"><text:span text:style-name="T410">ANÁLISE DE CURRÍCULO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Formação</text:p>
          </table:table-cell>
          <table:covered-table-cell/>
          <table:table-cell table:style-name="TableCell419">
            <text:p text:style-name="P420">Pontos</text:p>
          </table:table-cell>
          <table:table-cell table:style-name="TableCell421">
            <text:p text:style-name="P422">Pontuação</text:p>
          </table:table-cell>
        </table:table-row>
        <table:table-row table:style-name="TableRow423">
          <table:table-cell table:style-name="TableCell424" table:number-columns-spanned="2">
            <text:p text:style-name="P425">Pós-graduação em Administração e/ou Direito</text:p>
          </table:table-cell>
          <table:covered-table-cell/>
          <table:table-cell table:style-name="TableCell426">
            <text:p text:style-name="P427">3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 table:number-columns-spanned="2">
            <text:p text:style-name="P432">Pós-graduação em áreas afins (Gestão Pública e outras)</text:p>
          </table:table-cell>
          <table:covered-table-cell/>
          <table:table-cell table:style-name="TableCell433">
            <text:p text:style-name="P434">1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 table:number-columns-spanned="2">
            <text:p text:style-name="P439">Curso de capacitação em Pregão Eletrônico</text:p>
          </table:table-cell>
          <table:covered-table-cell/>
          <table:table-cell table:style-name="TableCell440">
            <text:p text:style-name="P441">3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 table:number-columns-spanned="2">
            <text:p text:style-name="P446">Curso de capacitação em Licitação e Contratos Administrativos</text:p>
          </table:table-cell>
          <table:covered-table-cell/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 table:number-columns-spanned="2">
            <text:p text:style-name="P453">TOTAL</text:p>
          </table:table-cell>
          <table:covered-table-cell/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 table:number-columns-spanned="2">
            <text:p text:style-name="P460">Experiência Profissional</text:p>
          </table:table-cell>
          <table:covered-table-cell/>
          <table:table-cell table:style-name="TableCell461">
            <text:p text:style-name="P462">Pontos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 table:number-rows-spanned="4">
            <text:p text:style-name="P467">Experiência na área</text:p>
          </table:table-cell>
          <table:table-cell table:style-name="TableCell468">
            <text:p text:style-name="P469">Até 1 ano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 a 3 anos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3 a 5 anos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 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Mais de 5 anos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 table:number-columns-spanned="2">
            <text:p text:style-name="P500">Elabora termo de referência</text:p>
          </table:table-cell>
          <table:covered-table-cell/>
          <table:table-cell table:style-name="TableCell501">
            <text:p text:style-name="P502">1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 table:number-columns-spanned="2">
            <text:p text:style-name="P507">Elabora editais</text:p>
          </table:table-cell>
          <table:covered-table-cell/>
          <table:table-cell table:style-name="TableCell508">
            <text:p text:style-name="P509">1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 table:number-columns-spanned="2">
            <text:p text:style-name="P514">Conduz pregões</text:p>
          </table:table-cell>
          <table:covered-table-cell/>
          <table:table-cell table:style-name="TableCell515">
            <text:p text:style-name="P516">1</text:p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 table:number-columns-spanned="2">
            <text:p text:style-name="P521">Conduz pesquisa de preços</text:p>
          </table:table-cell>
          <table:covered-table-cell/>
          <table:table-cell table:style-name="TableCell522">
            <text:p text:style-name="P523">1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 table:number-columns-spanned="2">
            <text:p text:style-name="P528">Conduz processos de dispensa</text:p>
          </table:table-cell>
          <table:covered-table-cell/>
          <table:table-cell table:style-name="TableCell529">
            <text:p text:style-name="P530">1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 table:number-columns-spanned="2">
            <text:p text:style-name="P535">Conduz processos de inexigibilidades</text:p>
          </table:table-cell>
          <table:covered-table-cell/>
          <table:table-cell table:style-name="TableCell536">
            <text:p text:style-name="P537">1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 table:number-columns-spanned="2">
            <text:p text:style-name="P542">Controla contratos administrativos</text:p>
          </table:table-cell>
          <table:covered-table-cell/>
          <table:table-cell table:style-name="TableCell543">
            <text:p text:style-name="P544">1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 table:number-columns-spanned="2">
            <text:p text:style-name="P549">TOTAL</text:p>
          </table:table-cell>
          <table:covered-table-cell/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 table:number-columns-spanned="3">
            <text:p text:style-name="P556"><text:span text:style-name="T557">TOTAL</text:span></text:p>
          </table:table-cell>
          <table:covered-table-cell/>
          <table:covered-table-cell/>
          <table:table-cell table:style-name="TableCell558">
            <text:p text:style-name="P559"> </text:p>
          </table:table-cell>
        </table:table-row>
      </table:table>
      <text:p text:style-name="P560"/>
      <text:p text:style-name="P561"/>
      <text:soft-page-break/>
      <text:p text:style-name="P562"><text:span text:style-name="T563">PERFIL: TECNOLOGIA DA INFORMAÇÃO</text:span></text:p>
      <text:p text:style-name="P564"><text:span text:style-name="T565">NOME DO CANDIDATO:</text:span></text:p>
      <text:p text:style-name="P566"><text:span text:style-name="T567">CARGO: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s/></text:span><text:span text:style-name="T573">ÓRGÃO DE LOTAÇÃO: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REQUISITOS</text:span></text:p>
          </table:table-cell>
          <table:table-cell table:style-name="TableCell582">
            <text:p text:style-name="P583">SIM</text:p>
          </table:table-cell>
          <table:table-cell table:style-name="TableCell584">
            <text:p text:style-name="P585">NÃO</text:p>
          </table:table-cell>
        </table:table-row>
        <table:table-row table:style-name="TableRow586">
          <table:table-cell table:style-name="TableCell587">
            <text:p text:style-name="P588">Ocupante de cargo de provimento efetivo de nível superior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Efetivo exercício no Distrito Federal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Servidor do Executivo não remunerado por subsídio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</table:table-row>
      </table:table>
      <text:p text:style-name="P607"> 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PERFIL TÉCNICO</text:span></text:p>
          </table:table-cell>
          <table:table-cell table:style-name="TableCell616">
            <text:p text:style-name="P617">SIM</text:p>
          </table:table-cell>
          <table:table-cell table:style-name="TableCell618">
            <text:p text:style-name="P619">NÃO</text:p>
          </table:table-cell>
        </table:table-row>
        <table:table-row table:style-name="TableRow620">
          <table:table-cell table:style-name="TableCell621">
            <text:p text:style-name="P622">Capacidade de redação aplicada à elaboração de relatório técnicos;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Conhecimento de língua inglesa para leitura e interpretação de mensagens, manuais e textos técnicos;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Conhecimento no sistema operacional Linux;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Conhecimento na família de sistema operacionais Windows Server;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Conhecimento em servidores web e de aplicação nas plataformas Windows Server,Linux/Unix;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Conhecimento em Serviços de Protocolos de Rede (DNS,LDAP,NTP e Proxies);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Experiência na administração de ambientes informatizados, suporte técnico ao usuário e treinamento e elaboração de documentação técnica (desejável);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Experiência no estabelecimento de padrões e de soluções para ambientes informatizados (desejável);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Conhecimento na administração de Active Directory e Group Policies em ambientes de redes Microsoft<text:s/>(desejável).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</table:table-row>
      </table:table>
      <text:p text:style-name="P683"> </text:p>
      <text:p text:style-name="P684"><text:span text:style-name="T685">ANÁLISE DE CURRÍCULO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p text:style-name="P693">Formação</text:p>
          </table:table-cell>
          <table:covered-table-cell/>
          <table:table-cell table:style-name="TableCell694">
            <text:p text:style-name="P695">Pontos</text:p>
          </table:table-cell>
          <table:table-cell table:style-name="TableCell696">
            <text:p text:style-name="P697">Pontuação</text:p>
          </table:table-cell>
        </table:table-row>
        <table:table-row table:style-name="TableRow698">
          <table:table-cell table:style-name="TableCell699" table:number-columns-spanned="2">
            <text:p text:style-name="P700">Pós-graduação em Tecnologia da informação ou áreas afins</text:p>
          </table:table-cell>
          <table:covered-table-cell/>
          <table:table-cell table:style-name="TableCell701">
            <text:p text:style-name="P702">3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 table:number-columns-spanned="2">
            <text:p text:style-name="P707">Pós-graduação em áreas afins (Gestão Pública e outras)</text:p>
          </table:table-cell>
          <table:covered-table-cell/>
          <table:table-cell table:style-name="TableCell708">
            <text:p text:style-name="P709">1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 table:number-columns-spanned="2">
            <text:p text:style-name="P714">TOTAL</text:p>
          </table:table-cell>
          <table:covered-table-cell/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 table:number-columns-spanned="2">
            <text:p text:style-name="P721">Experiência Profissional</text:p>
          </table:table-cell>
          <table:covered-table-cell/>
          <table:table-cell table:style-name="TableCell722">
            <text:p text:style-name="P723">Pontos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 table:number-rows-spanned="4">
            <text:p text:style-name="P728">Experiência na área</text:p>
          </table:table-cell>
          <table:table-cell table:style-name="TableCell729">
            <text:p text:style-name="P730">Até 1 ano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1 a 3 anos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 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3 a 5 anos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 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Mais de 5 anos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 table:number-columns-spanned="2">
            <text:p text:style-name="P761">Participa dos projetos de melhoria e atualização dos diversos serviços, sistemas operacionais, softwares básicos, servidores e ativos;</text:p>
          </table:table-cell>
          <table:covered-table-cell/>
          <table:table-cell table:style-name="TableCell762">
            <text:p text:style-name="P763">1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 table:number-columns-spanned="2">
            <text:p text:style-name="P768">Gerencia infraestrutura de redes;</text:p>
          </table:table-cell>
          <table:covered-table-cell/>
          <table:table-cell table:style-name="TableCell769">
            <text:p text:style-name="P770">1</text:p>
          </table:table-cell>
          <table:table-cell table:style-name="TableCell771">
            <text:p text:style-name="P772"> </text:p>
          </table:table-cell>
        </table:table-row>
        <text:soft-page-break/>
        <table:table-row table:style-name="TableRow773">
          <table:table-cell table:style-name="TableCell774" table:number-columns-spanned="2">
            <text:p text:style-name="P775">Diagnostica problemas e propor melhorias baseadas em sistemas computacionais;</text:p>
          </table:table-cell>
          <table:covered-table-cell/>
          <table:table-cell table:style-name="TableCell776">
            <text:p text:style-name="P777">1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Aplica adequadamente recursos computacionais (</text:span><text:span text:style-name="T784">hardware</text:span><text:span text:style-name="T785"> e </text:span><text:span text:style-name="T786">software</text:span><text:span text:style-name="T787">);</text:span></text:p>
          </table:table-cell>
          <table:covered-table-cell/>
          <table:table-cell table:style-name="TableCell788">
            <text:p text:style-name="P789">1</text:p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 table:number-columns-spanned="2">
            <text:p text:style-name="P794">Participa do Gerenciamento de Configuração, Gerenciamento de Mudanças, Gerenciamento de Capacidade, Gerenciamento de Incidentes e Gerenciamento de Disponibilidade</text:p>
          </table:table-cell>
          <table:covered-table-cell/>
          <table:table-cell table:style-name="TableCell795">
            <text:p text:style-name="P796">1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 table:number-columns-spanned="2">
            <text:p text:style-name="P801"><text:span text:style-name="T802">Implanta, configura e monitora o sistema de armazenamento de dados – </text:span><text:span text:style-name="T803">storage</text:span><text:span text:style-name="T804">, conexões entre os servidores e o </text:span><text:span text:style-name="T805">storage</text:span><text:span text:style-name="T806">, caminhos redundantes, desempenho, espaço disponível, previsões de expansão e afins;</text:span></text:p>
            <text:p text:style-name="P807">Implanta, configura e administra as ferramentas de apoio às atividades de centro de dados, como as de backup, monitoração e demandas;</text:p>
          </table:table-cell>
          <table:covered-table-cell/>
          <table:table-cell table:style-name="TableCell808">
            <text:p text:style-name="P809">1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 table:number-columns-spanned="2">
            <text:p text:style-name="P814">Analisa previamente a viabilidade e o impacto da instalação de novas soluções e correções nos processos informatizados da Esaf;</text:p>
          </table:table-cell>
          <table:covered-table-cell/>
          <table:table-cell table:style-name="TableCell815">
            <text:p text:style-name="P816">1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 table:number-columns-spanned="2">
            <text:p text:style-name="P821">Administra e configura os sistemas operacionais e softwares básicos seguindo as práticas de segurança;</text:p>
          </table:table-cell>
          <table:covered-table-cell/>
          <table:table-cell table:style-name="TableCell822">
            <text:p text:style-name="P823">1</text:p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 table:number-columns-spanned="2">
            <text:p text:style-name="P828">Monitora o desempenho, capacidade e continuidade dos sistemas operacionais e softwares básicos, de forma a detectar e corrigir eventuais problemas;</text:p>
          </table:table-cell>
          <table:covered-table-cell/>
          <table:table-cell table:style-name="TableCell829">
            <text:p text:style-name="P830">1</text:p>
          </table:table-cell>
          <table:table-cell table:style-name="TableCell831">
            <text:p text:style-name="P832"> </text:p>
          </table:table-cell>
        </table:table-row>
        <table:table-row table:style-name="TableRow833">
          <table:table-cell table:style-name="TableCell834" table:number-columns-spanned="2">
            <text:p text:style-name="P835">Aplica de forma proativa arquivos de atualização de software e correção de falhas nos sistemas operacionais e softwares básicos;</text:p>
          </table:table-cell>
          <table:covered-table-cell/>
          <table:table-cell table:style-name="TableCell836">
            <text:p text:style-name="P837">1</text:p>
          </table:table-cell>
          <table:table-cell table:style-name="TableCell838">
            <text:p text:style-name="P839"> </text:p>
          </table:table-cell>
        </table:table-row>
        <table:table-row table:style-name="TableRow840">
          <table:table-cell table:style-name="TableCell841" table:number-columns-spanned="2">
            <text:p text:style-name="P842">Procede e apoia testes de vulnerabilidades conforme as práticas de Segurança da Informação;</text:p>
          </table:table-cell>
          <table:covered-table-cell/>
          <table:table-cell table:style-name="TableCell843">
            <text:p text:style-name="P844">1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 table:number-columns-spanned="2">
            <text:p text:style-name="P849">Mantém documentação completa da instalação e configuração dos sistemas operacionais e softwares básicos;</text:p>
          </table:table-cell>
          <table:covered-table-cell/>
          <table:table-cell table:style-name="TableCell850">
            <text:p text:style-name="P851">1</text:p>
          </table:table-cell>
          <table:table-cell table:style-name="TableCell852">
            <text:p text:style-name="P853"> </text:p>
          </table:table-cell>
        </table:table-row>
        <table:table-row table:style-name="TableRow854">
          <table:table-cell table:style-name="TableCell855" table:number-columns-spanned="2">
            <text:p text:style-name="P856">Gera relatórios e gráficos sobre a disponibilidade, desempenho e tempo de resposta dos sistemas operacionais e softwares básicos e possíveis pontos de falha;</text:p>
          </table:table-cell>
          <table:covered-table-cell/>
          <table:table-cell table:style-name="TableCell857">
            <text:p text:style-name="P858">1</text:p>
          </table:table-cell>
          <table:table-cell table:style-name="TableCell859">
            <text:p text:style-name="P860"> </text:p>
          </table:table-cell>
        </table:table-row>
        <table:table-row table:style-name="TableRow861">
          <table:table-cell table:style-name="TableCell862" table:number-columns-spanned="2">
            <text:p text:style-name="P863">Cria e mantém atualizados os scripts de solução de problemas na área de sistemas operacionais e softwares básicos.</text:p>
          </table:table-cell>
          <table:covered-table-cell/>
          <table:table-cell table:style-name="TableCell864">
            <text:p text:style-name="P865">1</text:p>
          </table:table-cell>
          <table:table-cell table:style-name="TableCell866">
            <text:p text:style-name="P867"> </text:p>
          </table:table-cell>
        </table:table-row>
        <table:table-row table:style-name="TableRow868">
          <table:table-cell table:style-name="TableCell869" table:number-columns-spanned="2">
            <text:p text:style-name="P870">TOTAL</text:p>
          </table:table-cell>
          <table:covered-table-cell/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</table:table-row>
        <table:table-row table:style-name="TableRow875">
          <table:table-cell table:style-name="TableCell876" table:number-columns-spanned="3">
            <text:p text:style-name="P877"><text:span text:style-name="T878">TOTAL</text:span></text:p>
          </table:table-cell>
          <table:covered-table-cell/>
          <table:covered-table-cell/>
          <table:table-cell table:style-name="TableCell879">
            <text:p text:style-name="P880"> </text:p>
          </table:table-cell>
        </table:table-row>
      </table:table>
      <text:p text:style-name="P881"/>
      <text:p text:style-name="P882"/>
      <text:p text:style-name="P883"/>
      <text:p text:style-name="P884">ANEXO III</text:p>
      <text:p text:style-name="P885"><text:span text:style-name="T886">MODELO DE CURRÍCULO</text:span></text:p>
      <text:p text:style-name="P887"> </text:p>
      <text:p text:style-name="P888"> </text:p>
      <text:p text:style-name="P889">Nome Completo:__________­­­­­______________________________________________</text:p>
      <text:p text:style-name="P890">Endereço Residencial:_____________________________________CEP___________</text:p>
      <text:p text:style-name="P891">Bairro:________________________Cidade:__________________________UF:_____</text:p>
      <text:p text:style-name="P892">Naturalidade:____________________________Nacionalidade:___________________</text:p>
      <text:p text:style-name="P893">Data de Nascimento:___/___/_____Idade:_____ Estado Civil:____________________</text:p>
      <text:p text:style-name="P894">Cargo:_________________________________________________________________</text:p>
      <text:p text:style-name="P895">Secretaria/Departamento/Seção:_____________________________________________</text:p>
      <text:p text:style-name="P896">Órgão de Lotação: ______________________________________SIAPE___________</text:p>
      <text:p text:style-name="P897">Telefone residencial: (   )________________</text:p>
      <text:p text:style-name="P898">Telefone Comercial: (   ) _______________</text:p>
      <text:p text:style-name="P899">E-mail institucional: ___________________________________</text:p>
      <text:p text:style-name="P900">E-mail pessoal:________________________________________</text:p>
      <text:p text:style-name="P901">Ocupante de DAS: Sim (  ) Não (  ) Qual? __________________</text:p>
      <text:p text:style-name="P902"/>
      <text:soft-page-break/>
      <text:p text:style-name="P903"><text:span text:style-name="T904">1. FORMAÇÃO ACADÊMICA</text:span></text:p>
      <text:p text:style-name="P905">(Especialização 360h/Pós Graduação, Graduação, começando pelo último cursado)</text:p>
      <text:p text:style-name="P906"> </text:p>
      <text:p text:style-name="P907"> </text:p>
      <text:p text:style-name="P908"><text:span text:style-name="T909">2. HISTÓRICO PROFISSIONAL</text:span></text:p>
      <text:p text:style-name="P910">(Os três últimos empregos, começando pelo atual: cargo, data de admissão e de demissão, descrição das atividades desenvolvidas, experiência adquirida)</text:p>
      <text:p text:style-name="P911"> </text:p>
      <text:p text:style-name="P912"> </text:p>
      <text:p text:style-name="P913"><text:span text:style-name="T914">3. CURSOS COMPLEMENTARES</text:span></text:p>
      <text:p text:style-name="P915">(Começando pelo último cursado: Curso, instituição de ensino, carga horária e data de conclusão).</text:p>
      <text:p text:style-name="P916"> </text:p>
      <text:p text:style-name="P917"> </text:p>
      <text:p text:style-name="P918"><text:span text:style-name="T919">4. IDIOMAS</text:span></text:p>
      <text:p text:style-name="P920"> </text:p>
      <text:p text:style-name="P921"><text:span text:style-name="T922">Inglês:</text:span><text:span text:style-name="T923">         Fala:                 Básico (  )        Intermediário (  )          Fluente (  )</text:span></text:p>
      <text:p text:style-name="P924">                    Leitura:             Básica (  )         Intermediária (  )          Avançada (  )</text:p>
      <text:p text:style-name="P925">                    Escrita:             Básica (  )         Intermediária (  )          Avançada (  )</text:p>
      <text:p text:style-name="P926"> </text:p>
      <text:p text:style-name="P927"><text:span text:style-name="T928">Espanhol:</text:span><text:span text:style-name="T929">   Fala:                 Básico (  )        Intermediário (  )          Fluente (  )</text:span></text:p>
      <text:p text:style-name="P930">                   Leitura:             Básica (  )         Intermediária (  )          Avançada (  )</text:p>
      <text:p text:style-name="P931">                   Escrita:             Básica (  )         Intermediária (  )          Avançada (  )</text:p>
      <text:p text:style-name="P932"> </text:p>
      <text:p text:style-name="P933"><text:span text:style-name="T934">Outros:</text:span><text:span text:style-name="T935">      Fala:                 Básico (  )        Intermediário (  )          Fluente (  )</text:span></text:p>
      <text:p text:style-name="P936"/>
      <text:p text:style-name="P937"/>
      <text:p text:style-name="P938">_________ Leitura:            Básica (  )         Intermediária (  )          Avançada (  )</text:p>
      <text:p text:style-name="P939">                   Escrita:            Básica (  )         Intermediária (  )          Avançada (  )</text:p>
      <text:p text:style-name="P940"> </text:p>
      <text:p text:style-name="P941">OBS: Incluir cursos, se houver (Nome do curso, Instituição de ensino, carga horária e data de conclusão).</text:p>
      <text:p text:style-name="P942"> </text:p>
      <text:p text:style-name="P943"><text:span text:style-name="T944">5. EXPERIÊNCIA EM INFORMÁTICA</text:span></text:p>
      <text:p text:style-name="P945">(Programa com os quais tem experiência: se nível técnico ou de usuário; Grau de domínio: básico, intermediário ou avançado).</text:p>
      <text:p text:style-name="P946"> </text:p>
      <text:p text:style-name="P947"><text:span text:style-name="T948">6. INFORMAÇÕES ADICIONAIS</text:span></text:p>
      <text:p text:style-name="P949">(Qualquer outra informação que queira incluir)</text:p>
      <text:p text:style-name="P950"> </text:p>
      <text:p text:style-name="P951">Declaro que as informações aqui prestadas são verdadeiras e que responderei por qualquer falsidade ou inexatidão, na forma da legislação.</text:p>
      <text:p text:style-name="P952"> </text:p>
      <text:p text:style-name="P953"><text:span text:style-name="T954">(Local),           de                   de  2017.</text:span></text:p>
      <text:p text:style-name="P955"> </text:p>
      <text:p text:style-name="P956"> </text:p>
      <text:p text:style-name="P957"> 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>ANEXO IV</text:p>
      <text:p text:style-name="P966"><text:span text:style-name="T967">CRONOGRAMA</text:span></text:p>
      <text:p text:style-name="P968"> </text:p>
      <text:list text:style-name="LFO9" text:continue-numbering="true">
        <text:list-item>
          <text:p text:style-name="P969"><text:span text:style-name="T970">Publicação do Edital:</text:span><text:span text:style-name="T971">27<text:s/></text:span><text:span text:style-name="T972">de setembro de 2017;</text:span></text:p>
        </text:list-item>
        <text:list-item>
          <text:p text:style-name="P973"><text:span text:style-name="T974">Período de inscrições:</text:span><text:span text:style-name="T975"><text:s/>27 de setembro a 3 de outubro<text:s/></text:span><text:span text:style-name="T976">de 2017;</text:span></text:p>
        </text:list-item>
        <text:list-item>
          <text:p text:style-name="P977"><text:span text:style-name="T978">Primeira Etapa:<text:s/></text:span><text:span text:style-name="T979">Verifi</text:span><text:span text:style-name="T980">cação dos requisitos mínimos (4<text:s/></text:span><text:span text:style-name="T981">de outubro de 2017);</text:span></text:p>
        </text:list-item>
        <text:list-item>
          <text:p text:style-name="P982"><text:span text:style-name="T983">Segunda Etapa:</text:span><text:span text:style-name="T984"><text:s/></text:span><text:span text:style-name="T985">Análise Curricular<text:s/></text:span><text:span text:style-name="T986">e marcação de entrevistas (de 5 a 6<text:s/></text:span><text:span text:style-name="T987">de outubro de 2017);</text:span></text:p>
        </text:list-item>
        <text:list-item>
          <text:p text:style-name="P988"><text:span text:style-name="T989">Terceira Etapa:<text:s/></text:span><text:span text:style-name="T990">Entrevi</text:span><text:span text:style-name="T991">stas (de 9 a 16<text:s/></text:span><text:span text:style-name="T992">de outubro de 2017);</text:span></text:p>
        </text:list-item>
        <text:list-item>
          <text:p text:style-name="P993"><text:span text:style-name="T994">Quarta Etapa:</text:span><text:span text:style-name="T995"><text:s/>Resultado (20 de outubro de<text:s/></text:span><text:span text:style-name="T996">2017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12" style:display-name="texto_centralizado_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ta_rodape_alinhado_esquerda" style:display-name="nota_rodape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Toloza</meta:initial-creator>
    <dc:creator>Marcio Ferreira de Carvalho</dc:creator>
    <meta:creation-date>2017-09-27T18:47:00Z</meta:creation-date>
    <dc:date>2017-09-27T18:47:00Z</dc:date>
    <meta:print-date>2017-09-27T16:54:00Z</meta:print-date>
    <meta:template xlink:href="Normal" xlink:type="simple"/>
    <meta:editing-cycles>2</meta:editing-cycles>
    <meta:editing-duration>PT60S</meta:editing-duration>
    <meta:document-statistic meta:page-count="15" meta:paragraph-count="40" meta:word-count="3199" meta:character-count="20434" meta:row-count="143" meta:non-whitespace-character-count="17275"/>
  </office:meta>
</office:document-meta>
</file>