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Symbol" style:font-name-asian="Symbol" style:font-name-complex="Symbol"/>
    </style:style>
    <style:style style:name="T3" style:parent-style-name="Fonteparág.padrão" style:family="text">
      <style:text-properties style:font-name="Symbol" style:font-name-asian="Symbol" style:font-name-complex="Symbol"/>
    </style:style>
    <style:style style:name="T4" style:parent-style-name="Fonteparág.padrão" style:family="text">
      <style:text-properties style:font-name="Symbol" style:font-name-asian="Symbol" style:font-name-complex="Symbol"/>
    </style:style>
    <style:style style:name="T5" style:parent-style-name="Fonteparág.padrão" style:family="text">
      <style:text-properties style:font-name="Symbol" style:font-name-asian="Symbol" style:font-name-complex="Symbol"/>
    </style:style>
    <style:style style:name="T6" style:parent-style-name="Fonteparág.padrão" style:family="text">
      <style:text-properties style:font-name="Symbol" style:font-name-asian="Symbol" style:font-name-complex="Symbol"/>
    </style:style>
  </office:automatic-styles>
  <office:body>
    <office:text text:use-soft-page-breaks="true">
      <text:p text:style-name="P1">Candidatos selecionados na Segunda Etapa, avaliação curricular, do Edital Esaf n°46 de 3 de agosto de 2017 - Processo Seletivo Gaeg:</text:p>
      <text:p text:style-name="Normal"><text:span text:style-name="T2"></text:span><text:s/>Bruna Carla Hiraici Rezende<text:s/></text:p>
      <text:p text:style-name="Normal"><text:span text:style-name="T3"></text:span><text:s/>Cláudia Dias<text:s/>Geraldes<text:s/></text:p>
      <text:p text:style-name="Normal"><text:span text:style-name="T4"></text:span><text:s/>Maria Patrícia Muniz<text:s/></text:p>
      <text:p text:style-name="Normal"><text:span text:style-name="T5"></text:span><text:s/>Michele Ribeiro Côrtes de Souza</text:p>
      <text:p text:style-name="Normal"><text:span text:style-name="T6"></text:span><text:s/>Nivaldo Souza Gom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ik Ferreira El Harim</meta:initial-creator>
    <dc:creator>Tarik Ferreira El Harim</dc:creator>
    <meta:creation-date>2017-08-24T17:46:00Z</meta:creation-date>
    <dc:date>2017-08-24T18:13:00Z</dc: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68" meta:row-count="1" meta:non-whitespace-character-count="227"/>
  </office:meta>
</office:document-meta>
</file>