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9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left="0.118in" fo:text-indent="0.6694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margin-left="0.0986in" fo:text-indent="0.688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margin-left="0.0986in" fo:text-indent="0.6888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Default" style:family="paragraph">
      <style:text-properties style:font-name="Arial" style:font-name-complex="Arial" fo:font-size="10pt" style:font-size-asian="10pt" style:font-size-complex="10pt"/>
    </style:style>
    <style:style style:name="P73" style:parent-style-name="Default" style:family="paragraph">
      <style:paragraph-properties fo:margin-left="0.0986in" fo:text-indent="0.6888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3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paragraph-properties fo:margin-left="0.0986in" fo:text-indent="0.6888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margin-left="0.0986in" fo:text-indent="0.6888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9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Default" style:family="paragraph">
      <style:paragraph-properties fo:margin-left="0.0986in" fo:text-inden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Default" style:family="paragraph">
      <style:paragraph-properties fo:text-indent="-0.0986in"/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/>
      <text:p text:style-name="P3">ESCOLA DE ADMINISTRAÇÃO FAZENDÁRIA</text:p>
      <text:p text:style-name="P4"/>
      <text:p text:style-name="P5">EDITAL ESAF Nº<text:s/>36, DE<text:s/>20<text:s/>DE ABRIL DE 2017(*)</text:p>
      <text:p text:style-name="P6"/>
      <text:p text:style-name="P7">EXAME DE QUALIFICAÇÃO TÉCNICA PARA AVALIAÇÃO DA CAPACITAÇÃO TÉCNICA DE AJUDANTES DE DESPACHANTES ADUANEIROS – ADA</text:p>
      <text:p text:style-name="P8">(VÁLIDO PARA CERTIFICAÇÃO DO DESPACHANTE ADUANEIRO COMO OPERADOR ECONÔMICO AUTORIZADO - OEA)</text:p>
      <text:p text:style-name="P9"/>
      <text:p text:style-name="P10"><text:span text:style-name="T11">O DIRETOR-GERAL DA ESCOLA DE ADMINISTRAÇÃO FAZENDÁRIA,<text:s/></text:span><text:span text:style-name="T12">no uso de suas atribuições, em cumprimento<text:s/></text:span><text:span text:style-name="T13">às disposições contidas no<text:s/></text:span><text:span text:style-name="T14">Edital ESAF nº<text:s/></text:span><text:span text:style-name="T15">124</text:span><text:span text:style-name="T16">, de 2</text:span><text:span text:style-name="T17">6</text:span><text:span text:style-name="T18">/12/201</text:span><text:span text:style-name="T19">6</text:span><text:span text:style-name="T20">, publicado no DOU de 2</text:span><text:span text:style-name="T21">7</text:span><text:span text:style-name="T22">/12/201</text:span><text:span text:style-name="T23">6</text:span><text:span text:style-name="T24">, regulador do Exame de Qualificação Técnica para Avaliação da Capacitação Técnica de Ajudantes de Despachantes Aduaneiros<text:s/></text:span><text:span text:style-name="T25">-</text:span><text:span text:style-name="T26"><text:s/>ADA (válido para certificação do Despachante Aduaneiro como Operador Econômico Autorizado<text:s/></text:span><text:span text:style-name="T27">-</text:span><text:span text:style-name="T28"><text:s/>OEA) e, em acolhimento aos pronunciamentos da Banca Examinadora emitidos em razão dos recursos apresentados às provas objetivas do referido Exame, aplicadas no dia<text:s/></text:span><text:span text:style-name="T29">26</text:span><text:span text:style-name="T30">/0</text:span><text:span text:style-name="T31">3</text:span><text:span text:style-name="T32">/201</text:span><text:span text:style-name="T33">7</text:span><text:span text:style-name="T34">,<text:s/></text:span><text:span text:style-name="T35">RESOLVE</text:span><text:span text:style-name="T36">:<text:s/></text:span></text:p>
      <text:p text:style-name="P37"/>
      <text:p text:style-name="P38"><text:span text:style-name="T39">I<text:s/></text:span><text:span text:style-name="T40">-</text:span><text:span text:style-name="T41"><text:s/></text:span><text:span text:style-name="T42">INFORMAR</text:span><text:span text:style-name="T43"><text:s/>que,<text:s/></text:span><text:span text:style-name="T44">após a apuração do</text:span><text:span text:style-name="T45"><text:s/>resultado final do presente Exame, nenhum participante atendeu aos requisitos para aprovação constantes do<text:s/></text:span><text:span text:style-name="T46">subitem<text:s/></text:span><text:span text:style-name="T47">8.1</text:span><text:span text:style-name="T48"><text:s/>para Ajudante<text:s/></text:span><text:span text:style-name="T49">de<text:s/></text:span><text:span text:style-name="T50">D</text:span><text:span text:style-name="T51">espachante<text:s/></text:span><text:span text:style-name="T52">A</text:span><text:span text:style-name="T53">duaneiro</text:span><text:span text:style-name="T54"><text:s/>(</text:span><text:span text:style-name="T55">ADA</text:span><text:span text:style-name="T56">)</text:span><text:span text:style-name="T57"><text:s/>e<text:s/></text:span><text:span text:style-name="T58">8.2</text:span><text:span text:style-name="T59"><text:s/>para<text:s/></text:span><text:span text:style-name="T60">D</text:span><text:span text:style-name="T61">espachantes<text:s/></text:span><text:span text:style-name="T62">A</text:span><text:span text:style-name="T63">duaneiros com vistas à Certificação como Operador Econômico Autorizado (OEA)</text:span><text:span text:style-name="T64">, ambos do edital que ditou as normas regedoras do certame</text:span><text:span text:style-name="T65">;</text:span></text:p>
      <text:p text:style-name="P66"/>
      <text:p text:style-name="P67"><text:span text:style-name="T68">II<text:s/></text:span><text:span text:style-name="T69">-<text:s/></text:span><text:span text:style-name="T70">JULGAR<text:s/></text:span><text:span text:style-name="T71">improcedentes os demais recursos apresentados quanto às provas objetivas;</text:span></text:p>
      <text:p text:style-name="P72"/>
      <text:p text:style-name="P73"><text:span text:style-name="T74">III<text:s/></text:span><text:span text:style-name="T75">-<text:s/></text:span><text:span text:style-name="T76">REITERAR<text:s/></text:span><text:span text:style-name="T77">que o conteúdo dos pareceres referentes ao indeferimento ou não dos recursos apresentados quanto às questões das provas objetivas estará à disposição dos participantes deste Exame no endereço eletrônico<text:s/></text:span><text:span text:style-name="T78">www.esaf.fazenda.gov.br</text:span><text:span text:style-name="T79">,<text:s/></text:span><text:span text:style-name="T80">exclusivamente durante os<text:s/></text:span><text:span text:style-name="T81">dias 25 e 26 de abril de 2017;</text:span><text:span text:style-name="T82"><text:s/></text:span></text:p>
      <text:p text:style-name="P83"/>
      <text:p text:style-name="P84"><text:span text:style-name="T85">IV - CONSIDERAR<text:s/></text:span><text:span text:style-name="T86">reprovados, para todos os efeitos,<text:s/></text:span><text:span text:style-name="T87">todos</text:span><text:span text:style-name="T88"><text:s/></text:span><text:span text:style-name="T89">os<text:s/></text:span><text:span text:style-name="T90">participantes, de conformidade com o subitem<text:s/></text:span><text:span text:style-name="T91">8.3<text:s/></text:span><text:span text:style-name="T92">do Edital regulador do Exame de Qualificação Técnica;<text:s/></text:span></text:p>
      <text:p text:style-name="P93"/>
      <text:p text:style-name="P94"><text:span text:style-name="T95">V<text:s/></text:span><text:span text:style-name="T96">-<text:s/></text:span><text:span text:style-name="T97">HOMOLOGAR<text:s/></text:span><text:span text:style-name="T98">o Resultado Final do</text:span><text:span text:style-name="T99"><text:s/>Exame, considerando o contido no item I supra,<text:s/></text:span><text:span text:style-name="T100">em cumprimento ao disposto no subitem<text:s/></text:span><text:span text:style-name="T101">9.1<text:s/></text:span><text:span text:style-name="T102">do Edital ESAF nº<text:s/></text:span><text:span text:style-name="T103">124</text:span><text:span text:style-name="T104">/201</text:span><text:span text:style-name="T105">6</text:span><text:span text:style-name="T106">.</text:span><text:span text:style-name="T107"><text:s/></text:span></text:p>
      <text:p text:style-name="P108"/>
      <text:p text:style-name="P109">Manuel Augusto Alves Silva</text:p>
      <text:p text:style-name="P110"/>
      <text:p text:style-name="P111"><text:span text:style-name="T112">(*) Publicado no DOU de 24/04/2017 - Seção 3 - pág. 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6-06T13:59:00Z</meta:creation-date>
    <dc:date>2017-06-06T14:00:00Z</dc:date>
    <meta:print-date>2017-04-20T13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057" meta:row-count="14" meta:non-whitespace-character-count="1739"/>
  </office:meta>
</office:document-meta>
</file>