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1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1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1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1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1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 fo:text-indent="0in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 fo:text-indent="0in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start" fo:text-indent="0in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 fo:text-indent="0in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start" fo:text-indent="0in"/>
      <style:text-properties style:font-name="Arial" style:font-name-complex="Arial" fo:font-size="11pt" style:font-size-asian="11pt" style:font-size-complex="11pt"/>
    </style:style>
    <style:style style:name="P11" style:parent-style-name="Título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start" fo:line-height="107%" fo:text-indent="0in"/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text-align="start" fo:line-height="107%" fo:margin-left="0.0069in" fo:margin-right="-0.0076in" fo:text-indent="-0.0069in">
        <style:tab-stops/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start" fo:margin-left="-0.0104in" fo:text-indent="0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start" fo:line-height="107%" fo:text-indent="0in"/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text-align="start" fo:text-indent="0.7875in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text-align="start" fo:text-indent="0.7875in"/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text-align="start" fo:line-height="107%" fo:text-indent="0in"/>
      <style:text-properties style:font-name="Arial" style:font-name-complex="Arial" fo:font-size="10pt" style:font-size-asian="10pt" style:font-size-complex="10pt"/>
    </style:style>
    <style:style style:name="TableColumn31" style:family="table-column">
      <style:table-column-properties style:column-width="1.1854in"/>
    </style:style>
    <style:style style:name="TableColumn32" style:family="table-column">
      <style:table-column-properties style:column-width="1.3722in"/>
    </style:style>
    <style:style style:name="TableColumn33" style:family="table-column">
      <style:table-column-properties style:column-width="2.552in"/>
    </style:style>
    <style:style style:name="TableColumn34" style:family="table-column">
      <style:table-column-properties style:column-width="1.3847in"/>
    </style:style>
    <style:style style:name="Table30" style:family="table">
      <style:table-properties style:width="6.4944in" fo:margin-left="0.0034in" table:align="left"/>
    </style:style>
    <style:style style:name="TableRow35" style:family="table-row">
      <style:table-row-properties style:min-row-height="0.3583in"/>
    </style:style>
    <style:style style:name="TableCell36" style:family="table-cell">
      <style:table-cell-properties fo:border="0.0069in solid #000000" style:writing-mode="lr-tb" style:vertical-align="middle" fo:padding-top="0.0048in" fo:padding-left="0.0916in" fo:padding-bottom="0in" fo:padding-right="0.0534in"/>
    </style:style>
    <style:style style:name="P37" style:parent-style-name="Normal" style:family="paragraph">
      <style:paragraph-properties fo:text-align="start" fo:line-height="107%" fo:margin-right="0.0395in" fo:text-indent="0in"/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.0048in" fo:padding-left="0.0916in" fo:padding-bottom="0in" fo:padding-right="0.0534in"/>
    </style:style>
    <style:style style:name="P40" style:parent-style-name="Normal" style:family="paragraph">
      <style:paragraph-properties fo:text-align="start" fo:line-height="107%" fo:margin-right="0.0361in" fo:text-indent="0in"/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.0048in" fo:padding-left="0.0916in" fo:padding-bottom="0in" fo:padding-right="0.0534in"/>
    </style:style>
    <style:style style:name="P43" style:parent-style-name="Normal" style:family="paragraph">
      <style:paragraph-properties fo:text-align="start" fo:line-height="107%" fo:text-indent="0in"/>
    </style:style>
    <style:style style:name="T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.0048in" fo:padding-left="0.0916in" fo:padding-bottom="0in" fo:padding-right="0.0534in"/>
    </style:style>
    <style:style style:name="P48" style:parent-style-name="Normal" style:family="paragraph">
      <style:paragraph-properties fo:text-align="start" fo:line-height="107%" fo:margin-right="0.0409in" fo:text-indent="0in"/>
    </style:style>
    <style:style style:name="T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" style:family="table-row">
      <style:table-row-properties style:min-row-height="0.3583in"/>
    </style:style>
    <style:style style:name="TableCell51" style:family="table-cell">
      <style:table-cell-properties fo:border="0.0069in solid #000000" style:writing-mode="lr-tb" fo:padding-top="0.0048in" fo:padding-left="0.0916in" fo:padding-bottom="0in" fo:padding-right="0.0534in"/>
    </style:style>
    <style:style style:name="P52" style:parent-style-name="Normal" style:family="paragraph">
      <style:paragraph-properties fo:text-align="start" fo:line-height="107%" fo:margin-right="0.0388in" fo:text-indent="0in"/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text-align="start" fo:line-height="107%" fo:text-indent="0in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.0048in" fo:padding-left="0.0916in" fo:padding-bottom="0in" fo:padding-right="0.0534in"/>
    </style:style>
    <style:style style:name="P55" style:parent-style-name="Normal" style:family="paragraph">
      <style:paragraph-properties fo:text-align="start" fo:line-height="107%" fo:margin-right="0.0388in" fo:text-indent="0in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.0048in" fo:padding-left="0.0916in" fo:padding-bottom="0in" fo:padding-right="0.0534in"/>
    </style:style>
    <style:style style:name="P57" style:parent-style-name="ParágrafodaLista" style:family="paragraph">
      <style:paragraph-properties fo:text-align="start" fo:line-height="107%" fo:margin-right="0.0375in" fo:text-indent="0in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.0048in" fo:padding-left="0.0916in" fo:padding-bottom="0in" fo:padding-right="0.0534in"/>
    </style:style>
    <style:style style:name="P59" style:parent-style-name="ParágrafodaLista" style:family="paragraph">
      <style:paragraph-properties fo:text-align="start" fo:line-height="107%" fo:margin-right="0.0368in" fo:text-indent="0in"/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text-align="start" fo:line-height="107%" fo:text-indent="0in"/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text-align="start" fo:text-indent="0.7875in"/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text-align="start" fo:text-indent="0.7875in"/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text-align="start" fo:text-indent="0.7875in"/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text-align="start" fo:line-height="107%" fo:text-indent="0in"/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fo:text-align="center" fo:line-height="107%" fo:margin-left="0.0069in" fo:margin-right="-0.0076in" fo:text-indent="-0.006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Normal" style:family="paragraph">
      <style:paragraph-properties fo:text-align="start" fo:line-height="107%" fo:margin-left="0.0069in" fo:margin-right="-0.0076in" fo:text-indent="-0.006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fo:text-align="start" fo:line-height="100%" fo:margin-right="0.002in" fo:text-indent="0in"/>
    </style:style>
    <style:style style:name="T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</text:span></text:p>
      <text:p text:style-name="P5"/>
      <text:p text:style-name="P6"><text:span text:style-name="T7">EDITAL ESAF N</text:span><text:span text:style-name="T8">º</text:span><text:span text:style-name="T9"><text:s/>20, DE 1º DE MARÇO DE 2017(*)</text:span></text:p>
      <text:p text:style-name="P10"/>
      <text:p text:style-name="P11">EXAME DE QUALIFICAÇÃO TÉCNICA PARA AVALIAÇÃO DA CAPACITAÇÃO TÉCNICA DE AJUDANTES DE DESPACHANTES ADUANEIROS-ADA</text:p>
      <text:p text:style-name="P12"/>
      <text:p text:style-name="P13"><text:span text:style-name="T14">A DIRETORA-GERAL, SUBSTITUTA,<text:s/></text:span><text:span text:style-name="T15">DA ESCOLA DE ADMINISTRAÇÃO<text:s/></text:span></text:p>
      <text:p text:style-name="P16"><text:span text:style-name="T17">FAZENDÁRIA,</text:span><text:span text:style-name="T18"><text:s/>no uso de suas atribuições,<text:s/></text:span><text:span text:style-name="T19">RESOLVE</text:span><text:span text:style-name="T20"><text:s/>tornar público que:<text:s/></text:span></text:p>
      <text:p text:style-name="P21"/>
      <text:p text:style-name="P22"><text:span text:style-name="T23">1)<text:s/></text:span><text:span text:style-name="T24">a aplicação das provas objetivas, de que trata o subitem 6.1 do Edital Esaf nº 124, de 26/12/2016 (Diário Oficial da União de 27/12/2016), regulador do Exame</text:span><text:span text:style-name="T25"><text:s/>de Qualificação Técnica para Avaliação da Capacitação Técnica de Ajudantes de Despachantes Aduaneiros (válido para certificação do Despachante Aduaneiro como Operador Econômico Autorizado – OEA), ocorrerá no dia<text:s/></text:span><text:span text:style-name="T26">26 de março de 2017</text:span><text:span text:style-name="T27">;<text:s/></text:span></text:p>
      <text:p text:style-name="P28">2)<text:s/>as referidas provas objetivas do exame supracitado serão aplicadas conforme determinado abaixo:<text:s/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DIA<text:s/></text:span></text:p>
          </table:table-cell>
          <table:table-cell table:style-name="TableCell39">
            <text:p text:style-name="P40"><text:span text:style-name="T41">PROVAS<text:s/></text:span></text:p>
          </table:table-cell>
          <table:table-cell table:style-name="TableCell42">
            <text:p text:style-name="P43"><text:span text:style-name="T44">FECHAMENTO DOS PORTÕES<text:s/></text:span><text:span text:style-name="T45">(Horário de Brasília)</text:span><text:span text:style-name="T46"><text:s/></text:span></text:p>
          </table:table-cell>
          <table:table-cell table:style-name="TableCell47">
            <text:p text:style-name="P48"><text:span text:style-name="T49">DURAÇÃO<text:s/></text:span></text:p>
          </table:table-cell>
        </table:table-row>
        <table:table-row table:style-name="TableRow50">
          <table:table-cell table:style-name="TableCell51">
            <text:p text:style-name="P52">26/3/2017<text:s/></text:p>
            <text:p text:style-name="P53">(domingo-tarde)<text:s/></text:p>
          </table:table-cell>
          <table:table-cell table:style-name="TableCell54">
            <text:p text:style-name="P55">Objetivas 1 e 2<text:s/></text:p>
          </table:table-cell>
          <table:table-cell table:style-name="TableCell56">
            <text:p text:style-name="P57">13horas<text:s/></text:p>
          </table:table-cell>
          <table:table-cell table:style-name="TableCell58">
            <text:p text:style-name="P59">5horas<text:s/></text:p>
          </table:table-cell>
        </table:table-row>
      </table:table>
      <text:p text:style-name="P60"/>
      <text:p text:style-name="P61">1)<text:s/>os locais de aplicação das provas serão dados a conhecer somente via Internet, no endereço www.esaf.fazenda.gov.br, para consulta pelo próprio interessado, durante os 3 (três) dias úteis que antecederem à realização das provas;<text:s/></text:p>
      <text:p text:style-name="P62">2)<text:s/>somente o participante cujo<text:s/>nome não conste do cadastro de inscritos disponibilizado, para consulta, na internet, deverá comparecer ao endereço indicado no Anexo II do Edital Esaf nº 124/2016, correspondente à localidade para qual optou por prestar as provas, durante os 3 (três) dias úteis que antecederem à data de realização das provas, para confirmar sua inscrição no Exame e inteirar-se do local de aplicação de suas provas;<text:s/></text:p>
      <text:p text:style-name="P63">3)<text:s/>em hipótese alguma o participante poderá prestar provas sem que esteja previamente confirmado o seu pedido de inscrição.<text:s/></text:p>
      <text:p text:style-name="P64"/>
      <text:p text:style-name="P65">LAURA RODRIGUES RABELO</text:p>
      <text:p text:style-name="P66"/>
      <text:p text:style-name="P67"><text:span text:style-name="T68">(*)<text:s/></text:span><text:span text:style-name="T69">Publicado no DOU de 03/03/2017, Seção 3, Pg. 9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69in" fo:line-height="103%" fo:margin-left="0.0069in" fo:margin-right="0.0027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in" fo:line-height="103%" fo:text-indent="0.3861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1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1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1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1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1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9in" fo:margin-bottom="1in" fo:margin-right="0.5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subject/>
    <meta:initial-creator>25520830134</meta:initial-creator>
    <dc:creator>Genival Francisco  de Macedo</dc:creator>
    <meta:creation-date>2017-06-06T14:30:00Z</meta:creation-date>
    <dc:date>2017-06-06T14:30:00Z</dc:date>
    <meta:template xlink:href="Normal" xlink:type="simple"/>
    <meta:editing-cycles>2</meta:editing-cycles>
    <meta:editing-duration>PT60S</meta:editing-duration>
    <meta:document-statistic meta:page-count="1" meta:paragraph-count="3" meta:word-count="287" meta:character-count="1839" meta:row-count="12" meta:non-whitespace-character-count="1555"/>
  </office:meta>
</office:document-meta>
</file>