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rt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8" style:parent-style-name="texto_justificado_recuo_primeira_linha" style:family="paragraph">
      <style:paragraph-properties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9" style:parent-style-name="msonormal0" style:family="paragraph">
      <style:paragraph-properties fo:text-indent="0.7875in"/>
    </style:style>
    <style:style style:name="T10" style:parent-style-name="Forte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" style:parent-style-name="Default" style:family="paragraph">
      <style:paragraph-properties fo:text-indent="0.7875in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2" style:parent-style-name="Default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63" style:parent-style-name="Default" style:family="paragraph">
      <style:paragraph-properties fo:text-indent="0.7875in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" style:parent-style-name="Default" style:family="paragraph">
      <style:paragraph-properties fo:text-indent="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Default" style:family="paragraph">
      <style:paragraph-properties fo:text-indent="0.7875in"/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margin-bottom="0in" fo:text-indent="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margin-bottom="0in" fo:text-indent="0.7875in"/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81" style:parent-style-name="Normal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ableColumn83" style:family="table-column">
      <style:table-column-properties style:column-width="0.7076in"/>
    </style:style>
    <style:style style:name="TableColumn84" style:family="table-column">
      <style:table-column-properties style:column-width="3.427in"/>
    </style:style>
    <style:style style:name="Table82" style:family="table">
      <style:table-properties style:width="4.1347in" fo:margin-left="0in" table:align="lef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" style:parent-style-name="Título1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88" style:family="table-row">
      <style:table-row-properties style:min-row-height="0.3645in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Título1" style:family="paragraph">
      <style:paragraph-properties fo:margin-top="0in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P2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ESCOLA DE ADMINISTRAÇÃO FAZENDÁRIA – ESAF</text:p>
      <text:p text:style-name="P3"/>
      <text:p text:style-name="P4">EDITAL ESAF Nº<text:s/>72, DE<text:s/>30<text:s/>DE<text:s/>OUTUBRO DE 2017(*)</text:p>
      <text:p text:style-name="P5"/>
      <text:p text:style-name="P6"><text:span text:style-name="T7">PROCESSO SELETIVO PÚBLICO SIMPLIFICADO PARA CONTRATAÇÃO TEMPORÁRIA DE PROFISSIONAIS DE INSPEÇÃO VETERINÁRIA</text:span></text:p>
      <text:p text:style-name="P8"> </text:p>
      <text:p text:style-name="P9"><text:span text:style-name="T10">O DIRETOR-GERAL DA ESCOLA DE ADMINISTRAÇÃO FAZENDÁRIA, </text:span><text:span text:style-name="T11">no uso de suas atribuições</text:span><text:span text:style-name="T12"><text:s/>e tendo em vista as disposições contidas no Edital E</text:span><text:span text:style-name="T13">saf</text:span><text:span text:style-name="T14"><text:s/>nº<text:s/></text:span><text:span text:style-name="T15">48</text:span><text:span text:style-name="T16">, de<text:s/></text:span><text:span text:style-name="T17">10</text:span><text:span text:style-name="T18">.</text:span><text:span text:style-name="T19">8</text:span><text:span text:style-name="T20">.</text:span><text:span text:style-name="T21">1</text:span><text:span text:style-name="T22">7</text:span><text:span text:style-name="T23"><text:s/>(DOU de<text:s/></text:span><text:span text:style-name="T24">11</text:span><text:span text:style-name="T25">.</text:span><text:span text:style-name="T26">8</text:span><text:span text:style-name="T27">.</text:span><text:span text:style-name="T28">1</text:span><text:span text:style-name="T29">7</text:span><text:span text:style-name="T30">), regulador do<text:s/></text:span><text:span text:style-name="T31">p</text:span><text:span text:style-name="T32">rocesso<text:s/></text:span><text:span text:style-name="T33">s</text:span><text:span text:style-name="T34">eletivo<text:s/></text:span><text:span text:style-name="T35">p</text:span><text:span text:style-name="T36">úblico<text:s/></text:span><text:span text:style-name="T37">s</text:span><text:span text:style-name="T38">implificado para contratação por tempo determinado de médicos veterinários, do Ministério da Agricultura, Pecuária e Abastecimento,<text:s/></text:span><text:span text:style-name="T39">RESOLVE</text:span><text:span text:style-name="T40">, em consequência:</text:span><text:span text:style-name="T41"><text:s/></text:span></text:p>
      <text:p text:style-name="P42"><text:span text:style-name="T43">I - DIVULGAR,<text:s/></text:span><text:span text:style-name="T44">em</text:span><text:span text:style-name="T45"><text:s/>Anexo, o resultado do procedimento administrativo de verificação da autodeclaração<text:s/></text:span><text:span text:style-name="T46">dos<text:s/></text:span><text:span text:style-name="T47">candidatos<text:s/></text:span><text:span text:style-name="T48">concorrentes às vagas reservadas para<text:s/></text:span><text:span text:style-name="T49">negros</text:span><text:span text:style-name="T50">,<text:s/></text:span><text:span text:style-name="T51">convocados por meio do Edital E</text:span><text:span text:style-name="T52">saf<text:s/></text:span><text:span text:style-name="T53">nº 71, de 23</text:span><text:span text:style-name="T54">.</text:span><text:span text:style-name="T55">10</text:span><text:span text:style-name="T56">.</text:span><text:span text:style-name="T57">17, publicado no DOU de 24</text:span><text:span text:style-name="T58">.</text:span><text:span text:style-name="T59">10</text:span><text:span text:style-name="T60">.</text:span><text:span text:style-name="T61">17;</text:span></text:p>
      <text:p text:style-name="P62"/>
      <text:p text:style-name="P63"><text:span text:style-name="T64">II - REITERAR<text:s/></text:span><text:span text:style-name="T65">que:</text:span></text:p>
      <text:p text:style-name="P66"/>
      <text:p text:style-name="P67"><text:span text:style-name="T68">a)</text:span><text:span text:style-name="T69"><text:s/></text:span><text:span text:style-name="T70"> os candidatos não identificados como negros, de cor preta ou parda, poderão interpor recurso no primeiro dia útil após a publicação<text:s/></text:span><text:span text:style-name="T71">deste Edital;<text:s/></text:span></text:p>
      <text:p text:style-name="P72"/>
      <text:p text:style-name="P73"><text:span text:style-name="T74">b)</text:span><text:span text:style-name="T75"><text:s/>eventuais recursos deverão ser apresentados, exclusivamente via internet, no prazo recursal, no endereço eletrônico</text:span><text:span text:style-name="T76"><text:s/></text:span><text:span text:style-name="T77">www.esaf.fazenda.gov.br, seguindo as orientações ali contidas.</text:span></text:p>
      <text:p text:style-name="P78"/>
      <text:p text:style-name="P79">Manuel Augusto Alves Silva</text:p>
      <text:p text:style-name="P80">(*) Publicado no DOU de 31/10/2017 - Seção 3 - págs. 90 e 91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soft-page-break/>
            <text:h text:style-name="P87" text:outline-level="1">ANEXO</text:h>
          </table:table-cell>
          <table:covered-table-cell/>
        </table:table-row>
        <table:table-row table:style-name="TableRow88">
          <table:table-cell table:style-name="TableCell89" table:number-columns-spanned="2">
            <text:h text:style-name="P90" text:outline-level="1">Candidatos que se autodeclararam pretos ou pardos nos termos da Lei nº 12.990/2014</text:h>
          </table:table-cell>
          <table:covered-table-cell/>
        </table:table-row>
        <table:table-row table:style-name="TableRow91">
          <table:table-cell table:style-name="TableCell92">
            <text:p text:style-name="P93">Inscrição</text:p>
          </table:table-cell>
          <table:table-cell table:style-name="TableCell94">
            <text:p text:style-name="P95">Nome</text:p>
          </table:table-cell>
        </table:table-row>
        <table:table-row table:style-name="TableRow96">
          <table:table-cell table:style-name="TableCell97">
            <text:p text:style-name="P98">000874</text:p>
          </table:table-cell>
          <table:table-cell table:style-name="TableCell99">
            <text:p text:style-name="P100">CAROLINE LETICIA DOS SANTOS SILVA</text:p>
          </table:table-cell>
        </table:table-row>
        <table:table-row table:style-name="TableRow101">
          <table:table-cell table:style-name="TableCell102">
            <text:p text:style-name="P103">005894</text:p>
          </table:table-cell>
          <table:table-cell table:style-name="TableCell104">
            <text:p text:style-name="P105">DAYSE CRISTINNE VASCONCELOS DOS SANTOS</text:p>
          </table:table-cell>
        </table:table-row>
        <table:table-row table:style-name="TableRow106">
          <table:table-cell table:style-name="TableCell107">
            <text:p text:style-name="P108">003628</text:p>
          </table:table-cell>
          <table:table-cell table:style-name="TableCell109">
            <text:p text:style-name="P110">DIEGO MAUES COSTA RIBEIRO</text:p>
          </table:table-cell>
        </table:table-row>
        <table:table-row table:style-name="TableRow111">
          <table:table-cell table:style-name="TableCell112">
            <text:p text:style-name="P113">005335</text:p>
          </table:table-cell>
          <table:table-cell table:style-name="TableCell114">
            <text:p text:style-name="P115">ELISLAINE SANTOS BATISTA</text:p>
          </table:table-cell>
        </table:table-row>
        <table:table-row table:style-name="TableRow116">
          <table:table-cell table:style-name="TableCell117">
            <text:p text:style-name="P118">004792</text:p>
          </table:table-cell>
          <table:table-cell table:style-name="TableCell119">
            <text:p text:style-name="P120">GABRIEL CAMINHA BEZERRA</text:p>
          </table:table-cell>
        </table:table-row>
        <table:table-row table:style-name="TableRow121">
          <table:table-cell table:style-name="TableCell122">
            <text:p text:style-name="P123">003921</text:p>
          </table:table-cell>
          <table:table-cell table:style-name="TableCell124">
            <text:p text:style-name="P125">GILSON ALBINO DE SOUZA</text:p>
          </table:table-cell>
        </table:table-row>
        <table:table-row table:style-name="TableRow126">
          <table:table-cell table:style-name="TableCell127">
            <text:p text:style-name="P128">003359</text:p>
          </table:table-cell>
          <table:table-cell table:style-name="TableCell129">
            <text:p text:style-name="P130">GLAUCIO NUNES DA SILVA</text:p>
          </table:table-cell>
        </table:table-row>
        <table:table-row table:style-name="TableRow131">
          <table:table-cell table:style-name="TableCell132">
            <text:p text:style-name="P133">003351</text:p>
          </table:table-cell>
          <table:table-cell table:style-name="TableCell134">
            <text:p text:style-name="P135">GUILHERME DE COUTO FAZAN</text:p>
          </table:table-cell>
        </table:table-row>
        <table:table-row table:style-name="TableRow136">
          <table:table-cell table:style-name="TableCell137">
            <text:p text:style-name="P138">002688</text:p>
          </table:table-cell>
          <table:table-cell table:style-name="TableCell139">
            <text:p text:style-name="P140">JOILSON REIS</text:p>
          </table:table-cell>
        </table:table-row>
        <table:table-row table:style-name="TableRow141">
          <table:table-cell table:style-name="TableCell142">
            <text:p text:style-name="P143">002299</text:p>
          </table:table-cell>
          <table:table-cell table:style-name="TableCell144">
            <text:p text:style-name="P145">JOSE LUIS SILVA LIMA</text:p>
          </table:table-cell>
        </table:table-row>
        <table:table-row table:style-name="TableRow146">
          <table:table-cell table:style-name="TableCell147">
            <text:p text:style-name="P148">000419</text:p>
          </table:table-cell>
          <table:table-cell table:style-name="TableCell149">
            <text:p text:style-name="P150">JOSE MARCIO DE SOUZA</text:p>
          </table:table-cell>
        </table:table-row>
        <table:table-row table:style-name="TableRow151">
          <table:table-cell table:style-name="TableCell152">
            <text:p text:style-name="P153">005424</text:p>
          </table:table-cell>
          <table:table-cell table:style-name="TableCell154">
            <text:p text:style-name="P155">KAREN MIKAELA SENA DA SILVA</text:p>
          </table:table-cell>
        </table:table-row>
        <table:table-row table:style-name="TableRow156">
          <table:table-cell table:style-name="TableCell157">
            <text:p text:style-name="P158">001956</text:p>
          </table:table-cell>
          <table:table-cell table:style-name="TableCell159">
            <text:p text:style-name="P160">LEANA BRUNA SALOMAO DE BRITO</text:p>
          </table:table-cell>
        </table:table-row>
        <table:table-row table:style-name="TableRow161">
          <table:table-cell table:style-name="TableCell162">
            <text:p text:style-name="P163">002673</text:p>
          </table:table-cell>
          <table:table-cell table:style-name="TableCell164">
            <text:p text:style-name="P165">LIDIA TEODORO SANTOS AUGUSTO</text:p>
          </table:table-cell>
        </table:table-row>
        <table:table-row table:style-name="TableRow166">
          <table:table-cell table:style-name="TableCell167">
            <text:p text:style-name="P168">004289</text:p>
          </table:table-cell>
          <table:table-cell table:style-name="TableCell169">
            <text:p text:style-name="P170">LUCAS GABRIEL MONTEIRO ARAUJO</text:p>
          </table:table-cell>
        </table:table-row>
        <table:table-row table:style-name="TableRow171">
          <table:table-cell table:style-name="TableCell172">
            <text:p text:style-name="P173">000732</text:p>
          </table:table-cell>
          <table:table-cell table:style-name="TableCell174">
            <text:p text:style-name="P175">LUCIANA SANTOS DE MOURA</text:p>
          </table:table-cell>
        </table:table-row>
        <table:table-row table:style-name="TableRow176">
          <table:table-cell table:style-name="TableCell177">
            <text:p text:style-name="P178">004797</text:p>
          </table:table-cell>
          <table:table-cell table:style-name="TableCell179">
            <text:p text:style-name="P180">MARCOS VINICIUS ANDRADE BESSA</text:p>
          </table:table-cell>
        </table:table-row>
        <table:table-row table:style-name="TableRow181">
          <table:table-cell table:style-name="TableCell182">
            <text:p text:style-name="P183">005101</text:p>
          </table:table-cell>
          <table:table-cell table:style-name="TableCell184">
            <text:p text:style-name="P185">MARIANA VIEIRA BARROS</text:p>
          </table:table-cell>
        </table:table-row>
        <table:table-row table:style-name="TableRow186">
          <table:table-cell table:style-name="TableCell187">
            <text:p text:style-name="P188">003340</text:p>
          </table:table-cell>
          <table:table-cell table:style-name="TableCell189">
            <text:p text:style-name="P190">RENATA DIAS DE CASTRO</text:p>
          </table:table-cell>
        </table:table-row>
        <table:table-row table:style-name="TableRow191">
          <table:table-cell table:style-name="TableCell192">
            <text:p text:style-name="P193">001215</text:p>
          </table:table-cell>
          <table:table-cell table:style-name="TableCell194">
            <text:p text:style-name="P195">ROBSON DA SILVA SOUZA</text:p>
          </table:table-cell>
        </table:table-row>
        <table:table-row table:style-name="TableRow196">
          <table:table-cell table:style-name="TableCell197">
            <text:p text:style-name="P198">003894</text:p>
          </table:table-cell>
          <table:table-cell table:style-name="TableCell199">
            <text:p text:style-name="P200">RODRIGO SHIN ITI WATANABE DE LUCCA</text:p>
          </table:table-cell>
        </table:table-row>
        <table:table-row table:style-name="TableRow201">
          <table:table-cell table:style-name="TableCell202">
            <text:p text:style-name="P203">000602</text:p>
          </table:table-cell>
          <table:table-cell table:style-name="TableCell204">
            <text:p text:style-name="P205">THIAGO DIEGO DOS SANTOS</text:p>
          </table:table-cell>
        </table:table-row>
        <table:table-row table:style-name="TableRow206">
          <table:table-cell table:style-name="TableCell207">
            <text:p text:style-name="P208">003386</text:p>
          </table:table-cell>
          <table:table-cell table:style-name="TableCell209">
            <text:p text:style-name="P210">VICTOR SANTOS MENDES SILVA</text:p>
          </table:table-cell>
        </table:table-row>
        <table:table-row table:style-name="TableRow211">
          <table:table-cell table:style-name="TableCell212">
            <text:p text:style-name="P213">003148</text:p>
          </table:table-cell>
          <table:table-cell table:style-name="TableCell214">
            <text:p text:style-name="P215">WILES SANTOS SILVA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_12" style:display-name="texto_centralizado_12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 Maria dos Santos Lima</meta:initial-creator>
    <dc:creator>Genival Francisco  de Macedo</dc:creator>
    <meta:creation-date>2017-10-31T11:01:00Z</meta:creation-date>
    <dc:date>2017-10-31T11:02:00Z</dc:date>
    <meta:print-date>2017-10-30T19:24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344" meta:character-count="2199" meta:row-count="15" meta:non-whitespace-character-count="1859"/>
  </office:meta>
</office:document-meta>
</file>