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395in"/>
    </style:style>
    <style:style style:name="TableColumn3" style:family="table-column">
      <style:table-column-properties style:column-width="3.5402in"/>
    </style:style>
    <style:style style:name="Table1" style:family="table" style:master-page-name="MP0">
      <style:table-properties style:width="7.079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Cabeçalho" style:family="paragraph">
      <style:paragraph-properties fo:break-before="page" fo:margin-bottom="0.0833in" style:page-number="1">
        <style:tab-stops/>
      </style:paragraph-properties>
    </style:style>
    <style:style style:name="T7" style:parent-style-name="Fonteparág.padrão" style:family="text">
      <style:text-properties style:font-name="Arial" style:font-name-complex="Arial" style:language-asian="pt" style:country-asian="BR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end" fo:margin-top="0.1666in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end" fo:margin-right="0.7979in"/>
      <style:text-properties style:font-name="Arial" style:font-name-complex="Arial" fo:font-weight="bold" style:font-weight-asian="bold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right="-0.2965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right="-0.2965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right="-0.2951in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right="-0.0006in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right="-0.0006in"/>
      <style:text-properties style:font-name="Arial" style:font-name-complex="Arial"/>
    </style:style>
    <style:style style:name="TableColumn26" style:family="table-column">
      <style:table-column-properties style:column-width="0.4291in"/>
    </style:style>
    <style:style style:name="TableColumn27" style:family="table-column">
      <style:table-column-properties style:column-width="0.877in"/>
    </style:style>
    <style:style style:name="TableColumn28" style:family="table-column">
      <style:table-column-properties style:column-width="3.3812in"/>
    </style:style>
    <style:style style:name="Table25" style:family="table">
      <style:table-properties style:width="4.6111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complex="Arial" fo:color="#000000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complex="Arial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 style:language-asian="pt" style:country-asian="B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complex="Arial" fo:color="#000000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color="#000000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 style:language-asian="pt" style:country-asian="B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color="#000000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 style:language-asian="pt" style:country-asian="B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 style:language-asian="pt" style:country-asian="B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color="#000000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 style:language-asian="pt" style:country-asian="BR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color="#000000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color="#000000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color="#000000" style:language-asian="pt" style:country-asian="BR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color="#000000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color="#000000" style:language-asian="pt" style:country-asian="B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 style:language-asian="pt" style:country-asian="B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 style:language-asian="pt" style:country-asian="B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 style:language-asian="pt" style:country-asian="B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 style:language-asian="pt" style:country-asian="B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color="#000000" style:language-asian="pt" style:country-asian="BR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style:language-asian="pt" style:country-asian="BR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color="#000000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 style:language-asian="pt" style:country-asian="BR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 style:language-asian="pt" style:country-asian="B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 style:language-asian="pt" style:country-asian="B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color="#000000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complex="Arial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 style:language-asian="pt" style:country-asian="BR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color="#000000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color="#000000" style:language-asian="pt" style:country-asian="B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color="#000000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color="#000000" style:language-asian="pt" style:country-asian="B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 fo:color="#000000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color="#000000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 style:language-asian="pt" style:country-asian="BR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 style:language-asian="pt" style:country-asian="B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color="#000000" style:language-asian="pt" style:country-asian="BR"/>
    </style:style>
    <style:style style:name="P231" style:parent-style-name="Cabeçalho" style:family="paragraph">
      <style:paragraph-properties fo:margin-top="0.1666in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olumn234" style:family="table-column">
      <style:table-column-properties style:column-width="3.5395in"/>
    </style:style>
    <style:style style:name="TableColumn235" style:family="table-column">
      <style:table-column-properties style:column-width="3.5402in"/>
    </style:style>
    <style:style style:name="Table233" style:family="table">
      <style:table-properties style:width="7.079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Cabeçalho" style:family="paragraph">
      <style:paragraph-properties fo:margin-bottom="0.0833in"/>
    </style:style>
    <style:style style:name="T239" style:parent-style-name="Fonteparág.padrão" style:family="text">
      <style:text-properties style:font-name="Arial" style:font-name-complex="Arial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 fo:margin-top="0.1666in"/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text-align="end" fo:margin-top="0.1666in"/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text-align="end" fo:margin-right="0.7979in"/>
      <style:text-properties style:font-name="Arial" style:font-name-complex="Arial" fo:font-weight="bold" style:font-weight-asian="bold"/>
    </style:style>
    <style:style style:name="P24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24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246" style:parent-style-name="Título" style:family="paragraph">
      <style:paragraph-properties fo:text-align="center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24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margin-right="-0.2965in"/>
      <style:text-properties style:font-name="Arial" style:font-name-complex="Arial" fo:font-weight="bold" style:font-weight-asian="bold"/>
    </style:style>
    <style:style style:name="P253" style:parent-style-name="Normal" style:family="paragraph">
      <style:paragraph-properties fo:margin-right="-0.2965in"/>
      <style:text-properties style:font-name="Arial" style:font-name-complex="Arial" fo:font-weight="bold" style:font-weight-asian="bold"/>
    </style:style>
    <style:style style:name="P254" style:parent-style-name="Normal" style:family="paragraph">
      <style:paragraph-properties fo:margin-right="-0.2951in"/>
      <style:text-properties style:font-name="Arial" style:font-name-complex="Arial" fo:font-weight="bold" style:font-weight-asian="bold"/>
    </style:style>
    <style:style style:name="P255" style:parent-style-name="Normal" style:family="paragraph">
      <style:paragraph-properties fo:margin-right="-0.0006in"/>
      <style:text-properties style:font-name="Arial" style:font-name-complex="Arial" fo:font-weight="bold" style:font-weight-asian="bold"/>
    </style:style>
    <style:style style:name="P256" style:parent-style-name="Cabeçalho" style:family="paragraph">
      <style:paragraph-properties fo:margin-top="0.1666in"/>
      <style:text-properties style:font-name="Arial" style:font-name-complex="Arial" fo:font-weight="bold" style:font-weight-asian="bold"/>
    </style:style>
    <style:style style:name="TableColumn258" style:family="table-column">
      <style:table-column-properties style:column-width="0.4291in"/>
    </style:style>
    <style:style style:name="TableColumn259" style:family="table-column">
      <style:table-column-properties style:column-width="0.877in"/>
    </style:style>
    <style:style style:name="TableColumn260" style:family="table-column">
      <style:table-column-properties style:column-width="3.5145in"/>
    </style:style>
    <style:style style:name="Table257" style:family="table">
      <style:table-properties style:width="4.6111in" fo:margin-left="0in" table:align="cente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complex="Arial" fo:color="#000000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color="#000000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color="#000000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complex="Arial" fo:color="#000000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 style:language-asian="pt" style:country-asian="BR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Arial" style:font-name-complex="Arial" fo:color="#000000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color="#000000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complex="Arial" fo:color="#000000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complex="Arial" fo:color="#000000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color="#000000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color="#000000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color="#000000" style:language-asian="pt" style:country-asian="B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color="#000000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color="#000000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color="#000000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complex="Arial" fo:color="#000000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 fo:color="#000000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color="#000000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color="#000000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 style:language-asian="pt" style:country-asian="B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 style:language-asian="pt" style:country-asian="B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color="#000000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 style:language-asian="pt" style:country-asian="BR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color="#000000" style:language-asian="pt" style:country-asian="BR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style:language-asian="pt" style:country-asian="BR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color="#000000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fo:color="#000000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complex="Arial" fo:color="#000000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color="#000000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color="#000000" style:language-asian="pt" style:country-asian="B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rial" style:font-name-complex="Arial" fo:color="#000000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rial" style:font-name-complex="Arial" fo:color="#000000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rial" style:font-name-complex="Arial" fo:color="#000000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complex="Arial" fo:color="#000000" style:language-asian="pt" style:country-asian="B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complex="Arial" fo:color="#000000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color="#000000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color="#000000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color="#000000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 fo:color="#000000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complex="Arial" fo:color="#000000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color="#000000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Arial" style:font-name-complex="Arial" fo:color="#000000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Arial" style:font-name-complex="Arial" fo:color="#000000" style:language-asian="pt" style:country-asian="BR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color="#000000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rial" style:font-name-complex="Arial" fo:color="#000000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color="#000000" style:language-asian="pt" style:country-asian="BR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color="#000000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Arial" style:font-name-complex="Arial" fo:color="#000000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color="#000000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color="#000000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color="#000000" style:language-asian="pt" style:country-asian="BR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" style:font-name-complex="Arial" fo:color="#000000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rial" style:font-name-complex="Arial" fo:color="#000000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color="#000000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color="#000000" style:language-asian="pt" style:country-asian="BR"/>
    </style:style>
    <style:style style:name="P456" style:parent-style-name="Cabeçalho" style:family="paragraph">
      <style:paragraph-properties fo:margin-top="0.1666in"/>
    </style:style>
    <style:style style:name="T457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</table:table-cell>
          <table:table-cell table:style-name="TableCell8">
            <text:p text:style-name="P9"/>
            <text:p text:style-name="P10"><text:s/>DIRETORIA DE RECRUTAMENTO</text:p>
            <text:p text:style-name="P11"><text:s text:c="4"/>E SELEÇÃO – DIRES</text:p>
          </table:table-cell>
        </table:table-row>
      </table:table>
      <text:p text:style-name="P12"/>
      <text:p text:style-name="P13">PROCESSO SELETIVO PÚBLICO SIMPLIFICADO PARA CONTRATAÇÃO</text:p>
      <text:p text:style-name="P14"><text:span text:style-name="T15">TEMPORÁRIA<text:s/></text:span><text:span text:style-name="T16">DE PROFISSIONAIS DE INSPEÇÃO VETERINÁRIA</text:span></text:p>
      <text:p text:style-name="P17"/>
      <text:p text:style-name="P18">CANDIDATOS QUE SE AUTODECLARARAM PRETOS OU PARDOS, NOS TERMOS</text:p>
      <text:p text:style-name="P19">DA LEI Nº 12.990/2014 – CONVOCADOS PARA ENTREVISTAS</text:p>
      <text:p text:style-name="P20"/>
      <text:p text:style-name="P21">Local: Escola de Administração Fazendária-ESAF</text:p>
      <text:p text:style-name="P22">Endereço: Rodovia DF 001<text:s/>-<text:s/>KM 27,4<text:s/>-<text:s/>Lago Sul<text:s/>-<text:s/>Brasília-DF (Ao lado do Jardim Botânico)</text:p>
      <text:p text:style-name="P23">Telefones: (61) 3412-6238 / 3412-6288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DIA 28/10/2017 - GRUPO I - MANHÃ - A PARTIR DAS 08:00 HORAS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SEQ.</text:p>
          </table:table-cell>
          <table:table-cell table:style-name="TableCell35">
            <text:p text:style-name="P36">INSCRICAO</text:p>
          </table:table-cell>
          <table:table-cell table:style-name="TableCell37">
            <text:p text:style-name="P38">NOME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006393</text:p>
          </table:table-cell>
          <table:table-cell table:style-name="TableCell44">
            <text:p text:style-name="P45">ANA PAULA SALDANHA FRANZONI AMARAL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001248</text:p>
          </table:table-cell>
          <table:table-cell table:style-name="TableCell51">
            <text:p text:style-name="P52">ANDERSON JOAQUIM PEREIRA DOS SANTOS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000811</text:p>
          </table:table-cell>
          <table:table-cell table:style-name="TableCell58">
            <text:p text:style-name="P59">ANDRESSA LAYSSE DA SILVA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000708</text:p>
          </table:table-cell>
          <table:table-cell table:style-name="TableCell65">
            <text:p text:style-name="P66">BRUNO DE OLIVEIRA HOLANDA CAVALCANTE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003628</text:p>
          </table:table-cell>
          <table:table-cell table:style-name="TableCell72">
            <text:p text:style-name="P73">DIEGO MAUES COSTA RIBEIRO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005335</text:p>
          </table:table-cell>
          <table:table-cell table:style-name="TableCell79">
            <text:p text:style-name="P80">ELISLAINE SANTOS BATISTA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001405</text:p>
          </table:table-cell>
          <table:table-cell table:style-name="TableCell86">
            <text:p text:style-name="P87">GIANCARLOS DE BRITO LINCIO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003921</text:p>
          </table:table-cell>
          <table:table-cell table:style-name="TableCell93">
            <text:p text:style-name="P94">GILSON ALBINO DE SOUZA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002299</text:p>
          </table:table-cell>
          <table:table-cell table:style-name="TableCell100">
            <text:p text:style-name="P101">JOSE LUIS SILVA LIMA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001956</text:p>
          </table:table-cell>
          <table:table-cell table:style-name="TableCell107">
            <text:p text:style-name="P108">LEANA BRUNA SALOMAO DE BRITO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000446</text:p>
          </table:table-cell>
          <table:table-cell table:style-name="TableCell114">
            <text:p text:style-name="P115">LUIZ FERNANDO MARTINS DOS REIS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003894</text:p>
          </table:table-cell>
          <table:table-cell table:style-name="TableCell121">
            <text:p text:style-name="P122">RODRIGO SHIN ITI WATANABE DE LUCCA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DIA 28/10/2017 - GRUPO II - TARDE - A PARTIR DAS 14:00 HORAS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SEQ.</text:p>
          </table:table-cell>
          <table:table-cell table:style-name="TableCell136">
            <text:p text:style-name="P137">INSCRICAO</text:p>
          </table:table-cell>
          <table:table-cell table:style-name="TableCell138">
            <text:p text:style-name="P139">NOME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000874</text:p>
          </table:table-cell>
          <table:table-cell table:style-name="TableCell145">
            <text:p text:style-name="P146">CAROLINE LETICIA DOS SANTOS SILVA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003973</text:p>
          </table:table-cell>
          <table:table-cell table:style-name="TableCell152">
            <text:p text:style-name="P153">CRISTIANE DA SILVA CAMPOS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005616</text:p>
          </table:table-cell>
          <table:table-cell table:style-name="TableCell159">
            <text:p text:style-name="P160">DAYSE NASCIMENTO VILLALBA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003359</text:p>
          </table:table-cell>
          <table:table-cell table:style-name="TableCell166">
            <text:p text:style-name="P167">GLAUCIO NUNES DA SILVA</text:p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>003673</text:p>
          </table:table-cell>
          <table:table-cell table:style-name="TableCell173">
            <text:p text:style-name="P174">HELEM DE SOUZA LACERDA</text:p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002688</text:p>
          </table:table-cell>
          <table:table-cell table:style-name="TableCell180">
            <text:p text:style-name="P181">JOILSON REIS</text:p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>004025</text:p>
          </table:table-cell>
          <table:table-cell table:style-name="TableCell187">
            <text:p text:style-name="P188">LETICIA SOARES VAZ DE SOUZA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002673</text:p>
          </table:table-cell>
          <table:table-cell table:style-name="TableCell194">
            <text:p text:style-name="P195">LIDIA TEODORO SANTOS AUGUSTO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004289</text:p>
          </table:table-cell>
          <table:table-cell table:style-name="TableCell201">
            <text:p text:style-name="P202">LUCAS GABRIEL MONTEIRO ARAUJO</text:p>
          </table:table-cell>
        </table:table-row>
        <table:table-row table:style-name="TableRow203">
          <table:table-cell table:style-name="TableCell204">
            <text:p text:style-name="P205">22</text:p>
          </table:table-cell>
          <table:table-cell table:style-name="TableCell206">
            <text:p text:style-name="P207">001880</text:p>
          </table:table-cell>
          <table:table-cell table:style-name="TableCell208">
            <text:p text:style-name="P209">NAYARA BENITES MOREIRA</text:p>
          </table:table-cell>
        </table:table-row>
        <table:table-row table:style-name="TableRow210">
          <table:table-cell table:style-name="TableCell211">
            <text:p text:style-name="P212">23</text:p>
          </table:table-cell>
          <table:table-cell table:style-name="TableCell213">
            <text:p text:style-name="P214">003340</text:p>
          </table:table-cell>
          <table:table-cell table:style-name="TableCell215">
            <text:p text:style-name="P216">RENATA DIAS DE CASTRO</text:p>
          </table:table-cell>
        </table:table-row>
        <table:table-row table:style-name="TableRow217">
          <table:table-cell table:style-name="TableCell218">
            <text:p text:style-name="P219">24</text:p>
          </table:table-cell>
          <table:table-cell table:style-name="TableCell220">
            <text:p text:style-name="P221">005162</text:p>
          </table:table-cell>
          <table:table-cell table:style-name="TableCell222">
            <text:p text:style-name="P223">RODRIGO LEITE SOARES</text:p>
          </table:table-cell>
        </table:table-row>
        <table:table-row table:style-name="TableRow224">
          <table:table-cell table:style-name="TableCell225">
            <text:p text:style-name="P226">25</text:p>
          </table:table-cell>
          <table:table-cell table:style-name="TableCell227">
            <text:p text:style-name="P228">003386</text:p>
          </table:table-cell>
          <table:table-cell table:style-name="TableCell229">
            <text:p text:style-name="P230">VICTOR SANTOS MENDES SILVA</text:p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<text:span text:style-name="T239"><draw:frame draw:style-name="a1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</table:table-cell>
          <table:table-cell table:style-name="TableCell240">
            <text:p text:style-name="P241"/>
            <text:p text:style-name="P242">DIRETORIA DE RECRUTAMENTO</text:p>
            <text:p text:style-name="P243">E SELEÇÃO – DIRES</text:p>
          </table:table-cell>
        </table:table-row>
      </table:table>
      <text:p text:style-name="P244"/>
      <text:p text:style-name="P245">PROCESSO SELETIVO PÚBLICO SIMPLIFICADO PARA CONTRATAÇÃO</text:p>
      <text:p text:style-name="P246"><text:span text:style-name="T247">TEMPORÁRIA<text:s/></text:span><text:span text:style-name="T248">DE PROFISSIONAIS DE INSPEÇÃO VETERINÁRIA</text:span></text:p>
      <text:p text:style-name="P249"/>
      <text:p text:style-name="P250">CANDIDATOS QUE SE AUTODECLARARAM PRETOS OU PARDOS, NOS TERMOS</text:p>
      <text:p text:style-name="P251">DA LEI Nº 12.990/2014 – CONVOCADOS PARA ENTREVISTAS</text:p>
      <text:p text:style-name="P252"/>
      <text:p text:style-name="P253">Local: Escola de Administração Fazendária-ESAF</text:p>
      <text:p text:style-name="P254">Endereço: Rodovia DF 001<text:s/>-<text:s/>KM 27,4<text:s/>-<text:s/>Lago Sul<text:s/>-<text:s/>Brasília-DF (Ao lado do Jardim Botânico)</text:p>
      <text:p text:style-name="P255">Telefones: (61) 3412-6238 / 3412-6288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DIA 29/10/2017 - GRUPO III - MANHÃ - A PARTIR DAS 08:00 HORA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SEQ.</text:p>
          </table:table-cell>
          <table:table-cell table:style-name="TableCell267">
            <text:p text:style-name="P268">INSCRICAO</text:p>
          </table:table-cell>
          <table:table-cell table:style-name="TableCell269">
            <text:p text:style-name="P270">NOME</text:p>
          </table:table-cell>
        </table:table-row>
        <table:table-row table:style-name="TableRow271">
          <table:table-cell table:style-name="TableCell272">
            <text:p text:style-name="P273">26</text:p>
          </table:table-cell>
          <table:table-cell table:style-name="TableCell274">
            <text:p text:style-name="P275">006704</text:p>
          </table:table-cell>
          <table:table-cell table:style-name="TableCell276">
            <text:p text:style-name="P277">CESAR AUGUSTO NUNES DA ROSA</text:p>
          </table:table-cell>
        </table:table-row>
        <table:table-row table:style-name="TableRow278">
          <table:table-cell table:style-name="TableCell279">
            <text:p text:style-name="P280">27</text:p>
          </table:table-cell>
          <table:table-cell table:style-name="TableCell281">
            <text:p text:style-name="P282">004353</text:p>
          </table:table-cell>
          <table:table-cell table:style-name="TableCell283">
            <text:p text:style-name="P284">DANIELE BRANDAO DA SILVA</text:p>
          </table:table-cell>
        </table:table-row>
        <table:table-row table:style-name="TableRow285">
          <table:table-cell table:style-name="TableCell286">
            <text:p text:style-name="P287">28</text:p>
          </table:table-cell>
          <table:table-cell table:style-name="TableCell288">
            <text:p text:style-name="P289">003395</text:p>
          </table:table-cell>
          <table:table-cell table:style-name="TableCell290">
            <text:p text:style-name="P291">DIEGO DIOGENES FERNANDES</text:p>
          </table:table-cell>
        </table:table-row>
        <table:table-row table:style-name="TableRow292">
          <table:table-cell table:style-name="TableCell293">
            <text:p text:style-name="P294">29</text:p>
          </table:table-cell>
          <table:table-cell table:style-name="TableCell295">
            <text:p text:style-name="P296">003421</text:p>
          </table:table-cell>
          <table:table-cell table:style-name="TableCell297">
            <text:p text:style-name="P298">DIEGO FIGUEIREDO DA COSTA</text:p>
          </table:table-cell>
        </table:table-row>
        <table:table-row table:style-name="TableRow299">
          <table:table-cell table:style-name="TableCell300">
            <text:p text:style-name="P301">30</text:p>
          </table:table-cell>
          <table:table-cell table:style-name="TableCell302">
            <text:p text:style-name="P303">004623</text:p>
          </table:table-cell>
          <table:table-cell table:style-name="TableCell304">
            <text:p text:style-name="P305">DILZA MARIA BELLOMO DA COSTA</text:p>
          </table:table-cell>
        </table:table-row>
        <table:table-row table:style-name="TableRow306">
          <table:table-cell table:style-name="TableCell307">
            <text:p text:style-name="P308">31</text:p>
          </table:table-cell>
          <table:table-cell table:style-name="TableCell309">
            <text:p text:style-name="P310">001937</text:p>
          </table:table-cell>
          <table:table-cell table:style-name="TableCell311">
            <text:p text:style-name="P312">FLAVIO DA SILVA</text:p>
          </table:table-cell>
        </table:table-row>
        <table:table-row table:style-name="TableRow313">
          <table:table-cell table:style-name="TableCell314">
            <text:p text:style-name="P315">32</text:p>
          </table:table-cell>
          <table:table-cell table:style-name="TableCell316">
            <text:p text:style-name="P317">004792</text:p>
          </table:table-cell>
          <table:table-cell table:style-name="TableCell318">
            <text:p text:style-name="P319">GABRIEL CAMINHA BEZERRA</text:p>
          </table:table-cell>
        </table:table-row>
        <table:table-row table:style-name="TableRow320">
          <table:table-cell table:style-name="TableCell321">
            <text:p text:style-name="P322">33</text:p>
          </table:table-cell>
          <table:table-cell table:style-name="TableCell323">
            <text:p text:style-name="P324">003351</text:p>
          </table:table-cell>
          <table:table-cell table:style-name="TableCell325">
            <text:p text:style-name="P326">GUILHERME DE COUTO FAZAN</text:p>
          </table:table-cell>
        </table:table-row>
        <table:table-row table:style-name="TableRow327">
          <table:table-cell table:style-name="TableCell328">
            <text:p text:style-name="P329">34</text:p>
          </table:table-cell>
          <table:table-cell table:style-name="TableCell330">
            <text:p text:style-name="P331">000930</text:p>
          </table:table-cell>
          <table:table-cell table:style-name="TableCell332">
            <text:p text:style-name="P333">LUIS FELIPE BARBOSA BRAGA FEITOZA</text:p>
          </table:table-cell>
        </table:table-row>
        <table:table-row table:style-name="TableRow334">
          <table:table-cell table:style-name="TableCell335">
            <text:p text:style-name="P336">35</text:p>
          </table:table-cell>
          <table:table-cell table:style-name="TableCell337">
            <text:p text:style-name="P338">002156</text:p>
          </table:table-cell>
          <table:table-cell table:style-name="TableCell339">
            <text:p text:style-name="P340">MARCELLO BEZERRA RODRIGUES DE OLIVEIRA</text:p>
          </table:table-cell>
        </table:table-row>
        <table:table-row table:style-name="TableRow341">
          <table:table-cell table:style-name="TableCell342">
            <text:p text:style-name="P343">36</text:p>
          </table:table-cell>
          <table:table-cell table:style-name="TableCell344">
            <text:p text:style-name="P345">000592</text:p>
          </table:table-cell>
          <table:table-cell table:style-name="TableCell346">
            <text:p text:style-name="P347">WAGNER FERREIRA DE SOUZA</text:p>
          </table:table-cell>
        </table:table-row>
        <table:table-row table:style-name="TableRow348">
          <table:table-cell table:style-name="TableCell349">
            <text:p text:style-name="P350">37</text:p>
          </table:table-cell>
          <table:table-cell table:style-name="TableCell351">
            <text:p text:style-name="P352">003148</text:p>
          </table:table-cell>
          <table:table-cell table:style-name="TableCell353">
            <text:p text:style-name="P354">WILES SANTOS SILVA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DIA 29/10/2017 - GRUPO IV - TARDE - A PARTIR DAS 14:00 HORAS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SEQ.</text:p>
          </table:table-cell>
          <table:table-cell table:style-name="TableCell368">
            <text:p text:style-name="P369">INSCRICAO</text:p>
          </table:table-cell>
          <table:table-cell table:style-name="TableCell370">
            <text:p text:style-name="P371">NOME</text:p>
          </table:table-cell>
        </table:table-row>
        <table:table-row table:style-name="TableRow372">
          <table:table-cell table:style-name="TableCell373">
            <text:p text:style-name="P374">38</text:p>
          </table:table-cell>
          <table:table-cell table:style-name="TableCell375">
            <text:p text:style-name="P376">005894</text:p>
          </table:table-cell>
          <table:table-cell table:style-name="TableCell377">
            <text:p text:style-name="P378">DAYSE CRISTINNE VASCONCELOS DOS SANTOS</text:p>
          </table:table-cell>
        </table:table-row>
        <table:table-row table:style-name="TableRow379">
          <table:table-cell table:style-name="TableCell380">
            <text:p text:style-name="P381">39</text:p>
          </table:table-cell>
          <table:table-cell table:style-name="TableCell382">
            <text:p text:style-name="P383">006305</text:p>
          </table:table-cell>
          <table:table-cell table:style-name="TableCell384">
            <text:p text:style-name="P385">GUSTAVO FELIPE GOIS PADILHA HUGEN</text:p>
          </table:table-cell>
        </table:table-row>
        <table:table-row table:style-name="TableRow386">
          <table:table-cell table:style-name="TableCell387">
            <text:p text:style-name="P388">40</text:p>
          </table:table-cell>
          <table:table-cell table:style-name="TableCell389">
            <text:p text:style-name="P390">000204</text:p>
          </table:table-cell>
          <table:table-cell table:style-name="TableCell391">
            <text:p text:style-name="P392">JOSE ALEXANDRE FEREIRA GONCALVES</text:p>
          </table:table-cell>
        </table:table-row>
        <table:table-row table:style-name="TableRow393">
          <table:table-cell table:style-name="TableCell394">
            <text:p text:style-name="P395">41</text:p>
          </table:table-cell>
          <table:table-cell table:style-name="TableCell396">
            <text:p text:style-name="P397">000419</text:p>
          </table:table-cell>
          <table:table-cell table:style-name="TableCell398">
            <text:p text:style-name="P399">JOSE MARCIO DE SOUZA</text:p>
          </table:table-cell>
        </table:table-row>
        <table:table-row table:style-name="TableRow400">
          <table:table-cell table:style-name="TableCell401">
            <text:p text:style-name="P402">42</text:p>
          </table:table-cell>
          <table:table-cell table:style-name="TableCell403">
            <text:p text:style-name="P404">005424</text:p>
          </table:table-cell>
          <table:table-cell table:style-name="TableCell405">
            <text:p text:style-name="P406">KAREN MIKAELA SENA DA SILVA</text:p>
          </table:table-cell>
        </table:table-row>
        <table:table-row table:style-name="TableRow407">
          <table:table-cell table:style-name="TableCell408">
            <text:p text:style-name="P409">43</text:p>
          </table:table-cell>
          <table:table-cell table:style-name="TableCell410">
            <text:p text:style-name="P411">000732</text:p>
          </table:table-cell>
          <table:table-cell table:style-name="TableCell412">
            <text:p text:style-name="P413">LUCIANA SANTOS DE MOURA</text:p>
          </table:table-cell>
        </table:table-row>
        <table:table-row table:style-name="TableRow414">
          <table:table-cell table:style-name="TableCell415">
            <text:p text:style-name="P416">44</text:p>
          </table:table-cell>
          <table:table-cell table:style-name="TableCell417">
            <text:p text:style-name="P418">004797</text:p>
          </table:table-cell>
          <table:table-cell table:style-name="TableCell419">
            <text:p text:style-name="P420">MARCOS VINICIUS ANDRADE BESSA</text:p>
          </table:table-cell>
        </table:table-row>
        <table:table-row table:style-name="TableRow421">
          <table:table-cell table:style-name="TableCell422">
            <text:p text:style-name="P423">45</text:p>
          </table:table-cell>
          <table:table-cell table:style-name="TableCell424">
            <text:p text:style-name="P425">005101</text:p>
          </table:table-cell>
          <table:table-cell table:style-name="TableCell426">
            <text:p text:style-name="P427">MARIANA VIEIRA BARROS</text:p>
          </table:table-cell>
        </table:table-row>
        <table:table-row table:style-name="TableRow428">
          <table:table-cell table:style-name="TableCell429">
            <text:p text:style-name="P430">46</text:p>
          </table:table-cell>
          <table:table-cell table:style-name="TableCell431">
            <text:p text:style-name="P432">004606</text:p>
          </table:table-cell>
          <table:table-cell table:style-name="TableCell433">
            <text:p text:style-name="P434">PAULA HELENA DOS SANTOS MANDROTI RIGOBELLO</text:p>
          </table:table-cell>
        </table:table-row>
        <table:table-row table:style-name="TableRow435">
          <table:table-cell table:style-name="TableCell436">
            <text:p text:style-name="P437">47</text:p>
          </table:table-cell>
          <table:table-cell table:style-name="TableCell438">
            <text:p text:style-name="P439">001215</text:p>
          </table:table-cell>
          <table:table-cell table:style-name="TableCell440">
            <text:p text:style-name="P441">ROBSON DA SILVA SOUZA</text:p>
          </table:table-cell>
        </table:table-row>
        <table:table-row table:style-name="TableRow442">
          <table:table-cell table:style-name="TableCell443">
            <text:p text:style-name="P444">48</text:p>
          </table:table-cell>
          <table:table-cell table:style-name="TableCell445">
            <text:p text:style-name="P446">000602</text:p>
          </table:table-cell>
          <table:table-cell table:style-name="TableCell447">
            <text:p text:style-name="P448">THIAGO DIEGO DOS SANTOS</text:p>
          </table:table-cell>
        </table:table-row>
        <table:table-row table:style-name="TableRow449">
          <table:table-cell table:style-name="TableCell450">
            <text:p text:style-name="P451">49</text:p>
          </table:table-cell>
          <table:table-cell table:style-name="TableCell452">
            <text:p text:style-name="P453">005061</text:p>
          </table:table-cell>
          <table:table-cell table:style-name="TableCell454">
            <text:p text:style-name="P455">YANNE PASSOS BRITTO</text:p>
          </table:table-cell>
        </table:table-row>
      </table:table>
      <text:p text:style-name="P456"><text:span text:style-name="T4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Univers (WN)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833in" fo:margin-bottom="0.0833in">
        <style:tab-stops>
          <style:tab-stop style:type="left" style:position="0.7875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a" style:display-name="a)" style:family="paragraph" style:parent-style-name="Normal">
      <style:paragraph-properties fo:text-align="justify" fo:margin-left="0.2958in" fo:text-indent="-0.0986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text-align="center"/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language-asian="en" style:country-asian="US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language-asian="en" style:country-asian="US"/>
    </style:style>
    <style:style style:name="Título1Char" style:display-name="Título 1 Char" style:family="text" style:parent-style-name="Fonteparág.padrão">
      <style:text-properties style:font-name="Univers (WN)" fo:font-weight="bold" style:font-weight-asian="bold" style:language-asian="en" style:country-asian="US"/>
    </style:style>
    <style:style style:name="Título" style:display-name="Título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INISTERIO DA FAZENDA</meta:initial-creator>
    <dc:creator>Genival Francisco  de Macedo</dc:creator>
    <meta:creation-date>2017-10-24T12:48:00Z</meta:creation-date>
    <dc:date>2017-10-24T12:48:00Z</dc:date>
    <meta:print-date>2017-10-24T12:24:00Z</meta:print-date>
    <meta:template xlink:href="Normal" xlink:type="simple"/>
    <meta:editing-cycles>2</meta:editing-cycles>
    <meta:editing-duration>PT60S</meta:editing-duration>
    <meta:user-defined meta:name="_EmailSubject">Formulários</meta:user-defined>
    <meta:user-defined meta:name="_AuthorEmail">dires.df.esaf@fazenda.gov.br</meta:user-defined>
    <meta:user-defined meta:name="_AuthorEmailDisplayName">DIRES - Diretoria de Recrutamento e Selecao</meta:user-defined>
    <meta:user-defined meta:name="_ReviewingToolsShownOnce"/>
    <meta:document-statistic meta:page-count="2" meta:paragraph-count="6" meta:word-count="485" meta:character-count="3100" meta:row-count="21" meta:non-whitespace-character-count="2621"/>
  </office:meta>
</office:document-meta>
</file>