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1.0229in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1.1416in"/>
    </style:style>
    <style:style style:name="TableColumn7" style:family="table-column">
      <style:table-column-properties style:column-width="0.2229in"/>
    </style:style>
    <style:style style:name="Table1" style:family="table" style:master-page-name="MP0">
      <style:table-properties style:width="6.5652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t" style:country-asian="BR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fo:margin-bottom="0in" fo:line-height="100%" fo:margin-left="-0.1506in" fo:margin-right="0.1222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00%" fo:margin-left="-0.2493in" fo:margin-right="0.325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16" style:family="table-row">
      <style:table-row-properties style:min-row-height="0.5548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27" style:family="table-row">
      <style:table-row-properties style:min-row-height="0.3465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PROCESSO SELETIVO PÚBLICO SIMPLIFICADO PARA CONTRATAÇÃO</text:p>
            <text:p text:style-name="P11"><text:span text:style-name="T12">TEMPORÁRIA DE PROFISSIONAIS DE INSPEÇÃO VETERINÁRIA - MAPA - 2017</text:span></text:p>
            <text:p text:style-name="P13"/>
            <text:p text:style-name="P14">Provas objetivas - Estatística de comparecimento - 17/09/2017 - Domingo/tarde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PREVISTOS + INCLUÍDOS</text:p>
          </table:table-cell>
          <table:table-cell table:style-name="TableCell21">
            <text:p text:style-name="P22">PRESENTES</text:p>
          </table:table-cell>
          <table:table-cell table:style-name="TableCell23">
            <text:p text:style-name="P24">AUSENTES</text:p>
          </table:table-cell>
          <table:table-cell table:style-name="TableCell25">
            <text:p text:style-name="P26">PERCENTUAL DE ABSTENÇÃO</text:p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Total</text:p>
          </table:table-cell>
          <table:table-cell table:style-name="TableCell30">
            <text:p text:style-name="P31">5.259</text:p>
          </table:table-cell>
          <table:table-cell table:style-name="TableCell32">
            <text:p text:style-name="P33">4.337</text:p>
          </table:table-cell>
          <table:table-cell table:style-name="TableCell34">
            <text:p text:style-name="P35">922</text:p>
          </table:table-cell>
          <table:table-cell table:style-name="TableCell36">
            <text:p text:style-name="P37">17,53%</text:p>
          </table:table-cell>
          <table:table-cell>
            <text:p text:style-name="P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erato Vieira Paulo</meta:initial-creator>
    <dc:creator>Liberato Vieira Paulo</dc:creator>
    <meta:creation-date>2017-09-25T19:51:00Z</meta:creation-date>
    <dc:date>2017-09-25T20:02:00Z</dc:date>
    <meta:template xlink:href="Normal" xlink:type="simple"/>
    <meta:editing-cycles>1</meta:editing-cycles>
    <meta:editing-duration>PT660S</meta:editing-duration>
    <meta:document-statistic meta:page-count="1" meta:paragraph-count="1" meta:word-count="47" meta:character-count="300" meta:row-count="2" meta:non-whitespace-character-count="254"/>
  </office:meta>
</office:document-meta>
</file>