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3" text:style-name="WW_CharLFO1LVL3" style:num-format="i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4" text:style-name="WW_CharLFO1LVL4" style:num-format="1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6" text:style-name="WW_CharLFO1LVL6" style:num-format="i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7" text:style-name="WW_CharLFO1LVL7" style:num-format="1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  <text:list-level-style-number text:level="9" text:style-name="WW_CharLFO1LVL9" style:num-format="i">
        <style:list-level-properties text:space-before="4.9986in" text:min-label-width="0in" text:list-level-position-and-space-mode="label-alignment">
          <style:list-level-label-alignment text:label-followed-by="listtab" fo:margin-left="4.9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-asian="Times New Roman" fo:font-size="11pt" style:font-size-asian="11pt" style:font-size-complex="11pt"/>
    </style:style>
    <style:style style:name="P5" style:parent-style-name="Título" style:family="paragraph"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-asian="Times New Roman" fo:font-size="11pt" style:font-size-asian="11pt" style:font-size-complex="11pt"/>
    </style:style>
    <style:style style:name="P8" style:parent-style-name="Título" style:family="paragraph">
      <style:text-properties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-asian="Times New Roman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-asian="Times New Roman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-asian="Times New Roman" fo:font-size="11pt" style:font-size-asian="11pt" style:font-size-complex="11pt"/>
    </style:style>
    <style:style style:name="P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margin-left="0.0069in" fo:margin-right="-0.0069in" fo:text-indent="0.7805in">
        <style:tab-stops/>
      </style:paragraph-properties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ParágrafodaLista" style:family="paragraph">
      <style:paragraph-properties fo:margin-bottom="0in" fo:margin-left="0in" fo:margin-right="-0.0069in" fo:text-indent="0.7875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3%" fo:margin-left="0.25in" fo:margin-right="-0.0069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1.2805in"/>
    </style:style>
    <style:style style:name="TableColumn40" style:family="table-column">
      <style:table-column-properties style:column-width="2.4104in"/>
    </style:style>
    <style:style style:name="TableColumn41" style:family="table-column">
      <style:table-column-properties style:column-width="2.1652in"/>
    </style:style>
    <style:style style:name="TableColumn42" style:family="table-column">
      <style:table-column-properties style:column-width="1.2333in"/>
    </style:style>
    <style:style style:name="Table38" style:family="table">
      <style:table-properties style:width="7.0895in" fo:margin-left="0.0513in" table:align="left"/>
    </style:style>
    <style:style style:name="TableRow43" style:family="table-row">
      <style:table-row-properties style:min-row-height="0.5347in"/>
    </style:style>
    <style:style style:name="TableCell44" style:family="table-cell">
      <style:table-cell-properties fo:border="0.0069in solid #000000" style:writing-mode="lr-tb" style:vertical-align="bottom" fo:padding-top="0.0097in" fo:padding-left="0.0486in" fo:padding-bottom="0.0034in" fo:padding-right="0.0145in"/>
    </style:style>
    <style:style style:name="P45" style:parent-style-name="Normal" style:family="paragraph">
      <style:paragraph-properties fo:margin-bottom="0in" fo:margin-right="0.0326in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097in" fo:padding-left="0.0486in" fo:padding-bottom="0.0034in" fo:padding-right="0.0145in"/>
    </style:style>
    <style:style style:name="P48" style:parent-style-name="Normal" style:family="paragraph">
      <style:paragraph-properties fo:margin-bottom="0in" fo:margin-left="-0.0062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97in" fo:padding-left="0.0486in" fo:padding-bottom="0.0034in" fo:padding-right="0.0145in"/>
    </style:style>
    <style:style style:name="P51" style:parent-style-name="Normal" style:family="paragraph">
      <style:paragraph-properties fo:margin-bottom="0in" fo:line-height="94%" fo:margin-left="0.009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widows="0" fo:orphans="0" fo:margin-bottom="0in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097in" fo:padding-left="0.0486in" fo:padding-bottom="0.0034in" fo:padding-right="0.0145in"/>
    </style:style>
    <style:style style:name="P56" style:parent-style-name="Normal" style:family="paragraph">
      <style:paragraph-properties fo:widows="0" fo:orphans="0" fo:margin-bottom="0in" fo:line-height="0.1666in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4513in"/>
    </style:style>
    <style:style style:name="TableCell59" style:family="table-cell">
      <style:table-cell-properties fo:border="0.0069in solid #000000" style:writing-mode="lr-tb" fo:padding-top="0.0097in" fo:padding-left="0.0486in" fo:padding-bottom="0.0034in" fo:padding-right="0.0145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97in" fo:padding-left="0.0486in" fo:padding-bottom="0.0034in" fo:padding-right="0.0145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097in" fo:padding-left="0.0486in" fo:padding-bottom="0.0034in" fo:padding-right="0.0145in"/>
    </style:style>
    <style:style style:name="P67" style:parent-style-name="Normal" style:family="paragraph">
      <style:paragraph-properties fo:margin-bottom="0in" fo:margin-right="0.0347in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097in" fo:padding-left="0.0486in" fo:padding-bottom="0.0034in" fo:padding-right="0.0145in"/>
    </style:style>
    <style:style style:name="P70" style:parent-style-name="Normal" style:family="paragraph">
      <style:paragraph-properties fo:margin-bottom="0in" fo:margin-right="0.0326in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4534in"/>
    </style:style>
    <style:style style:name="TableCell73" style:family="table-cell">
      <style:table-cell-properties fo:border="0.0069in solid #000000" style:writing-mode="lr-tb" fo:padding-top="0.0097in" fo:padding-left="0.0486in" fo:padding-bottom="0.0034in" fo:padding-right="0.0145in"/>
    </style:style>
    <style:style style:name="P74" style:parent-style-name="Normal" style:family="paragraph">
      <style:paragraph-properties fo:margin-bottom="0in" fo:margin-right="0.0347in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97in" fo:padding-left="0.0486in" fo:padding-bottom="0.0034in" fo:padding-right="0.0145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097in" fo:padding-left="0.0486in" fo:padding-bottom="0.0034in" fo:padding-right="0.0145in"/>
    </style:style>
    <style:style style:name="P82" style:parent-style-name="Normal" style:family="paragraph">
      <style:paragraph-properties fo:margin-bottom="0in" fo:margin-right="0.0347in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097in" fo:padding-left="0.0486in" fo:padding-bottom="0.0034in" fo:padding-right="0.0145in"/>
    </style:style>
    <style:style style:name="P86" style:parent-style-name="Normal" style:family="paragraph">
      <style:paragraph-properties fo:margin-bottom="0in" fo:margin-right="0.0326in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bottom="0in" fo:margin-right="-0.0069in" fo:text-indent="0.7875in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 fo:margin-right="-0.0069in" fo:text-indent="0.7875in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in" fo:margin-right="-0.0069in" fo:text-indent="0.7875in"/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.0048in" fo:line-height="98%" fo:margin-right="3.4972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margin-right="1.677in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0" style:parent-style-name="Normal" style:family="paragraph">
      <style:paragraph-properties fo:margin-bottom="0in" fo:margin-right="0.2618in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31, DE 14 DE JUNHO DE 2016(*)</text:span></text:p>
      <text:p text:style-name="P8"/>
      <text:p text:style-name="P9"><text:span text:style-name="T10">CONCURSO PÚBLICO PARA PROVIMENTO DE CARGOS DE CONTADOR, ENGENHEIRO</text:span></text:p>
      <text:p text:style-name="P11"><text:span text:style-name="T12">AGRÔNOMO, ENGENHEIRO (AGRIMENSOR E CIVIL) E INDIGENISTA ESPECIALIZADO DA</text:span></text:p>
      <text:p text:style-name="P13"><text:span text:style-name="T14">FUNDAÇÃO NACIONAL DO ÍNDIO - FUNAI</text:span></text:p>
      <text:p text:style-name="P15"/>
      <text:p text:style-name="P16"><text:span text:style-name="T17">A DIRETORA-GERAL, SUBSTITUTA, DA ESCOLA DE ADMINISTRAÇÃO FAZENDÁRIA</text:span><text:span text:style-name="T18">,<text:s/></text:span></text:p>
      <text:p text:style-name="P19"><text:span text:style-name="T20">no uso de suas atribuições, RESOLVE tornar público que:</text:span><text:span text:style-name="T21"><text:s/></text:span></text:p>
      <text:p text:style-name="P22"/>
      <text:p text:style-name="P23"><text:span text:style-name="T24">1)<text:s/></text:span><text:span text:style-name="T25">a aplicação das provas de que trata o subitem<text:s/></text:span><text:span text:style-name="T26">10.1<text:s/></text:span><text:span text:style-name="T27">do Edital ESAF nº 24, de 20/04/2016<text:s/></text:span><text:span text:style-name="T28">(Diário Oficial<text:s/></text:span><text:span text:style-name="T29">da União de 22/04/2016), regulador do concurso público para provimento de cargos de Contador, Engenheiro Agrônomo, Engenheiro (Agrimensor e Civil) e Indigenista Especializado da Fundação Nacional do Índio - Funai, ocorrerá no dia<text:s/></text:span><text:span text:style-name="T30">28/08/201</text:span><text:span text:style-name="T31">6</text:span><text:span text:style-name="T32">; <text:s/></text:span></text:p>
      <text:p text:style-name="P33"/>
      <text:p text:style-name="P34"><text:span text:style-name="T35">2)<text:s/></text:span><text:span text:style-name="T36">as provas do concurso supracitado serão aplicadas conforme determinado abaixo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IA<text:s/></text:span></text:p>
          </table:table-cell>
          <table:table-cell table:style-name="TableCell47">
            <text:p text:style-name="P48"><text:span text:style-name="T49">PROVA<text:s/></text:span></text:p>
          </table:table-cell>
          <table:table-cell table:style-name="TableCell50">
            <text:p text:style-name="P51"><text:span text:style-name="T52">FECHAMENTO DOS PORTÕES<text:s/></text:span></text:p>
            <text:p text:style-name="P53"><text:span text:style-name="T54">Horário de Brasília-DF</text:span></text:p>
          </table:table-cell>
          <table:table-cell table:style-name="TableCell55">
            <text:p text:style-name="P56"><text:span text:style-name="T57">DURAÇÃO</text:span></text:p>
          </table:table-cell>
        </table:table-row>
        <table:table-row table:style-name="TableRow58">
          <table:table-cell table:style-name="TableCell59">
            <text:p text:style-name="P60"><text:span text:style-name="T61">28/08/2016 (domingo-manhã)<text:s/></text:span></text:p>
          </table:table-cell>
          <table:table-cell table:style-name="TableCell62">
            <text:p text:style-name="P63"><text:span text:style-name="T64">Objetiva 1 – Conhecimentos Gerais (comum a todos os cargos)</text:span><text:span text:style-name="T65"><text:s/></text:span></text:p>
          </table:table-cell>
          <table:table-cell table:style-name="TableCell66">
            <text:p text:style-name="P67"><text:span text:style-name="T68">9 horas<text:s/></text:span></text:p>
          </table:table-cell>
          <table:table-cell table:style-name="TableCell69">
            <text:p text:style-name="P70"><text:span text:style-name="T71">4 horas<text:s/></text:span></text:p>
          </table:table-cell>
        </table:table-row>
        <table:table-row table:style-name="TableRow72">
          <table:table-cell table:style-name="TableCell73">
            <text:p text:style-name="P74"><text:span text:style-name="T75">28/08/2016<text:s/></text:span></text:p>
            <text:p text:style-name="P76"><text:span text:style-name="T77">(domingo-tarde)<text:s/></text:span></text:p>
          </table:table-cell>
          <table:table-cell table:style-name="TableCell78">
            <text:p text:style-name="P79"><text:span text:style-name="T80">Objetiva 2 – Conhecimentos Específicos <text:s/></text:span></text:p>
          </table:table-cell>
          <table:table-cell table:style-name="TableCell81">
            <text:p text:style-name="P82"><text:span text:style-name="T83">15 h</text:span><text:span text:style-name="T84">oras<text:s/></text:span></text:p>
          </table:table-cell>
          <table:table-cell table:style-name="TableCell85">
            <text:p text:style-name="P86"><text:span text:style-name="T87">4.</text:span><text:span text:style-name="T88">horas<text:s/></text:span></text:p>
          </table:table-cell>
        </table:table-row>
      </table:table>
      <text:p text:style-name="P89"/>
      <text:p text:style-name="P90"><text:span text:style-name="T91">1)<text:s/></text:span><text:span text:style-name="T92">os locais de aplicação das provas serão dados a conhecer somente via<text:s/></text:span><text:span text:style-name="T93">Internet</text:span><text:span text:style-name="T94">, no endereço<text:s/></text:span></text:p>
      <text:p text:style-name="P95"><text:span text:style-name="T96">www.esaf.fazenda.gov.br</text:span><text:span text:style-name="T97">,<text:s/></text:span><text:span text:style-name="T98">para consulta pelo próprio candidato, durante os 3 (três) dias que antecederem à realização das provas; <text:s/></text:span></text:p>
      <text:p text:style-name="P99"/>
      <text:p text:style-name="P100"><text:span text:style-name="T101">2)<text:s/></text:span><text:span text:style-name="T102">caso o nome do candidato<text:s/></text:span><text:span text:style-name="T103">não conste do cadastro disponibilizado, para consulta na Internet</text:span><text:span text:style-name="T104">, é<text:s/></text:span><text:span text:style-name="T105">de sua inteira responsabilidade entrar em contato com</text:span><text:span text:style-name="T106"><text:s/>a Central de Atendimento da ESAF em Brasília-DF, pelos telefones (61) 3412-6238 ou 3412-6288 ou pelo endereço eletrônico<text:s/></text:span><text:span text:style-name="T107">concursos.df.esaf@fazenda.gov.br</text:span><text:span text:style-name="T108">, <text:s/>durante os 3 (três) dias úteis que antecederem à data de realização das provas, para confirmar sua<text:s/></text:span><text:span text:style-name="T109">inscrição e<text:s/></text:span><text:span text:style-name="T110">inteirar-se do local de aplicação de suas provas;<text:s/></text:span></text:p>
      <text:p text:style-name="P111"/>
      <text:p text:style-name="P112"><text:span text:style-name="T113">3)<text:s/></text:span><text:span text:style-name="T114">em hipótese alguma o candidato poderá prestar prova sem que esteja previamente confirmado o seu<text:s/></text:span><text:span text:style-name="T115">pedido de inscrição.<text:s/></text:span></text:p>
      <text:p text:style-name="P116"/>
      <text:p text:style-name="P117"><text:span text:style-name="T118">Raimunda Ferreira de Almeida<text:s/></text:span><text:span text:style-name="T119">Diretora-Geral, Substituta</text:span></text:p>
      <text:p text:style-name="P120"/>
      <text:p text:style-name="P121"><text:span text:style-name="T122">(*</text:span><text:span text:style-name="T123">) Publicado no Diário Oficial da União - Seção 3 - pág. 96</text:span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 fo:font-weight="bold" style:font-weight-asian="bold"/>
    </style:style>
    <style:style style:name="WW_CharLFO4LVL1" style:family="text">
      <style:text-properties style:font-name-asian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3" text:style-name="WW_CharLFO1LVL3" style:num-format="i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4" text:style-name="WW_CharLFO1LVL4" style:num-format="1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6" text:style-name="WW_CharLFO1LVL6" style:num-format="i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7" text:style-name="WW_CharLFO1LVL7" style:num-format="1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  <text:list-level-style-number text:level="9" text:style-name="WW_CharLFO1LVL9" style:num-format="i">
        <style:list-level-properties text:space-before="4.9986in" text:min-label-width="0in" text:list-level-position-and-space-mode="label-alignment">
          <style:list-level-label-alignment text:label-followed-by="listtab" fo:margin-left="4.9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8449965187</meta:initial-creator>
    <dc:creator>Genival Francisco  de Macedo</dc:creator>
    <meta:creation-date>2017-05-30T13:04:00Z</meta:creation-date>
    <dc:date>2017-05-30T13:04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044" meta:row-count="14" meta:non-whitespace-character-count="1728"/>
  </office:meta>
</office:document-meta>
</file>