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asian="Times New Roman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-asian="Times New Roman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" style:family="paragraph">
      <style:paragraph-properties fo:text-align="start" fo:line-height="107%" fo:text-indent="0in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start" fo:text-indent="0.7875in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start" fo:margin-bottom="0.0597in" fo:line-height="107%" fo:text-indent="0in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start" fo:line-height="107%" fo:text-indent="0in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</text:span></text:p>
      <text:p text:style-name="P5"/>
      <text:p text:style-name="P6">RETIFICAÇÃO(*)</text:p>
      <text:p text:style-name="P7"><text:s/></text:p>
      <text:p text:style-name="P8"><text:span text:style-name="T9">No Edital ESAF nº 24, de 20/04/2016, publicado no DOU de 22/04/2016, Seção 3, págs. 103 a 108,<text:s/></text:span><text:span text:style-name="T10">onde se lê</text:span><text:span text:style-name="T11">: ..."10.1 - As provas objetivas, para todos os cargos, serão aplicadas,</text:span><text:span text:style-name="T12"><text:s/>em dois turnos do mesmo dia, nas cidades constantes do Anexo II, na data provável de<text:s/></text:span><text:span text:style-name="T13">07 de agosto de 2016</text:span><text:span text:style-name="T14">."<text:s/></text:span><text:span text:style-name="T15">leia-se</text:span><text:span text:style-name="T16">: ...10.1 - As provas objetivas, para todos os cargos, serão aplicadas em dois turnos do mesmo dia, nas cidades constantes do Anexo II, na d</text:span><text:span text:style-name="T17">ata provável de<text:s/></text:span><text:span text:style-name="T18">28 de agosto de 2016.</text:span><text:span text:style-name="T19"><text:s/></text:span></text:p>
      <text:p text:style-name="P20"><text:s/></text:p>
      <text:p text:style-name="P21"><text:span text:style-name="T22">(*)</text:span><text:span text:style-name="T23"><text:s/></text:span><text:span text:style-name="T24">Publicado no DOU de 06/06/2016, Seção 3, pg.</text:span><text:span text:style-name="T25"><text:s/>10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99%" fo:text-indent="0.393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9in" fo:margin-bottom="1in" fo:margin-right="0.5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a-maria.lima</meta:initial-creator>
    <dc:creator>Genival Francisco  de Macedo</dc:creator>
    <meta:creation-date>2017-05-30T14:06:00Z</meta:creation-date>
    <dc:date>2017-05-30T14:06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02" meta:row-count="4" meta:non-whitespace-character-count="509"/>
  </office:meta>
</office:document-meta>
</file>