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2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3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4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5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6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fo:margin-bottom="0in" fo:line-height="100%" fo:text-indent="0.7875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9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3" style:family="table-column">
      <style:table-column-properties style:column-width="0.7062in"/>
    </style:style>
    <style:style style:name="TableColumn44" style:family="table-column">
      <style:table-column-properties style:column-width="4.4013in"/>
    </style:style>
    <style:style style:name="TableColumn45" style:family="table-column">
      <style:table-column-properties style:column-width="0.7909in"/>
    </style:style>
    <style:style style:name="Table42" style:family="table">
      <style:table-properties style:width="5.8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EDITAL ESAF Nº<text:s/>113, DE 25<text:s/>DE NOVEMBRO DE 2016(*)</text:p>
      <text:p text:style-name="P5"/>
      <text:p text:style-name="P6">CONCURSO PÚBLICO PARA PROVIMENTO DE CARGOS DE CONTADOR, ENGENHEIRO AGRÔNOMO, ENGENHEIRO (AGRIMENSOR E CIVIL) E INDIGENISTA ESPECIALIZADO DA FUNDAÇÃO NACIONAL DO ÍNDIO - FUNAI</text:p>
      <text:p text:style-name="P7"/>
      <text:p text:style-name="P8"><text:span text:style-name="T9">O DIRETOR-GERAL DA ESCOLA DE ADMINISTRAÇÃO FAZENDÁRIA</text:span><text:span text:style-name="T10">, no uso de suas atribuições, observadas as disposições contidas no Edital ESAF nº 24, de 20/04/2016, publicado no Diário Oficial da União de 22/04/2016, regulador do concurso público para provimento dos cargos de Contador, Engenheiro Agrônomo, Engenheiro (Agrimensor e Civil) e Indigenista Especializado</text:span><text:span text:style-name="T11">,</text:span><text:span text:style-name="T12"><text:s/></text:span><text:span text:style-name="T13">em<text:s/></text:span><text:span text:style-name="T14">cumprimento ao estabelecido no subitem 11.5 do Edital regulador do certame,</text:span><text:span text:style-name="T15"><text:s/></text:span><text:span text:style-name="T16">RESOLVE INCLUIR</text:span><text:span text:style-name="T17">, no Anexo do Edital Esaf nº 111, <text:s/>de 22/11/2016, publicado no Diário Oficial da União de 23/11/2016,<text:s/></text:span><text:span text:style-name="T18">os candidatos relacionados no</text:span><text:span text:style-name="T19"><text:s/>anex</text:span><text:span text:style-name="T20">o</text:span><text:span text:style-name="T21"><text:s/></text:span><text:span text:style-name="T22">d</text:span><text:span text:style-name="T23">este Edital, habilitados na prova discursiva para o cargo de Indigenista Especializado,<text:s/></text:span><text:span text:style-name="T24">que prestar</text:span><text:span text:style-name="T25">am</text:span><text:span text:style-name="T26"><text:s/>a<text:s/></text:span><text:span text:style-name="T27">referida<text:s/></text:span><text:span text:style-name="T28">prova em localidade diferente da</text:span><text:span text:style-name="T29">quela</text:span><text:span text:style-name="T30"><text:s/>indicada no ato de inscrição no<text:s/></text:span><text:span text:style-name="T31">referido<text:s/></text:span><text:span text:style-name="T32">concurso</text:span><text:span text:style-name="T33">.</text:span></text:p>
      <text:p text:style-name="P34"/>
      <text:p text:style-name="P35">Manuel Augusto Alves Silva</text:p>
      <text:p text:style-name="P36"/>
      <text:p text:style-name="P37">(*) Publicado no DOU de 29/11/2016 - Seção 3 - pág. 92</text:p>
      <text:p text:style-name="P38"/>
      <text:p text:style-name="P39">ANEXO</text:p>
      <text:p text:style-name="Normal"><text:span text:style-name="T40">Cargo</text:span><text:span text:style-name="T41">: Indigenista Especializado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nscrição</text:p>
          </table:table-cell>
          <table:table-cell table:style-name="TableCell49">
            <text:p text:style-name="P50">Nome</text:p>
          </table:table-cell>
          <table:table-cell table:style-name="TableCell51">
            <text:p text:style-name="P52">Prova Discursiva</text:p>
          </table:table-cell>
        </table:table-row>
        <table:table-row table:style-name="TableRow53">
          <table:table-cell table:style-name="TableCell54">
            <text:p text:style-name="P55">0044172</text:p>
          </table:table-cell>
          <table:table-cell table:style-name="TableCell56">
            <text:p text:style-name="P57">ALANA DANIELLE DE ANDRADE AZEVEDO COSTA</text:p>
          </table:table-cell>
          <table:table-cell table:style-name="TableCell58">
            <text:p text:style-name="P59">80,25</text:p>
          </table:table-cell>
        </table:table-row>
        <table:table-row table:style-name="TableRow60">
          <table:table-cell table:style-name="TableCell61">
            <text:p text:style-name="P62">0064206</text:p>
          </table:table-cell>
          <table:table-cell table:style-name="TableCell63">
            <text:p text:style-name="P64">ANA RITA RODRIGUES DE GODOY CARRIJO</text:p>
          </table:table-cell>
          <table:table-cell table:style-name="TableCell65">
            <text:p text:style-name="P66">78,50</text:p>
          </table:table-cell>
        </table:table-row>
        <table:table-row table:style-name="TableRow67">
          <table:table-cell table:style-name="TableCell68">
            <text:p text:style-name="P69">0052434</text:p>
          </table:table-cell>
          <table:table-cell table:style-name="TableCell70">
            <text:p text:style-name="P71">CLARISSE MARINA DOS ANJOS RAPOSO</text:p>
          </table:table-cell>
          <table:table-cell table:style-name="TableCell72">
            <text:p text:style-name="P73">83,75</text:p>
          </table:table-cell>
        </table:table-row>
        <table:table-row table:style-name="TableRow74">
          <table:table-cell table:style-name="TableCell75">
            <text:p text:style-name="P76">0030627</text:p>
          </table:table-cell>
          <table:table-cell table:style-name="TableCell77">
            <text:p text:style-name="P78">DEBORAH CRISTINA CAVALCANTI CASTOR</text:p>
          </table:table-cell>
          <table:table-cell table:style-name="TableCell79">
            <text:p text:style-name="P80">89,75</text:p>
          </table:table-cell>
        </table:table-row>
        <table:table-row table:style-name="TableRow81">
          <table:table-cell table:style-name="TableCell82">
            <text:p text:style-name="P83">0012754</text:p>
          </table:table-cell>
          <table:table-cell table:style-name="TableCell84">
            <text:p text:style-name="P85">LARISSA ARGENTA FERREIRA DE MELO</text:p>
          </table:table-cell>
          <table:table-cell table:style-name="TableCell86">
            <text:p text:style-name="P87">70,75</text:p>
          </table:table-cell>
        </table:table-row>
        <table:table-row table:style-name="TableRow88">
          <table:table-cell table:style-name="TableCell89">
            <text:p text:style-name="P90">0000256</text:p>
          </table:table-cell>
          <table:table-cell table:style-name="TableCell91">
            <text:p text:style-name="P92">MACIEL ROCHA DE SOUSA</text:p>
          </table:table-cell>
          <table:table-cell table:style-name="TableCell93">
            <text:p text:style-name="P94">58,00</text:p>
          </table:table-cell>
        </table:table-row>
        <table:table-row table:style-name="TableRow95">
          <table:table-cell table:style-name="TableCell96">
            <text:p text:style-name="P97">0032961</text:p>
          </table:table-cell>
          <table:table-cell table:style-name="TableCell98">
            <text:p text:style-name="P99">ROBERTO DE<text:s/>SA SERON</text:p>
          </table:table-cell>
          <table:table-cell table:style-name="TableCell100">
            <text:p text:style-name="P101">72,50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26T18:30:00Z</meta:creation-date>
    <dc:date>2017-05-26T18:30:00Z</dc:date>
    <meta:print-date>2016-11-28T12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64" meta:row-count="11" meta:non-whitespace-character-count="1323"/>
  </office:meta>
</office:document-meta>
</file>