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Títul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" style:parent-style-name="Título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 fo:margin-right="0.1805in" fo:text-indent="0.7875in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12" style:family="table">
      <style:table-properties style:width="6.6937in" fo:margin-left="0.0951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5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hyphenate="false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hyphenate="false"/>
    </style:style>
    <style:style style:name="T31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hyphenate="false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hyphenate="false"/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hyphenate="false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hyphenate="false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ell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5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5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5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6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6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64" style:family="table-row">
      <style:table-row-properties style:min-row-height="0.0006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hyphenate="false"/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hyphenate="false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hyphenate="false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hyphenate="false"/>
    </style:style>
    <style:style style:name="T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8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9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9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9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9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0.8854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0.8861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104" style:family="table">
      <style:table-properties style:width="6.6937in" fo:margin-left="0.0951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17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hyphenate="false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hyphenate="false"/>
    </style:style>
    <style:style style:name="T123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hyphenate="false"/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hyphenate="false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hyphenate="false"/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hyphenate="false"/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ell14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46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52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54" style:family="table-cell">
      <style:table-cell-properties fo:border-top="0.0069in solid #000000" fo:border-left="0.0069in solid #000000" fo:border-bottom="0.0034in solid #000000" fo:border-right="0.0069in solid #000000" fo:background-color="#FFFFFF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156" style:family="table-row">
      <style:table-row-properties style:min-row-height="0.000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hyphenate="false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hyphenate="false"/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hyphenate="false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hyphenate="false"/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Row178" style:family="table-row">
      <style:table-row-properties style:min-row-height="0.000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18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8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8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8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0" style:family="table-column">
      <style:table-column-properties style:column-width="2.284in"/>
    </style:style>
    <style:style style:name="TableColumn201" style:family="table-column">
      <style:table-column-properties style:column-width="1.2798in"/>
    </style:style>
    <style:style style:name="TableColumn202" style:family="table-column">
      <style:table-column-properties style:column-width="0.7875in"/>
    </style:style>
    <style:style style:name="TableColumn203" style:family="table-column">
      <style:table-column-properties style:column-width="1.4763in"/>
    </style:style>
    <style:style style:name="TableColumn204" style:family="table-column">
      <style:table-column-properties style:column-width="0.8861in"/>
    </style:style>
    <style:style style:name="Table199" style:family="table">
      <style:table-properties style:width="6.7138in" fo:margin-left="0.075in" table:align="left"/>
    </style:style>
    <style:style style:name="TableRow205" style:family="table-row">
      <style:table-row-properties style:min-row-height="0.0006in"/>
    </style:style>
    <style:style style:name="TableCell2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hyphenate="false"/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hyphenate="false"/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2" style:family="table-row">
      <style:table-row-properties style:min-row-height="0.0006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1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1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223" style:family="table-row">
      <style:table-row-properties style:min-row-height="0.0006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3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234" style:family="table-row">
      <style:table-row-properties style:min-row-height="0.0006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245" style:family="table-row">
      <style:table-row-properties style:min-row-height="0.0006in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5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5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256" style:family="table-row">
      <style:table-row-properties style:min-row-height="0.0006in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fo:hyphenate="false"/>
    </style:style>
    <style:style style:name="TableCell259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6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273" style:family="table-column">
      <style:table-column-properties style:column-width="2.284in"/>
    </style:style>
    <style:style style:name="TableColumn274" style:family="table-column">
      <style:table-column-properties style:column-width="1.2798in"/>
    </style:style>
    <style:style style:name="TableColumn275" style:family="table-column">
      <style:table-column-properties style:column-width="0.7875in"/>
    </style:style>
    <style:style style:name="TableColumn276" style:family="table-column">
      <style:table-column-properties style:column-width="1.4763in"/>
    </style:style>
    <style:style style:name="TableColumn277" style:family="table-column">
      <style:table-column-properties style:column-width="0.8861in"/>
    </style:style>
    <style:style style:name="Table272" style:family="table">
      <style:table-properties style:width="6.7138in" fo:margin-left="0.075in" table:align="left"/>
    </style:style>
    <style:style style:name="TableRow278" style:family="table-row">
      <style:table-row-properties style:min-row-height="0.0006in"/>
    </style:style>
    <style:style style:name="TableCell27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hyphenate="false"/>
    </style:style>
    <style:style style:name="T2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hyphenate="false"/>
    </style:style>
    <style:style style:name="T2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5" style:family="table-row">
      <style:table-row-properties style:min-row-height="0.0006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296" style:family="table-row">
      <style:table-row-properties style:min-row-height="0.0006in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307" style:family="table-row">
      <style:table-row-properties style:min-row-height="0.0006in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1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Row318" style:family="table-row">
      <style:table-row-properties style:min-row-height="0.0006in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hyphenate="false"/>
    </style:style>
    <style:style style:name="T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24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25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2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 fo:hyphenate="false"/>
    </style:style>
    <style:style style:name="P3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1" style:parent-style-name="ParágrafodaLista" style:family="paragraph">
      <style:paragraph-properties fo:margin-bottom="0in" fo:line-height="100%" fo:margin-left="0in" fo:margin-right="0.4756in">
        <style:tab-stops/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RETIFICAÇÃO</text:p>
      <text:p text:style-name="P5"/>
      <text:p text:style-name="P6"><text:span text:style-name="T7">No Edital<text:s/></text:span><text:span text:style-name="T8">ESAF nº 24, de 20/04/2016, publicado no Diário Oficial da União de 22/04/2016, Seção 3, págs. 103 a 108,<text:s/></text:span><text:span text:style-name="T9">onde se lê:</text:span></text:p>
      <text:p text:style-name="P10"/>
      <text:p text:style-name="P11">a)<text:s/>no subitem 1.2:<text:s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5">
            <text:p text:style-name="P26"><text:span text:style-name="T27">Número de vag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Cargo</text:span></text:p>
            <text:p text:style-name="P32"/>
          </table:table-cell>
          <table:table-cell table:style-name="TableCell33">
            <text:p text:style-name="P34">Escolaridade</text:p>
          </table:table-cell>
          <table:table-cell table:style-name="TableCell35">
            <text:p text:style-name="P36"><text:span text:style-name="T37">Ampla concorrência</text:span></text:p>
          </table:table-cell>
          <table:table-cell table:style-name="TableCell38">
            <text:p text:style-name="P39"><text:span text:style-name="T40">Deficientes</text:span></text:p>
          </table:table-cell>
          <table:table-cell table:style-name="TableCell41">
            <text:p text:style-name="P42"><text:span text:style-name="T43">Cota Lei nº 12.990/2014</text:span></text:p>
          </table:table-cell>
          <table:table-cell table:style-name="TableCell44">
            <text:p text:style-name="P45"><text:span text:style-name="T46">Total</text:span></text:p>
          </table:table-cell>
          <table:table-cell table:style-name="TableCell47">
            <text:p text:style-name="P48">Taxa de inscrição</text:p>
          </table:table-cell>
        </table:table-row>
        <table:table-row table:style-name="TableRow49">
          <table:table-cell table:style-name="TableCell50">
            <text:p text:style-name="P51">..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Engenheiro</text:p>
            <text:p text:style-name="P68">Agrônomo</text:p>
          </table:table-cell>
          <table:table-cell table:style-name="TableCell69">
            <text:p text:style-name="P70">Superior, em nível de graduação, concluído em Engenharia de Agrimensura, com registro no respectivo Conselho de classe.</text:p>
          </table:table-cell>
          <table:table-cell table:style-name="TableCell71">
            <text:p text:style-name="P72"><text:span text:style-name="T73">3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><text:span text:style-name="T79">1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/>
            <text:p text:style-name="P85">R$ 120,00</text:p>
          </table:table-cell>
        </table:table-row>
        <table:table-row table:style-name="TableRow86">
          <table:table-cell table:style-name="TableCell87">
            <text:p text:style-name="P88">..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leia-se: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5">
            <text:p text:style-name="P118"><text:span text:style-name="T119">Número de vag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Cargo</text:span></text:p>
            <text:p text:style-name="P124"/>
          </table:table-cell>
          <table:table-cell table:style-name="TableCell125">
            <text:p text:style-name="P126">Escolaridade</text:p>
          </table:table-cell>
          <table:table-cell table:style-name="TableCell127">
            <text:p text:style-name="P128"><text:span text:style-name="T129">Ampla concorrência</text:span></text:p>
          </table:table-cell>
          <table:table-cell table:style-name="TableCell130">
            <text:p text:style-name="P131"><text:span text:style-name="T132">Deficientes</text:span></text:p>
          </table:table-cell>
          <table:table-cell table:style-name="TableCell133">
            <text:p text:style-name="P134"><text:span text:style-name="T135">Cota Lei nº 12.990/2014</text:span></text:p>
          </table:table-cell>
          <table:table-cell table:style-name="TableCell136">
            <text:p text:style-name="P137"><text:span text:style-name="T138">Total</text:span></text:p>
          </table:table-cell>
          <table:table-cell table:style-name="TableCell139">
            <text:p text:style-name="P140">Taxa de inscrição</text:p>
          </table:table-cell>
        </table:table-row>
        <table:table-row table:style-name="TableRow141">
          <table:table-cell table:style-name="TableCell142">
            <text:p text:style-name="P143">..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P159">Engenheiro</text:p>
            <text:p text:style-name="P160">Agrônomo</text:p>
          </table:table-cell>
          <table:table-cell table:style-name="TableCell161">
            <text:p text:style-name="P162">Superior, em nível de graduação, concluído em Engenharia Agronômica, com registro no respectivo Conselho de classe.</text:p>
          </table:table-cell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5</text:span></text:p>
          </table:table-cell>
          <table:table-cell table:style-name="TableCell175">
            <text:p text:style-name="P176"/>
            <text:p text:style-name="P177">R$ 120,00</text:p>
          </table:table-cell>
        </table:table-row>
        <table:table-row table:style-name="TableRow178">
          <table:table-cell table:style-name="TableCell179">
            <text:p text:style-name="P180">..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b)<text:s/>no subitem<text:s/>10.12:<text:s/></text:p>
      <text:p text:style-name="P195"><text:span text:style-name="T196"><text:s/></text:span><text:span text:style-name="T197">onde se lê:</text:span></text:p>
      <text:p text:style-name="P198">“...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Cargos</text:span></text:p>
          </table:table-cell>
          <table:table-cell table:style-name="TableCell209" table:number-columns-spanned="4">
            <text:p text:style-name="P210"><text:span text:style-name="T211"><text:s text:c="2"/>Candidatos a serem convocados para a prova discursiva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Ampla concorrência</text:p>
          </table:table-cell>
          <table:table-cell table:style-name="TableCell217">
            <text:p text:style-name="P218">Deficiente</text:p>
          </table:table-cell>
          <table:table-cell table:style-name="TableCell219">
            <text:p text:style-name="P220">Cota Lei nº 12.990/2014</text:p>
          </table:table-cell>
          <table:table-cell table:style-name="TableCell221">
            <text:p text:style-name="P222">Total</text:p>
          </table:table-cell>
        </table:table-row>
        <table:table-row table:style-name="TableRow223">
          <table:table-cell table:style-name="TableCell224">
            <text:p text:style-name="P225">..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Engenheiro Agrônomo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40</text:p>
          </table:table-cell>
        </table:table-row>
        <table:table-row table:style-name="TableRow245">
          <table:table-cell table:style-name="TableCell246">
            <text:p text:style-name="P247">Engenheiro (Área 1<text:s/>-<text:s/>Agrimensor)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10</text:p>
          </table:table-cell>
          <table:table-cell table:style-name="TableCell252">
            <text:p text:style-name="P253">10</text:p>
          </table:table-cell>
          <table:table-cell table:style-name="TableCell254">
            <text:p text:style-name="P255">50</text:p>
          </table:table-cell>
        </table:table-row>
        <table:table-row table:style-name="TableRow256">
          <table:table-cell table:style-name="TableCell257">
            <text:p text:style-name="P258">...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leia-se:</text:p>
      <text:p text:style-name="P269"><text:span text:style-name="T270">...</text:span><text:span text:style-name="T271"><text:s text:c="2"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Cargos</text:span></text:p>
          </table:table-cell>
          <table:table-cell table:style-name="TableCell282" table:number-columns-spanned="4">
            <text:p text:style-name="P283"><text:span text:style-name="T284"><text:s text:c="2"/>Candidatos a serem convocados para a prova discursiva</text:span>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Ampla concorrência</text:p>
          </table:table-cell>
          <table:table-cell table:style-name="TableCell290">
            <text:p text:style-name="P291">Deficiente</text:p>
          </table:table-cell>
          <table:table-cell table:style-name="TableCell292">
            <text:p text:style-name="P293">Cota Lei nº 12.990/2014</text:p>
          </table:table-cell>
          <table:table-cell table:style-name="TableCell294">
            <text:p text:style-name="P295">Total</text:p>
          </table:table-cell>
        </table:table-row>
        <table:table-row table:style-name="TableRow296">
          <table:table-cell table:style-name="TableCell297">
            <text:p text:style-name="P298">Engenheiro Agrônomo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10</text:p>
          </table:table-cell>
          <table:table-cell table:style-name="TableCell303">
            <text:p text:style-name="P304">10</text:p>
          </table:table-cell>
          <table:table-cell table:style-name="TableCell305">
            <text:p text:style-name="P306">50</text:p>
          </table:table-cell>
        </table:table-row>
        <table:table-row table:style-name="TableRow307">
          <table:table-cell table:style-name="TableCell308">
            <text:p text:style-name="P309">Engenheiro (Área 1 - Agrimensor)</text:p>
          </table:table-cell>
          <table:table-cell table:style-name="TableCell310">
            <text:p text:style-name="P311">30</text:p>
          </table:table-cell>
          <table:table-cell table:style-name="TableCell312">
            <text:p text:style-name="P313">-</text:p>
          </table:table-cell>
          <table:table-cell table:style-name="TableCell314">
            <text:p text:style-name="P315">10</text:p>
          </table:table-cell>
          <table:table-cell table:style-name="TableCell316">
            <text:p text:style-name="P317">40</text:p>
          </table:table-cell>
        </table:table-row>
        <table:table-row table:style-name="TableRow318">
          <table:table-cell table:style-name="TableCell319">
            <text:p text:style-name="P320"><text:span text:style-name="T321">..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<text:span text:style-name="T332">c)<text:s/></text:span><text:span text:style-name="T333">no A</text:span><text:span text:style-name="T334">NEXO</text:span><text:span text:style-name="T335"><text:s/>I</text:span><text:span text:style-name="T336"><text:s/>-<text:s/></text:span><text:span text:style-name="T337">CONTEÚDO PROGRMÁTICO - PROVA 1 - CONHECIMENTOS GERAIS</text:span><text:span text:style-name="T338"><text:s/>(comum a todos os cargos),<text:s/></text:span><text:span text:style-name="T339">onde se lê:</text:span><text:span text:style-name="T340"><text:s/></text:span><text:span text:style-name="T341">“</text:span><text:span text:style-name="T342">LEGISLAÇÃO INDIGENISTA:</text:span><text:span text:style-name="T343"><text:s/>...</text:span><text:span text:style-name="T344"><text:s/></text:span><text:span text:style-name="T345">10. Decreto Presidencial nº 7.056, de 28 de dezembro de 2009.<text:s/></text:span><text:span text:style-name="T346">...</text:span><text:span text:style-name="T347">”</text:span><text:span text:style-name="T348"><text:s/></text:span><text:span text:style-name="T349">leia - se:</text:span><text:span text:style-name="T350"><text:s/></text:span><text:span text:style-name="T351">LEGISLAÇÃO INDIGENISTA</text:span><text:span text:style-name="T352">:</text:span><text:span text:style-name="T353"><text:s/></text:span><text:span text:style-name="T354">...</text:span><text:span text:style-name="T355"><text:s/>10. Decreto Presidencial nº 7.778/2012.</text:span><text:span text:style-name="T356"><text:s/></text:span><text:span text:style-name="T357">...</text:span><text:span text:style-name="T3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5-30T14:59:00Z</meta:creation-date>
    <dc:date>2017-05-30T14:59:00Z</dc:date>
    <meta:print-date>2016-05-05T13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1" meta:character-count="1609" meta:row-count="11" meta:non-whitespace-character-count="1361"/>
  </office:meta>
</office:document-meta>
</file>