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87in" fo:margin-left="-0.0097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7" style:parent-style-name="Título" style:family="paragraph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.0111in" fo:margin-left="0.0097in">
        <style:tab-stops/>
      </style:paragraph-properties>
    </style:style>
    <style:style style:name="P12" style:parent-style-name="Normal" style:family="paragraph">
      <style:paragraph-properties fo:margin-bottom="0.0298in" fo:line-height="107%" fo:margin-right="0.025in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.0298in" fo:line-height="107%" fo:margin-right="0.025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.0298in" fo:line-height="107%" fo:margin-right="0.025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1055in" fo:line-height="107%" fo:margin-right="0.025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1055in" fo:line-height="107%" fo:margin-right="0.025in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PROCESSO SELETIVO PARA ADIDOS AGRÍCOLAS DO MINISTÉRIO DA AGRICULTURA,</text:span></text:p>
      <text:p text:style-name="P5"><text:span text:style-name="T6">PECUÁRIA E ABASTECIMENTO – MAPA/2016/2017</text:span></text:p>
      <text:p text:style-name="P7"/>
      <text:p text:style-name="P8"><text:span text:style-name="T9">RESULTADO PROVISÓRIO DA PRIMEIRA ETAPA – AVALIAÇÃO CURRICULAR<text:s/></text:span><text:span text:style-name="T10">ORIENTAÇÕES</text:span></text:p>
      <text:p text:style-name="P11"/>
      <text:p text:style-name="P12"><text:span text:style-name="T13">1 -<text:s/></text:span><text:span text:style-name="T14">O candidato poderá conhecer a pontuação<text:s/></text:span><text:span text:style-name="T15">detalhada</text:span><text:span text:style-name="T16"><text:s/>de seus títulos por meio do acesso à Página de Acompanhamento;<text:s/></text:span></text:p>
      <text:p text:style-name="P17"/>
      <text:p text:style-name="P18">2 <text:s/>-<text:s/>Eventual recurso quanto ao resultado provisório poderá ser apresentado nos dias 11 e 12/1/2017;<text:s/></text:p>
      <text:p text:style-name="P19"/>
      <text:p text:style-name="P20"><text:span text:style-name="T21">3 -<text:s/></text:span><text:span text:style-name="T22">Para quaisquer esclarecimentos</text:span><text:span text:style-name="T23"><text:s/>quanto à pontuação recebida, durante o prazo recursal o candidato poderá contatar com a Central de Atendimento de Concursos da Esaf, por meio dos telefones (61) 3412-6238 ou (61) 3412-628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117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6.0631in" style:print-orientation="landscape" fo:margin-top="0.9847in" fo:margin-left="0.7868in" fo:margin-bottom="0.393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INISTERIO DA FAZENDA</meta:initial-creator>
    <dc:creator>Genival Francisco  de Macedo</dc:creator>
    <meta:creation-date>2017-06-07T13:07:00Z</meta:creation-date>
    <dc:date>2017-06-07T13:0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6" meta:row-count="4" meta:non-whitespace-character-count="538"/>
  </office:meta>
</office:document-meta>
</file>