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958in" text:min-label-width="0.8645in" text:list-level-position-and-space-mode="label-alignment">
          <style:list-level-label-alignment text:label-followed-by="listtab" fo:margin-left="1.1604in" fo:text-indent="-0.864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Título1" style:family="paragraph">
      <style:paragraph-properties fo:text-align="center"/>
      <style:text-properties fo:font-size="10pt" style:font-size-asian="10pt"/>
    </style:style>
    <style:style style:name="P6" style:parent-style-name="Título1" style:family="paragraph">
      <style:paragraph-properties fo:text-align="center"/>
      <style:text-properties fo:font-size="10pt" style:font-size-asian="10pt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end"/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Default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" style:parent-style-name="Recuodecorpodetexto" style:family="paragraph">
      <style:paragraph-properties fo:margin-left="0.2951in" fo:text-indent="0.5909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Default" style:family="paragraph">
      <style:paragraph-properties fo:text-align="justify" fo:text-indent="0.7875in"/>
      <style:text-properties style:font-name="Arial" style:font-name-complex="Arial" fo:font-size="10pt" style:font-size-asian="10pt" style:font-size-complex="10pt"/>
    </style:style>
    <style:style style:name="P63" style:parent-style-name="Default" style:family="paragraph">
      <style:paragraph-properties fo:text-align="justify" fo:text-indent="0.8861in"/>
      <style:text-properties style:font-name="Arial" style:font-name-complex="Arial" fo:font-size="10pt" style:font-size-asian="10pt" style:font-size-complex="10pt"/>
    </style:style>
    <style:style style:name="P64" style:parent-style-name="Default" style:family="paragraph">
      <style:paragraph-properties fo:text-align="justify" fo:text-indent="0.7875in"/>
      <style:text-properties style:font-name="Arial" style:font-name-complex="Arial" fo:font-size="10pt" style:font-size-asian="10pt" style:font-size-complex="10pt"/>
    </style:style>
    <style:style style:name="P65" style:parent-style-name="Recuodecorpodetexto" style:family="paragraph">
      <style:paragraph-properties fo:margin-left="0.2951in" fo:text-indent="0.8861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Default" style:family="paragraph">
      <style:paragraph-properties fo:text-align="justify" fo:text-indent="0.7875in"/>
      <style:text-properties style:font-name="Arial" style:font-name-complex="Arial" fo:font-size="10pt" style:font-size-asian="10pt" style:font-size-complex="10pt"/>
    </style:style>
    <style:style style:name="P67" style:parent-style-name="Recuodecorpodetexto" style:family="paragraph">
      <style:paragraph-properties fo:text-indent="0.8861in"/>
      <style:text-properties style:font-name="Arial" style:font-name-complex="Arial" fo:font-size="10pt" style:font-size-asian="10pt"/>
    </style:style>
    <style:style style:name="P68" style:parent-style-name="Recuodecorpodetexto" style:family="paragraph">
      <style:paragraph-properties fo:text-indent="0.7875in"/>
      <style:text-properties style:font-name="Arial" style:font-name-complex="Arial" fo:font-size="10pt" style:font-size-asian="10pt"/>
    </style:style>
    <style:style style:name="P69" style:parent-style-name="Recuodecorpodetexto" style:family="paragraph">
      <style:paragraph-properties fo:text-indent="0.8861in"/>
      <style:text-properties style:font-name="Arial" style:font-name-complex="Arial" fo:font-size="10pt" style:font-size-asian="10pt"/>
    </style:style>
    <style:style style:name="P70" style:parent-style-name="Default" style:family="paragraph">
      <style:paragraph-properties fo:text-align="justify" fo:text-indent="0.7875in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top="0.0416in" fo:margin-right="0.0979in"/>
    </style:style>
    <style:style style:name="T7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OLE_LINK3"/><text:bookmark-start text:name="OLE_LINK4"/>MINISTÉRIO DA FAZENDA</text:p>
      <text:p text:style-name="P2">Escola de Administração Fazendária – Esaf</text:p>
      <text:p text:style-name="P3"><text:bookmark-end text:name="OLE_LINK3"/><text:bookmark-end text:name="OLE_LINK4"/>Diretoria de Educação - Dired</text:p>
      <text:p text:style-name="P4">Curso de Formação Especialista em Regulação de Aviação Civil – 2016</text:p>
      <text:p text:style-name="Normal"/>
      <text:h text:style-name="P5" text:outline-level="1">COMUNICADO<text:s/>DE RESULTADO<text:s/>DEFINITIVO</text:h>
      <text:h text:style-name="P6" text:outline-level="1">CURSO DE FORMAÇÃO</text:h>
      <text:p text:style-name="P7"/>
      <text:p text:style-name="P8">Brasília,<text:s/>13<text:s/>de<text:s/>dezembro<text:s/>de 2016.</text:p>
      <text:p text:style-name="P9"/>
      <text:p text:style-name="P10"><text:span text:style-name="T11">A</text:span><text:span text:style-name="T12"><text:s/></text:span><text:span text:style-name="T13">Diret</text:span><text:span text:style-name="T14">ora de Educação</text:span><text:span text:style-name="T15">,<text:s/></text:span><text:span text:style-name="T16">da Escola de Administração Fazendária<text:s/></text:span><text:span text:style-name="T17">-</text:span><text:span text:style-name="T18"><text:s/>Esaf</text:span><text:span text:style-name="T19">,<text:s/></text:span><text:span text:style-name="T20">no uso da</text:span><text:span text:style-name="T21">s atribuições</text:span><text:span text:style-name="T22"><text:s/>que lhe confere</text:span><text:span text:style-name="T23">m</text:span><text:span text:style-name="T24"><text:s/></text:span><text:span text:style-name="T25">o</text:span><text:span text:style-name="T26"><text:s/>Edital Esaf nº 87, de 25/10/2016, publicado no Diário Oficial da União d</text:span><text:span text:style-name="T27">e 26 de outubro de 2016, subitens</text:span><text:span text:style-name="T28"><text:s/>6.2</text:span><text:span text:style-name="T29"><text:s/>e 7.1</text:span><text:span text:style-name="T30">,</text:span><text:span text:style-name="T31"><text:s/></text:span><text:span text:style-name="T32">e<text:s/></text:span><text:span text:style-name="T33">o<text:s/></text:span><text:span text:style-name="T34">Regulamento do<text:s/></text:span><text:span text:style-name="T35">Curso</text:span><text:span text:style-name="T36"><text:s/>de Formação do Concurso</text:span><text:span text:style-name="T37"><text:s/></text:span><text:span text:style-name="T38">Público</text:span><text:span text:style-name="T39"><text:s/></text:span><text:span text:style-name="T40">para</text:span><text:span text:style-name="T41"><text:s/>o cargo de<text:s/></text:span><text:span text:style-name="T42">Especialista em Regulação de Aviação Civil, da Agência Nacional de Aviação Civil – ANAC</text:span><text:span text:style-name="T43">/</text:span><text:span text:style-name="T44">20</text:span><text:span text:style-name="T45">1</text:span><text:span text:style-name="T46">6</text:span><text:span text:style-name="T47">,</text:span><text:span text:style-name="T48"><text:s/>artigos 16 e 26,</text:span><text:span text:style-name="T49"><text:s/>em acolhimento aos pronunciamentos da Banca Examinadora emitidos em razão dos recursos apresentados<text:s/></text:span><text:span text:style-name="T50">à</text:span><text:span text:style-name="T51"><text:s/>prova objetiva do Curso de Formação, que corresponde à Segunda Etapa do concurso público para provimento do cargo de<text:s/></text:span><text:span text:style-name="T52">Especialista em Regulação de Aviação Civil</text:span><text:span text:style-name="T53">, regulado pelo</text:span><text:span text:style-name="T54"><text:s/>Edital Esaf nº 76, de 4</text:span><text:span text:style-name="T55">/12/</text:span><text:span text:style-name="T56">2015, publicado na Seção 3 do Diário Oficial da União de 7 de dezembro de 2015,</text:span><text:span text:style-name="T57"><text:s/>aplicada no dia 27 de novembro de 2016,<text:s/></text:span><text:span text:style-name="T58">COMUNICA,<text:s/></text:span><text:span text:style-name="T59"><text:s/></text:span><text:span text:style-name="T60">em consequência:<text:s/></text:span></text:p>
      <text:p text:style-name="P61"/>
      <text:p text:style-name="P62">I<text:s/>–<text:s/>Foram apresentados recursos relativos às questões nºs<text:s/>01,<text:s/>02,<text:s/>03, 04, 05, 06, 07, 08, 10,<text:s/>11,<text:s/>12, 13, 14, 15,<text:s/>16, 17,<text:s/>18, 21, 23,<text:s/>24,<text:s/>25, 28, 29,<text:s/>30,<text:s/>31, 33,<text:s/>34<text:s/>e 36.</text:p>
      <text:p text:style-name="P63"/>
      <text:p text:style-name="P64">II – Foram julgados procedentes os recursos apresentados quanto às questões da prova objetiva nºs<text:s/>02, 03, 10, 11, 12, 13, 14 e 23 sendo estas anuladas,<text:s/>e os respectivos pontos concedidos a todos os candidatos,<text:s/>e quanto à questão nº 31, sendo alterado o gabarito<text:s/>para a letra “C”.</text:p>
      <text:p text:style-name="P65"/>
      <text:p text:style-name="P66">III<text:s/>–<text:s/>Foram julgados improcedentes os demais recursos apresentados quanto às questões da prova objetiva.</text:p>
      <text:p text:style-name="P67"><text:s/></text:p>
      <text:p text:style-name="P68">IV<text:s/>–<text:s/>O resultado definitivo da prova aplicada no dia 27 de novembro de 2016, relativa ao Curso de Formação para o Cargo de Especialista em Regulação de Aviação Civil, da Agência Nacional de Aviação Civil – ANAC/2016, áreas 1, 3, 4 e 5 é o constante da relação anexa ao presente Comunicado.</text:p>
      <text:p text:style-name="P69"/>
      <text:p text:style-name="P70">V – Conforme os critérios estabelecidos no Edital Esaf nº 87, de 2016, subitem 7.2, são considerados habilitados no Curso de Formação para o Cargo de Especialista em Regulação de Aviação Civil, da Agência Nacional de Aviação Civil – ANAC/2016, áreas 1, 3, 4 e 5, os candidatos constantes da relação anexa ao presente Comunicado.</text:p>
      <text:p text:style-name="P71"/>
      <text:p text:style-name="P72">ENEIDES BATISTA SOARES DE ARAÚJO</text:p>
      <text:p text:style-name="P73"><text:span text:style-name="T74">Diretora de Edu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 fo:margin-top="0.0833in" fo:margin-bottom="0.0833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416in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 fo:margin-left="-0.0486in" fo:text-indent="0.0486in">
        <style:tab-stops/>
      </style:paragraph-properties>
      <style:text-properties fo:font-weight="bold" style:font-weight-asian="bold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416in" fo:margin-left="-0.0486in" fo:text-indent="0.0486in">
        <style:tab-stops/>
      </style:paragraph-properties>
      <style:text-properties style:font-weight-complex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3pt" style:font-size-asian="13pt" fo:hyphenate="false"/>
    </style:style>
    <style:style style:name="Recuodecorpodetexto" style:display-name="Recuo de corpo de texto" style:family="paragraph" style:parent-style-name="Normal">
      <style:paragraph-properties fo:text-align="justify" fo:text-indent="0.9847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>
        <style:tab-stops>
          <style:tab-stop style:type="left" style:position="6.6937in"/>
        </style:tab-stops>
      </style:paragraph-properties>
      <style:text-properties fo:font-size="12pt" style:font-size-asian="12pt" style:font-size-complex="12pt" fo:hyphenate="false"/>
    </style:style>
    <style:style style:name="Perg01" style:display-name="Perg01" style:family="paragraph" style:parent-style-name="Normal">
      <style:paragraph-properties fo:text-align="justify" fo:margin-left="0.3541in" fo:text-indent="-0.3541in">
        <style:tab-stops/>
      </style:paragraph-properties>
      <style:text-properties fo:font-size="13pt" style:font-size-asian="13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omanosV-" style:display-name="Romanos V-" style:family="paragraph" style:parent-style-name="Normal" style:auto-update="true">
      <style:paragraph-properties fo:text-align="justify" fo:margin-bottom="0.1666in" fo:text-indent="0.6895in">
        <style:tab-stops>
          <style:tab-stop style:type="right" style:position="0.8861in"/>
        </style:tab-stops>
      </style:paragraph-properties>
      <style:text-properties fo:font-size="11pt" style:font-size-asian="11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958in" text:min-label-width="0.8645in" text:list-level-position-and-space-mode="label-alignment">
          <style:list-level-label-alignment text:label-followed-by="listtab" fo:margin-left="1.1604in" fo:text-indent="-0.864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F</meta:initial-creator>
    <dc:creator>Denilton Lins</dc:creator>
    <meta:creation-date>2017-06-13T14:27:00Z</meta:creation-date>
    <dc:date>2017-06-13T14:27:00Z</dc:date>
    <meta:print-date>2016-12-13T18:5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7" meta:character-count="2350" meta:row-count="16" meta:non-whitespace-character-count="1987"/>
  </office:meta>
</office:document-meta>
</file>