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color="#282526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color="#282526" fo:font-size="10pt" style:font-size-asian="10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282526" fo:font-size="10pt" style:font-size-asian="10pt" style:font-size-complex="10pt"/>
    </style:style>
    <style:style style:name="P5" style:parent-style-name="Normal" style:family="paragraph">
      <style:paragraph-properties style:text-autospace="none" fo:margin-top="0.1388in" fo:margin-bottom="0in" fo:line-height="100%" fo:text-indent="0.7875in"/>
    </style:style>
    <style:style style:name="T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" style:parent-style-name="ParágrafodaLista" style:family="paragraph">
      <style:paragraph-properties fo:margin-bottom="0in" fo:line-height="100%" fo:margin-left="0in" fo:text-inden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style:text-autospace="none" fo:margin-bottom="0in" fo:line-height="100%" fo:text-indent="0.7875in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style:text-autospace="none" fo:margin-bottom="0in" fo:line-height="100%" fo:text-indent="0.7875in"/>
    </style:style>
    <style:style style:name="T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bottom="0in" fo:line-height="100%" fo:text-indent="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bottom="0in" fo:line-height="100%" fo:text-indent="0.7875in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Hyperlink" style:family="text">
      <style:text-properties style:font-name="Arial" style:font-name-complex="Arial" style:use-window-font-color="true" fo:font-size="10pt" style:font-size-asian="10pt" style:font-size-complex="10pt"/>
    </style:style>
    <style:style style:name="P71" style:parent-style-name="Normal" style:family="paragraph">
      <style:paragraph-properties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right="-0.1979in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margin-bottom="0in" fo:line-height="100%" fo:text-indent="0.7875in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style:text-autospace="none" fo:margin-bottom="0in" fo:line-height="100%" fo:text-indent="0.7875in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margin-bottom="0in" fo:line-height="100%" fo:text-indent="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3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style:text-autospace="none" fo:margin-bottom="0in" fo:line-height="100%" fo:text-indent="0.7875in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style:text-autospace="none" fo:margin-bottom="0in" fo:line-height="100%" fo:text-indent="0.0986in"/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style:text-autospace="none" fo:margin-bottom="0in" fo:line-height="100%" fo:text-indent="0.0986in"/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style:text-autospace="none" fo:margin-bottom="0in" fo:line-height="100%" fo:text-indent="0.3937in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PARAG" style:family="paragraph">
      <style:paragraph-properties fo:text-align="start" fo:margin-bottom="0in" fo:text-indent="0.7875in"/>
      <style:text-properties style:font-name="Arial" style:font-name-complex="Arial" fo:font-size="10pt" style:font-size-asian="10pt"/>
    </style:style>
    <style:style style:name="P160" style:parent-style-name="RomanosV-" style:family="paragraph">
      <style:paragraph-properties fo:text-align="start" fo:margin-bottom="0in" fo:text-indent="0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style:text-autospace="none" fo:margin-bottom="0in" fo:line-height="100%" fo:text-indent="0.3937in"/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style:text-autospace="none" fo:margin-bottom="0in" fo:line-height="100%" fo:text-indent="0.3937in"/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style:text-autospace="none" fo:margin-bottom="0in" fo:line-height="100%" fo:text-indent="0.7875in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style:text-autospace="none" fo:margin-bottom="0in" fo:line-height="100%"/>
      <style:text-properties style:font-name="Arial" style:font-name-complex="Arial" fo:color="#343334" fo:font-size="10pt" style:font-size-asian="10pt" style:font-size-complex="10pt"/>
    </style:style>
    <style:style style:name="P200" style:parent-style-name="Normal" style:family="paragraph">
      <style:paragraph-properties style:text-autospace="none" fo:margin-bottom="0in" fo:line-height="100%"/>
      <style:text-properties style:font-name="Arial" style:font-name-complex="Arial" fo:color="#343334" fo:font-size="10pt" style:font-size-asian="10pt" style:font-size-complex="10pt"/>
    </style:style>
    <style:style style:name="P201" style:parent-style-name="Normal" style:family="paragraph">
      <style:paragraph-properties style:text-autospace="none" fo:margin-bottom="0in" fo:line-height="100%"/>
      <style:text-properties style:font-name="Arial" style:font-name-complex="Arial" fo:color="#343334" fo:font-size="10pt" style:font-size-asian="10pt" style:font-size-complex="10pt"/>
    </style:style>
    <style:style style:name="P20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20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20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205" style:parent-style-name="Normal" style:family="paragraph">
      <style:paragraph-properties style:text-autospace="none" fo:margin-bottom="0in" fo:line-height="100%"/>
    </style:style>
    <style:style style:name="T206" style:parent-style-name="Fonteparág.padrão" style:family="text">
      <style:text-properties style:font-name="Arial" style:font-name-complex="Arial" fo:font-weight="bold" style:font-weight-asian="bold" fo:color="#343334" fo:font-size="10pt" style:font-size-asian="10pt" style:font-size-complex="10pt"/>
    </style:style>
  </office:automatic-styles>
  <office:body>
    <office:text text:use-soft-page-breaks="true">
      <text:p text:style-name="P1">ESCOLA DE ADMINISTRAÇÃO FAZENDÁRIA</text:p>
      <text:p text:style-name="P2">EDITAL Nº<text:s/>87, DE 25<text:s/>DE<text:s/>OUTUBRO DE 2016</text:p>
      <text:p text:style-name="P3">CONCURSO PÚBLICO PARA PROVIMENTO DE CARGOS DE NÍVEL SUPERIOR E DE</text:p>
      <text:p text:style-name="P4">NÍVEL INTERMEDIÁRIO DA AGÊNCIA NACIONAL DE AVIAÇÃO CIVIL - ANAC</text:p>
      <text:p text:style-name="P5"><text:span text:style-name="T6">O DIRETOR-GERAL DA ESCOLA DE ADMINISTRAÇÃO FAZENDÁRIA, considerando a</text:span><text:span text:style-name="T7"><text:s/></text:span><text:span text:style-name="T8">subdelegação</text:span><text:span text:style-name="T9"><text:s/>de competência outorgada à Esaf</text:span><text:span text:style-name="T10"><text:s/>pela Portaria nº 2.701</text:span><text:span text:style-name="T11">,</text:span><text:span text:style-name="T12"><text:s/>do Diretor-Presidente da Agência</text:span><text:span text:style-name="T13"><text:s/></text:span><text:span text:style-name="T14">Nacional de Aviação Civil - ANAC, publicada na Seção 1 do Diário Oficial da União de 13 de outubro</text:span><text:span text:style-name="T15"><text:s/></text:span><text:span text:style-name="T16">de 2015,<text:s/></text:span><text:span text:style-name="T17">tendo em<text:s/></text:span><text:span text:style-name="T18">vista o constante no Edital Esaf</text:span><text:span text:style-name="T19"><text:s/>nº 76, de 4 de dezembro de 2015, publicado</text:span><text:span text:style-name="T20"><text:s/>na</text:span><text:span text:style-name="T21"><text:s/>Seção 3 do</text:span><text:span text:style-name="T22"><text:s/>Diário Oficial da União de 7 de dezembro de 2015,<text:s/></text:span><text:span text:style-name="T23">RESOLVE</text:span><text:span text:style-name="T24"><text:s/>divulgar a</text:span><text:span text:style-name="T25">s normas para a</text:span><text:span text:style-name="T26"><text:s/>realização</text:span><text:span text:style-name="T27"><text:s/>do Curso de Formação, que corresponde à Segunda Etapa do</text:span><text:span text:style-name="T28"><text:s/>concurso</text:span><text:span text:style-name="T29"><text:s/></text:span><text:span text:style-name="T30">público destinado a selecionar candidatos para o provimento de cargos vagos de<text:s/></text:span><text:span text:style-name="T31">Especialista em Regulação de Aviação Civil</text:span><text:span text:style-name="T32">, autorizado pela Portaria nº 236, de 23 de junho de 2015, publicada na Seção 1 do Diário</text:span><text:span text:style-name="T33"><text:s/></text:span><text:span text:style-name="T34">Oficial da União de 24 de junho de 2015, observadas as disposições constitucionais referentes ao assunto,</text:span><text:span text:style-name="T35"><text:s/></text:span><text:span text:style-name="T36">a legislação e as normas aplicáveis aos concursos públicos, especialmente os termos da Lei nº 10.871/2004</text:span><text:span text:style-name="T37"><text:s/></text:span><text:span text:style-name="T38">(DOU de 21/5/2004) e, em particular, as normas contidas</text:span><text:span text:style-name="T39"><text:s/>neste Edital e no Edital ESAF nº 76, de 2015</text:span><text:span text:style-name="T40">.</text:span></text:p>
      <text:p text:style-name="P41"/>
      <text:p text:style-name="P42">1- DAS DISPOSIÇÕES PRELIMINARES</text:p>
      <text:p text:style-name="P43">1.1-<text:s/>A<text:s/>Segunda Etapa - Curso de Formação para o cargo de Especialista em Regulação de<text:s/>Aviação<text:s/>Civil,<text:s/>de caráter eliminatório e classificatório,<text:s/>será<text:s/>realizada<text:s/>em Brasília-DF.</text:p>
      <text:p text:style-name="P44"><text:span text:style-name="T45">1.2</text:span><text:span text:style-name="T46"><text:s/>-</text:span><text:span text:style-name="T47"><text:s/>Estão<text:s/></text:span><text:span text:style-name="T48">Convocados para efetuar a matrícula no Curso de Formação – Segunda Etapa</text:span><text:span text:style-name="T49"><text:s/></text:span><text:span text:style-name="T50">os candidatos concorrentes ao cargo de Especialista em Regulação de Aviação Civil Áreas 1, 3, 4 e 5, relacionados no</text:span><text:span text:style-name="T51">s</text:span><text:span text:style-name="T52"><text:s/>Anexo</text:span><text:span text:style-name="T53">s I e II</text:span><text:span text:style-name="T54"><text:s/>do Edital Esaf<text:s/></text:span><text:span text:style-name="T55">nº</text:span><text:span text:style-name="T56"><text:s/>86</text:span><text:span text:style-name="T57">, de 25</text:span><text:span text:style-name="T58">/10/2016.</text:span></text:p>
      <text:p text:style-name="P59">1.3<text:s/>-<text:s/>Serão submetidos ao Curso de Formação somente os candidatos habilitados e classificados na Primeira Etapa, constantes<text:s/>dos<text:s/>Anexos I e II do<text:s/>Edital nº 86, de 25/10/2016,<text:s/>que efetivarem a matrícula na forma estabelecida neste Edital.</text:p>
      <text:p text:style-name="P60"><text:span text:style-name="T61">1.</text:span><text:span text:style-name="T62">4</text:span><text:span text:style-name="T63"><text:s/>- As despesas decorrentes da participação</text:span><text:span text:style-name="T64"><text:s/>n</text:span><text:span text:style-name="T65">o Curso de Formação correrão por conta dos candidatos, os quais não terão direito a alojamento, alimentação, transporte ou ressarcimento de despesas.</text:span></text:p>
      <text:p text:style-name="P66"/>
      <text:p text:style-name="P67">2 – DO PROCESSO DE<text:s/>MATRÍCULA NO CURSO DE FORMAÇÃO<text:s/></text:p>
      <text:p text:style-name="P68"><text:span text:style-name="T69">2.1 – O “Formulário de Matrícula”, o “Termo de Responsabilidade e Opção”, sobre o auxílio financeiro, e as instruções de preenchimento desses formulários estarão disponíveis na página<text:s/></text:span><text:a xlink:href="http://www.esaf.fazenda.gov.br" office:target-frame-name="_top" xlink:show="replace"><text:span text:style-name="T70">www.esaf.fazenda.gov.br</text:span></text:a></text:p>
      <text:p text:style-name="P71">2.2 – O candidato deverá proceder do seguinte modo para realizar sua matrícula:</text:p>
      <text:p text:style-name="P72">a) copiar, preencher, imprimir e assinar o formulário e o termo referidos no subitem 2.1;</text:p>
      <text:p text:style-name="P73">b) enviar, digitalizado, até o dia 27 de outubro de 2016, apenas o formulário de matrícula para o e-mail dired.df.esaf@fazenda.gov.br;</text:p>
      <text:p text:style-name="P74">c) no caso de candidato servidor federal, ocupante de cargo efetivo da administração direta da<text:s/>União, de autarquia federal ou de fundação pública federal, juntar a declaração do dirigente de pessoal do órgão/entidade de lotação, comprovando essa condição; e</text:p>
      <text:p text:style-name="P75"><text:span text:style-name="T76">d</text:span><text:span text:style-name="T77">)<text:s/></text:span><text:span text:style-name="T78">Entregar</text:span><text:span text:style-name="T79"><text:s/>a documentação de matrícula,<text:s/></text:span><text:span text:style-name="T80">no</text:span><text:span text:style-name="T81"><text:s/>dia</text:span><text:span text:style-name="T82"><text:s/>31</text:span><text:span text:style-name="T83"><text:s/>de outubro<text:s/></text:span><text:span text:style-name="T84">de 2016</text:span><text:span text:style-name="T85">,</text:span><text:span text:style-name="T86"><text:s/></text:span><text:span text:style-name="T87">no local da apresenta</text:span><text:span text:style-name="T88">ção para a cerimônia</text:span><text:span text:style-name="T89"><text:s/>de abertura, constante do subitem 3.1 deste Edital.</text:span></text:p>
      <text:p text:style-name="P90"><text:span text:style-name="T91">2.3 – Caso o candidato não consiga obter os formulários de matrícula pela internet, é de sua inteira responsabilid</text:span><text:span text:style-name="T92">ade entrar em contato com a Esaf</text:span><text:span text:style-name="T93">, por intermédio do telefone (61) 3412-6481, ou do e-mail dired.df.esaf@fazenda.gov.br para receber orientação de como os imprimir.</text:span></text:p>
      <text:p text:style-name="P94">2.4<text:s/>- As informações prestadas no Formulário de Matrícula são da inteira responsabilidade do candidato, dispondo a ESAF do direito de excluir do processo seletivo aquele que o preencher com dados incorretos, incompletos ou rasurados, bem como os constatados, posteriormente, como inverídicos.</text:p>
      <text:p text:style-name="P95"/>
      <text:p text:style-name="P96">3<text:s/>– DAS ATIVIDADES<text:s/>DO CURSO DE FORMAÇÃO</text:p>
      <text:p text:style-name="P97"><text:span text:style-name="T98">3.1 - O Curso de Formação será realizado no período de<text:s/></text:span><text:span text:style-name="T99">31 de outubro a 27 de novembro de 2016</text:span><text:span text:style-name="T100">, na sede da Escola de Administração Fazendária - Esaf, em Brasília-DF, localizada no seguinte endereço: Rodovia DF-001, Km 27,4, Lago Sul (Próximo ao Jardim Botânico). O candidato deverá apresentar-se para a cerimônia de abertura no dia 31, às 8h15, no Auditório.</text:span></text:p>
      <text:p text:style-name="P101">3.2 - O Curso de Formação, de caráter eliminatório e classificatório, terá duração de 172 (cento e setenta e duas) horas presenciais. O conteúdo programático e<text:s/>a carga horária das disciplinas<text:s/>a serem ministradas<text:s/>na Segunda Etapa constarão de regulamento a ser aprovado por portaria do Diretor-Geral da Esaf.</text:p>
      <text:p text:style-name="P102">3.3<text:s/>- O candidato que não comparecer ao Curso de Formação desde o início, dele se afastar, ou não satisfizer os demais requisitos legais, regulamentares ou regimentais, será reprovado e, consequentemente, eliminado do processo seletivo.</text:p>
      <text:p text:style-name="P103">3.4 - As atividades do Curso de Formação estão previstas para ocorrer de segunda-feira a sábado, no horário de 8h às 18h,<text:s/>inclusive nos feriados e/ou pontos facultativos.</text:p>
      <text:soft-page-break/>
      <text:p text:style-name="P104">3.5 - A Segunda Etapa do concurso será regida pelas disposições deste edital, do Edital Esaf nº 76/2015<text:s/>e do Regulamento do Curso de Formação, a ser entregue ao candidato no ato de sua apresentação no local de realização da Segunda Etapa.</text:p>
      <text:p text:style-name="P105"/>
      <text:p text:style-name="P106">4 – DO AUXÍLIO FINANCEIRO DURANTE O CURSO DE FORMAÇÃO<text:s/></text:p>
      <text:p text:style-name="P107">4.1-<text:s/>Durante o Curso de Formação<text:s/>o candidato fará jus a auxílio financeiro de 50% (cinquenta por cento) da remuneração inicial do cargo<text:s/>de Especialista em Regulação de Aviação Civil, na forma da legislação vigente à época de sua realização, sobre o qual<text:s/>incidirão os descontos legais,<text:s/>ressalvado o direito de optar pela percepção do vencimento e das vantagens do cargo efetivo, no caso de ser servidor da Administração Pública Federal.</text:p>
      <text:p text:style-name="P108">4.2<text:s/>-<text:s/>O pagamento do Auxílio Financeiro aos candidatos será feito pela Agência Nacional de Aviação Civil – ANAC, após o término do Curso de Formação.</text:p>
      <text:p text:style-name="P109">4.3<text:s/>- O candidato que venha a desistir de participar do Curso de Formação durante a sua realização terá que devolver, nos prazos e condições<text:s/>definidos pela Esaf, o auxílio financeiro ou vencimentos e vantagens percebidos do cargo efetivo referentes a sua participação no curso, considerando que, no caso de desistência, não poderá haver ônus para a Administração, exceto nas hipóteses de caso fortuito ou motivo de força maior.</text:p>
      <text:p text:style-name="P110">4.3.1 - A devolução do auxílio financeiro ou vencimentos e vantagens percebidos no decorrer do Curso de Formação também será obrigatória, no caso de o candidato aprovado no concurso não se apresentar para a posse e exercício do cargo, dentro dos prazos legais, após sua nomeação, sendo excetuadas, igualmente, as hipóteses de caso fortuito ou motivo de força maior.</text:p>
      <text:p text:style-name="P111"/>
      <text:p text:style-name="P112">5<text:s/>– DA<text:s/>REALIZAÇÃO<text:s/>DA<text:s/>AVALIAÇÃO/PROVA</text:p>
      <text:p text:style-name="P113">5.1 –<text:s/>A aferição do desempenho dos candidatos será realizada por meio de uma avaliação/prova, abrangendo o conteúdo ministrado durante o Curso de Formação, valendo, no máximo,<text:s/>80 (oitenta) pontos.</text:p>
      <text:p text:style-name="P114"><text:span text:style-name="T115">5.2 – A avaliação/prova será realizada no dia<text:s/></text:span><text:span text:style-name="T116">27 de novembro de 2016</text:span><text:span text:style-name="T117">, e terá</text:span><text:span text:style-name="T118"><text:s/></text:span><text:span text:style-name="T119">início as 9h (horário de Brasília), com locais e condições de realização</text:span><text:span text:style-name="T120"><text:s/>a ser</text:span><text:span text:style-name="T121">em</text:span><text:span text:style-name="T122"><text:s/>definido</text:span><text:span text:style-name="T123">s</text:span><text:span text:style-name="T124"><text:s/>em “Comunica</text:span><text:span text:style-name="T125">do de Prova” emitido pela ESAF</text:span><text:span text:style-name="T126">.<text:s/></text:span></text:p>
      <text:p text:style-name="P127">5.3<text:s/>- O candidato deverá comparecer ao local da prova<text:s/>com antecedência mínima de 30<text:s/>(trinta) minutos do horário fixado para o fechamento dos portões de acesso ao local<text:s/>de aplicação da<text:s/>prova, munido do seu documento oficial de identificação e de<text:s/>caneta esferográfica (tinta azul ou preta) fabricada em material transparente. Não será permitido o uso<text:s/>de lápis, lapiseira e/ou borracha durante a realização da prova.</text:p>
      <text:p text:style-name="P128">5.4<text:s/>- Não será permitido o ingresso de candidatos, em hipótese alguma, no estabelecimento,<text:s/>após o fechamento dos portões.</text:p>
      <text:p text:style-name="P129">5.5<text:s/>- O candidato deverá apor sua assinatura na lista de presença e no cartão de respostas, de<text:s/>acordo com aquela constante do seu documento de identidade.</text:p>
      <text:p text:style-name="P130">5.6<text:s/>- Somente será admitido à sala de provas o candidato que estiver<text:s/>munido do original de seu Documento Oficial de Identidade, não sendo aceitas cópias, ainda que<text:s/>autenticadas.</text:p>
      <text:p text:style-name="P131">5.7<text:s/>- Serão considerados documentos de identidade: carteiras expedidas pelos Comandos<text:s/>Militares, pelas Secretarias de Segurança Pública, pelos Institutos de Identificação e pelos Corpos de<text:s/>Bombeiros Militares; carteiras expedidas pelos órgãos fiscalizadores de exercício profissional (ordens,<text:s/>conselhos, etc); passaporte brasileiro (ainda válido); certificado de reservista; carteiras funcionais do<text:s/>Ministério Público e da Magistratura; carteiras funcionais expedidas por órgão público que, por lei<text:s/>federal, valham como identidade; carteira de trabalho; carteira nacional de habilitação (somente o<text:s/>modelo com foto, obedecido o período de validade).</text:p>
      <text:p text:style-name="P132">5.8<text:s/>- Não serão aceitos como documentos de identidade certidões de nascimento ou casamento,<text:s/>CPF, títulos eleitorais, carteiras de motorista (com o período de validade vencido há mais de 30<text:s/>(trinta)<text:s/>dias), carteiras de estudante, carteiras funcionais sem valor de identidade, boletins de ocorrência emitidos<text:s/>por órgãos policiais, nem documentos ilegíveis, não identificáveis e/ou danificados.</text:p>
      <text:p text:style-name="P133">5.9<text:s/>- Durante as provas não será admitido, sob pena de exclusão do concurso:</text:p>
      <text:p text:style-name="P134">a) qualquer espécie de consulta ou comunicação entre os candidatos, nem a utilização de livros,<text:s/>manuais, impressos ou anotações, máquinas calculadoras, relógio de qualquer espécie, agendas eletrônicas<text:s/>ou similares, telefone celular, controle de alarme de carro, smartphone, tablets, Ipod, MP3,<text:s/>walkman, pager, notebook, palmtop, pen drive, máquina fotográfica, gravador ou qualquer outro receptor<text:s/>ou transmissor de mensagens;</text:p>
      <text:p text:style-name="P135">b) o uso de luvas, boné, boina, chapéu, gorro, lenço ou qualquer outro acessório que impeça a<text:s/>visão total das mãos e das orelhas do candidato.</text:p>
      <text:p text:style-name="P136">5.10<text:s/>-<text:s/>Após identificado e instalado em sala de prova, o candidato não poderá consultar ou<text:s/>manusear qualquer material de estudo ou de leitura enquanto<text:s/>aguardar o horário de início da prova.</text:p>
      <text:p text:style-name="P137">5.11-<text:s/>O horário de início da prova<text:s/>será definido dentro de cada sala de aplicação, observado<text:s/>o tempo de duração estabelecido<text:s/>em Comunicado de Prova.</text:p>
      <text:p text:style-name="P138">5.12<text:s/>-<text:s/>A inviolabilidade das provas será comprovada somente no Posto de Execução, no<text:s/>momento do rompimento do lacre dos malotes, mediante Termo Formal, e na presença de, no mínimo,<text:s/>dois candidatos.</text:p>
      <text:p text:style-name="P139">5.13<text:s/>-<text:s/><text:s/>Não haverá segunda chamada para a prova.</text:p>
      <text:soft-page-break/>
      <text:p text:style-name="P140">5.14<text:s/>-<text:s/><text:s/>Em nenhuma hipótese o<text:s/>candidato poderá prestar prova<text:s/>fora da data, do horário<text:s/>estabelecido para fechamento dos portões, da cidade, do local e do espaço físico predeterminados.</text:p>
      <text:p text:style-name="P141">5.15<text:s/>-<text:s/><text:s/>O candidato deverá transcrever as respostas da prova objetiva<text:s/>para o Cartão de<text:s/>Respostas, que será o único documento válido para correção da prova.</text:p>
      <text:p text:style-name="P142">5.16<text:s/>-<text:s/>Os candidatos somente poderão ausentar-se do recinto<text:s/>de prova<text:s/>após decorrida (1) uma<text:s/>hora do início da mesma.</text:p>
      <text:p text:style-name="P143">5.17<text:s/>-<text:s/>Não será permitido, em nenhuma hipótese, o ingresso ou a permanência de pessoas<text:s/>estranhas ao processo seletivo no<text:s/>estabelecimento de aplicação da prova.</text:p>
      <text:p text:style-name="P144">5.18<text:s/>-<text:s/>Somente durante os 60 (sessenta) minutos que antecederem o término da prova, poderão<text:s/>os candidatos copiar os seus assinalamentos feitos no Cartão de Respostas, em papel próprio, fornecido<text:s/>pela ESAF.</text:p>
      <text:p text:style-name="P145">5.19<text:s/>-<text:s/>Ao terminar a prova, o candidato entregará obrigatoriamente ao Fiscal de Sala o seu<text:s/>Cartão de Respostas e o seu Caderno de Prova.</text:p>
      <text:p text:style-name="P146">5.20<text:s/>-<text:s/>Na correção do Cartão de Respostas<text:s/>será atribuída nota zero à questão com mais de uma<text:s/>opção assinalada, sem opção assinalada ou com rasura.</text:p>
      <text:p text:style-name="P147">5.21<text:s/>-<text:s/>Em nenhuma hipótese haverá substituição do Cartão de Respostas por erro do candidato.</text:p>
      <text:p text:style-name="P148"/>
      <text:p text:style-name="P149">6<text:s/>- DOS RECURSOS</text:p>
      <text:p text:style-name="P150">6.1 - Quanto à prova objetiva<text:s/>do Curso de Formação:</text:p>
      <text:p text:style-name="P151">a) o<text:s/>gabarito<text:s/>e as questões da prova aplicada, para fins de recursos, estarão disponíveis <text:s/>no endereço eletrônico www.esaf.fazenda.gov.br a partir<text:s/>das 12h do<text:s/>primeiro dia útil após a aplicação da prova<text:s/>e durante o período previsto para recurso;</text:p>
      <text:p text:style-name="P152">b) admitir-se-á um único recurso, por questão, para cada candidato, relativamente ao gabarito ou<text:s/>ao conteúdo das questões, desde que devidamente fundamentado;</text:p>
      <text:p text:style-name="P153">c) se do exame dos recursos resultar anulação de questão, os pontos a ela correspondentes serão<text:s/>atribuídos a todos os candidatos presentes, independentemente da formulação de recurso;</text:p>
      <text:p text:style-name="P154">d) se, por força de decisão favorável a impugnações, houver modificação do gabarito divulgado<text:s/>antes dos recursos, a prova será corrigida<text:s/>de acordo com o gabarito definitivo, não se admitindo<text:s/>recurso dessa modificação decorrente das impugnações;</text:p>
      <text:p text:style-name="P155">e) o recurso deverá ser formulado e enviado conforme orientações que constarão no Regulamento do Curso de Formação.</text:p>
      <text:p text:style-name="P156">6.2<text:s/>- A decisão dos recursos será dada a conhecer, coletivamente, por meio de<text:s/>“Comunicado de Prova”<text:s/>a ser<text:s/>publicado na página da Esaf na internet.</text:p>
      <text:p text:style-name="P157"/>
      <text:p text:style-name="P158">7 - DA APROVAÇÃO NO CURSO DE FORMAÇÃO<text:s/>E CLASSIFICAÇÃO<text:s/>FINAL NO CONCURSO</text:p>
      <text:p text:style-name="P159">7.1 - Concluídas as atividades do Curso de Formação o Diretor da Diretoria de Educação da Esaf divulgará, com duas casas decimais e sem arredondamento, o resultado da segunda etapa, mediante expedição de comunicado.</text:p>
      <text:p text:style-name="ArtigosPróximo">7.2<text:s/>-<text:s/>Será considerado habilitado<text:s/>no Curso de Formação o candidato que obtiver, cumulativamente:</text:p>
      <text:p text:style-name="P160">a) nota mínima de 50% (cinquenta por cento) dos pontos da prova;<text:s/>e</text:p>
      <text:p text:style-name="P161">b) frequência mínima de 152 (cento e cinquenta e duas) das 168 (cento e sessenta e oito) horas de atividades programadas, não computadas as horas pertinentes à avaliação/prova.</text:p>
      <text:p text:style-name="P162">7.3<text:s/>- Serão considerados aprovados no concurso para o cargo de Especialista em Regulação de Aviação Civil apenas os candidatos habilitados e classificados na primeira etapa que tenham sido, cumulativamente, habilitados na Segunda Etapa do concurso, na forma do subitem 7.2<text:s/>deste Edital.</text:p>
      <text:p text:style-name="P163">7.4<text:s/>-<text:s/><text:s/>A classificação<text:s/>final correspondente ao cargo de Especialista em Regulação será resultante da soma da nota final obtida na Primeira Etapa com a nota final obtida no Curso de Formação.</text:p>
      <text:p text:style-name="P164">7.4.1 - Havendo empate na totalização dos pontos, terá preferência o candidato com idade igual ou superior a 60 (sessenta) anos, na forma do disposto no parágrafo único do art. 27 da Lei nº 10.741, de 01 de outubro de 2003 (Estatuto do Idoso).</text:p>
      <text:p text:style-name="P165">7.4.2 - Persistindo o empate, terá preferência o candidato que tenha obtido<text:s/>melhor classificação<text:s/>na primeira etapa do certame.</text:p>
      <text:p text:style-name="P166">7.5<text:s/>- O Resultado Final do concurso<text:s/>para o cargo de Especialista em Regulação de Aviação Civil<text:s/>será homologado pela Direção-Geral da ESAF,<text:s/>após a realização do Curso de Formação,<text:s/>respeitados<text:s/>o disposto no art. 42 do Decreto nº 3.298/99 e os termos da Lei nº 12.990/2014, mediante<text:s/>publicação no Diário Oficial da União, não se admitindo recurso desse resultado.</text:p>
      <text:p text:style-name="P167"/>
      <text:p text:style-name="P168">8<text:s/>- DA NOMEAÇÃO E DA LOTAÇÃO</text:p>
      <text:p text:style-name="P169">8.1 - Os candidatos aprovados e classificados<text:s/>dentro do número de vagas estabelecido no Edital Esaf nº 76/2015,<text:s/>serão, após<text:s/>nomeados, lotados na Agência Nacional de Aviação Civil - ANAC e terão exercício em Brasília-DF.</text:p>
      <text:p text:style-name="P170">8.1.1 - A exclusivo critério da Administração, o local de exercício poderá ser modificado.</text:p>
      <text:soft-page-break/>
      <text:p text:style-name="P171">8.2 - A nomeação dos candidatos com deficiência e dos optantes pela cota, de que trata a Lei<text:s/>nº 12.990/2014, aprovados e classificados no concurso, observará a proporcionalidade e a alternância<text:s/>com os candidatos de ampla concorrência.</text:p>
      <text:p text:style-name="P172">8.3 - A classificação obtida pelo candidato aprovado no concurso não gera para si o direito de<text:s/>escolher a Unidade de seu exercício, ficando essa definição condicionada ao interesse e conveniência da<text:s/>Administração.</text:p>
      <text:p text:style-name="P173">8.4 - O candidato nomeado apresentar-se-á para posse e exercício às suas expensas.</text:p>
      <text:p text:style-name="P174"/>
      <text:p text:style-name="P175">9<text:s/>- DAS DISPOSIÇÕES FINAIS</text:p>
      <text:p text:style-name="P176">9.1<text:s/>- Não serão acatados os pedidos de divulgação de dados das bancas examinadoras (nomes<text:s/>dos membros, sua qualificação acadêmica e origem institucional ou outros de cunho pessoal), no sentido<text:s/>de salvaguardar o sigilo e a inviolabilidade dos trabalhos.</text:p>
      <text:p text:style-name="P177">9.2<text:s/>- A aprovação no concurso assegurará apenas a expectativa de direito à nomeação, ficando<text:s/>a concretização desse ato condicionada à observância das disposições legais pertinentes, do exclusivo<text:s/>interesse e conveniência da Administração, da rigorosa ordem de classificação e do prazo de validade do<text:s/>concurso.</text:p>
      <text:p text:style-name="P178">9.3<text:s/>- O prazo de validade do concurso será de 1 (um) ano, prorrogável por igual período,<text:s/>contado a partir da data de publicação do edital de homologação do resultado final do concurso<text:s/>para o cargo de Especialista em Regulação de Aviação Civil.</text:p>
      <text:p text:style-name="P179">9.4<text:s/>- Será excluído do<text:s/>Curso de Formação e, consequentemente, do<text:s/>concurso, por ato da Direção-Geral da ESAF, o candidato que:</text:p>
      <text:p text:style-name="P180">a) fizer, em qualquer documento, declaração falsa ou inexata;</text:p>
      <text:p text:style-name="P181">b) agir com incorreção ou descortesia, para com qualquer membro da equipe encarregada da<text:s/>aplicação das provas<text:s/>e equipe de coordenação do Curso;</text:p>
      <text:p text:style-name="P182">c) agir com o propósito de provocar tumulto, insurgindo-se sobre as normas do concurso;</text:p>
      <text:p text:style-name="P183">d) perturbar de qualquer modo a ordem dos trabalhos, incorrendo em comportamento indevido;</text:p>
      <text:p text:style-name="P184">e) for responsável por falsa identificação pessoal;</text:p>
      <text:p text:style-name="P185">g) utilizar ou tentar utilizar meios fraudulentos para obter aprovação própria ou de terceiros, em<text:s/>qualquer etapa do processo seletivo;</text:p>
      <text:p text:style-name="P186">h) não atender às determinações regulamentares pertinentes ao processo seletivo.</text:p>
      <text:p text:style-name="P187"><text:span text:style-name="T188">9.</text:span><text:span text:style-name="T189">5</text:span><text:span text:style-name="T190"><text:s/>-<text:s/></text:span><text:span text:style-name="T191">Se, a qualquer tempo, for constatado, por meio eletrônico, probabilístico, estatístico,</text:span><text:span text:style-name="T192"><text:s/></text:span><text:span text:style-name="T193">visual, grafológico ou por investigação policial, ter sido utilizado processo ilícito para obter aprovação</text:span><text:span text:style-name="T194"><text:s/></text:span><text:span text:style-name="T195">própria ou de terceiros, as provas dos candidatos envolvidos serão anuladas e esses candidatos serão,</text:span><text:span text:style-name="T196"><text:s/></text:span><text:span text:style-name="T197">automaticamente, eliminados do concurso.</text:span></text:p>
      <text:p text:style-name="P198">9.6<text:s/>- Os casos omissos serão resolvidos pela Direção-Geral da Escola de Administração<text:s/>Fazendária - ESAF, ouvida a Agência Nacional de Aviação Civil - ANAC, no que couber.</text:p>
      <text:p text:style-name="P199"/>
      <text:p text:style-name="P200"/>
      <text:p text:style-name="P201"/>
      <text:p text:style-name="P202">Manuel Augusto Alves Silva</text:p>
      <text:p text:style-name="P203"/>
      <text:p text:style-name="P204"/>
      <text:p text:style-name="P205"><text:span text:style-name="T206">Publicado no DOU, Seção 3, página 87, dia 26/10/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rtigosPróximo" style:display-name="Artigos Próximo" style:family="paragraph" style:parent-style-name="Normal" style:auto-update="true">
      <style:paragraph-properties fo:keep-with-next="always" fo:margin-bottom="0in" fo:line-height="100%" fo:text-indent="0.7875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RomanosV-" style:display-name="Romanos V-" style:family="paragraph" style:parent-style-name="Normal" style:auto-update="true">
      <style:paragraph-properties fo:text-align="justify" fo:margin-bottom="0.1666in" fo:line-height="100%" fo:text-indent="0.6888in">
        <style:tab-stops>
          <style:tab-stop style:type="left" style:position="-1.968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PARAG" style:display-name="PARAG" style:family="paragraph" style:parent-style-name="Normal">
      <style:paragraph-properties text:number-lines="false" fo:text-align="justify" fo:margin-bottom="0.1666in" fo:line-height="100%" fo:text-indent="0.6888in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1037345134</meta:initial-creator>
    <dc:creator>Denilton Lins</dc:creator>
    <meta:creation-date>2017-06-13T14:01:00Z</meta:creation-date>
    <dc:date>2017-06-13T14:01:00Z</dc:date>
    <meta:print-date>2016-10-26T09:25:00Z</meta:print-date>
    <meta:template xlink:href="Normal.dotm" xlink:type="simple"/>
    <meta:editing-cycles>2</meta:editing-cycles>
    <meta:editing-duration>PT60S</meta:editing-duration>
    <meta:document-statistic meta:page-count="4" meta:paragraph-count="34" meta:word-count="2725" meta:character-count="17410" meta:row-count="122" meta:non-whitespace-character-count="14719"/>
  </office:meta>
</office:document-meta>
</file>