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0013in" fo:line-height="98%" fo:margin-right="2.9236in"/>
      <style:text-properties style:font-name="Arial" style:font-name-complex="Arial" fo:font-size="10pt" style:font-size-asian="10pt" style:font-size-complex="10pt"/>
    </style:style>
    <style:style style:name="P13" style:parent-style-name="Título1" style:family="paragraph">
      <style:paragraph-properties fo:keep-with-next="auto" fo:keep-together="auto" fo:widows="0" fo:orphans="0" fo:text-align="start" fo:margin-left="0in" fo:margin-right="0.0041in" fo:text-indent="0.7875in">
        <style:tab-stops>
          <style:tab-stop style:type="right" style:position="5.9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" style:parent-style-name="Título1" style:family="paragraph">
      <style:paragraph-properties fo:keep-with-next="auto" fo:keep-together="auto" fo:widows="0" fo:orphans="0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 fo:margin-left="0.0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</text:span></text:p>
      <text:p text:style-name="P4"/>
      <text:p text:style-name="P5"><text:span text:style-name="T6">EDITAL ESAF N</text:span><text:span text:style-name="T7">º</text:span><text:span text:style-name="T8"><text:s/>13, DE 13 DE FEVEREIRO DE 2014(*)</text:span></text:p>
      <text:p text:style-name="P9"/>
      <text:p text:style-name="P10"><text:span text:style-name="T11">CONCURSO PÚBLICO PARA PROVIMENTO DE CARGOS DE <text:s/>ASSISTENTE TÉCNICO-ADMINISTRATIVO DO MINISTÉRIO DA FAZENDA</text:span></text:p>
      <text:p text:style-name="P12"/>
      <text:h text:style-name="P13" text:outline-level="1">O DIRETOR-GERAL DA ESCOLA DE ADMINISTRAÇÃO FAZENDÁRIA<text:s/></text:h>
      <text:p text:style-name="P14"><text:span text:style-name="T15">- ESAF</text:span><text:span text:style-name="T16">, no uso de suas atribuições e considerando a competência que lhe foi subdelegada pela Portaria nº 216 de 21/11/2013, do Secretário-Executivo, Interino, do Ministério da Fazenda, publicada no DOU</text:span><text:span text:style-name="T17"><text:s/>de 22/11/2013,<text:s/></text:span><text:span text:style-name="T18">RESOLVE INCLUIR<text:s/></text:span><text:span text:style-name="T19">o subitem<text:s/></text:span><text:span text:style-name="T20">9.1.1</text:span><text:span text:style-name="T21">no Edital ESAF nº 05, de 28/01/2014 (DOU de 29/01/2014, Seção 3), regulador do concurso público para o cargo de Assistente Técnico-Administrativo do Ministério da Fazenda, conforme texto abaixo:<text:s/></text:span></text:p>
      <text:p text:style-name="P22"><text:span text:style-name="T23">9.1 -<text:s/></text:span><text:span text:style-name="T24">.......</text:span><text:span text:style-name="T25">.....................<text:s/></text:span></text:p>
      <text:p text:style-name="P26"><text:span text:style-name="T27">9.1.1</text:span><text:span text:style-name="T28">- Havendo indisponibilidade de locais na cidade de realização das provas, estas poderão ser aplicadas em outras localidades.<text:s/></text:span></text:p>
      <text:p text:style-name="P29"><text:span text:style-name="T30">9.2</text:span><text:span text:style-name="T31">- ............................<text:s/></text:span></text:p>
      <text:p text:style-name="P32"/>
      <text:h text:style-name="P33" text:outline-level="1">Alexandre Ribeiro Motta</text:h>
      <text:p text:style-name="P34"/>
      <text:p text:style-name="P35"><text:span text:style-name="T36">(*) Publicado no DOU de 14/02/2013 - Seção 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17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819in" fo:margin-bottom="1in" fo:margin-right="1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_13_retificação</dc:title>
    <dc:subject/>
    <meta:initial-creator>17975468134</meta:initial-creator>
    <dc:creator>Genival Francisco  de Macedo</dc:creator>
    <meta:creation-date>2017-06-14T20:30:00Z</meta:creation-date>
    <dc:date>2017-06-14T20:30:00Z</dc:date>
    <meta:template xlink:href="Normal" xlink:type="simple"/>
    <meta:editing-cycles>2</meta:editing-cycles>
    <meta:editing-duration>PT0S</meta:editing-duration>
    <meta:document-statistic meta:page-count="1" meta:paragraph-count="1" meta:word-count="154" meta:character-count="987" meta:row-count="6" meta:non-whitespace-character-count="834"/>
  </office:meta>
</office:document-meta>
</file>