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ítul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3" style:parent-style-name="Título" style:family="paragraph">
      <style:paragraph-properties fo:text-align="center"/>
    </style:style>
    <style:style style:name="T4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5" style:parent-style-name="Título" style:family="paragraph">
      <style:paragraph-properties fo:text-align="start"/>
      <style:text-properties style:font-name="Arial" style:font-name-complex="Arial" fo:font-size="11pt" style:font-size-asian="11pt" style:font-size-complex="11pt"/>
    </style:style>
    <style:style style:name="P6" style:parent-style-name="Título" style:family="paragraph">
      <style:paragraph-properties fo:text-align="center"/>
    </style:style>
    <style:style style:name="T7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9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0" style:parent-style-name="Título" style:family="paragraph">
      <style:paragraph-properties fo:text-align="center"/>
    </style:style>
    <style:style style:name="T11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2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3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4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Normal" style:family="paragraph">
      <style:paragraph-properties fo:text-align="start" fo:margin-left="-0.0034in" fo:margin-right="-0.009in" fo:text-indent="0.7909in">
        <style:tab-stops/>
      </style:paragraph-properties>
    </style:style>
    <style:style style:name="T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" style:parent-style-name="Normal" style:family="paragraph">
      <style:paragraph-properties fo:text-align="start" fo:margin-left="-0.0034in" fo:margin-right="-0.009in" fo:text-indent="0.7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" style:parent-style-name="Normal" style:family="paragraph">
      <style:paragraph-properties fo:text-align="start" fo:margin-left="-0.0034in" fo:margin-right="-0.0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31" style:family="table-column">
      <style:table-column-properties style:column-width="0.4347in"/>
    </style:style>
    <style:style style:name="TableColumn32" style:family="table-column">
      <style:table-column-properties style:column-width="0.6013in"/>
    </style:style>
    <style:style style:name="TableColumn33" style:family="table-column">
      <style:table-column-properties style:column-width="1.7305in"/>
    </style:style>
    <style:style style:name="TableColumn34" style:family="table-column">
      <style:table-column-properties style:column-width="4.0361in"/>
    </style:style>
    <style:style style:name="Table30" style:family="table">
      <style:table-properties style:width="6.8027in" fo:margin-left="-0.0097in" table:align="left"/>
    </style:style>
    <style:style style:name="TableRow35" style:family="table-row">
      <style:table-row-properties style:min-row-height="0.1986in"/>
    </style:style>
    <style:style style:name="TableCell36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37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3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40" style:parent-style-name="Normal" style:family="paragraph">
      <style:paragraph-properties fo:text-align="start" fo:line-height="107%" fo:margin-left="0.0631in" fo:text-indent="0in">
        <style:tab-stops/>
      </style:paragraph-properties>
    </style:style>
    <style:style style:name="T4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43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4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4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4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8" style:family="table-row">
      <style:table-row-properties style:min-row-height="0.1986in"/>
    </style:style>
    <style:style style:name="TableCell49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50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52" style:parent-style-name="Normal" style:family="paragraph">
      <style:paragraph-properties fo:text-align="start" fo:line-height="107%" fo:margin-left="0.021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54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5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7" style:family="table-row">
      <style:table-row-properties style:min-row-height="0.2in"/>
    </style:style>
    <style:style style:name="TableCell58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59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61" style:parent-style-name="Normal" style:family="paragraph">
      <style:paragraph-properties fo:text-align="start" fo:line-height="107%" fo:margin-left="0.021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63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.0048in" fo:padding-left="0.0486in" fo:padding-bottom="0in" fo:padding-right="0.068in"/>
    </style:style>
    <style:style style:name="P6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6" style:parent-style-name="Normal" style:family="paragraph">
      <style:paragraph-properties fo:text-align="start" fo:margin-bottom="0.0006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7" style:parent-style-name="Normal" style:family="paragraph">
      <style:paragraph-properties fo:text-align="center" fo:margin-bottom="0.0069in"/>
    </style:style>
    <style:style style:name="T6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0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71" style:parent-style-name="Fonteparág.padrã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">MINISTÉRIO DA FAZENDA</text:span></text:p>
      <text:p text:style-name="P3"><text:span text:style-name="T4">ESCOLA DE ADMINISTRAÇÃO FAZENDÁRIA - ESAF</text:span></text:p>
      <text:p text:style-name="P5"/>
      <text:p text:style-name="P6"><text:span text:style-name="T7">EDITAL ESAF N</text:span><text:span text:style-name="T8">º</text:span><text:span text:style-name="T9"><text:s/>35, DE 07 DE JULHO DE 2015</text:span></text:p>
      <text:p text:style-name="P10"><text:span text:style-name="T11">CONCURSO PÚBLICO PARA PROVIMENTO DE CARGOS DE ASSISTENTE TÉCNICOADMINISTRATIVO DO MINISTÉRIO DA FAZENDA - EDITAL N</text:span><text:span text:style-name="T12">º</text:span><text:span text:style-name="T13"><text:s/>05/2014</text:span></text:p>
      <text:p text:style-name="P14"><text:span text:style-name="T15"><text:s/></text:span></text:p>
      <text:p text:style-name="P16"><text:span text:style-name="T17">O DIRETOR-</text:span><text:span text:style-name="T18">GERAL DA ESCOLA DE ADMINISTRAÇÃO FAZENDÁRIA - ESAF, no uso de suas atribuições, usando da delegação de competência conferida pela Portaria n</text:span><text:span text:style-name="T19">º</text:span><text:span text:style-name="T20"><text:s/>216, de 21/11/2013, do Secretário-Executivo Interino do Ministério da Fazenda, publicada no Diário Oficial da Uniã</text:span><text:span text:style-name="T21">o - DOU de 22/11/2013, considerando o contido no Decreto n</text:span><text:span text:style-name="T22">º</text:span><text:span text:style-name="T23"><text:s/>6.944, de 21 de agosto de 2009, tendo em vista as disposições do Edital Esaf n</text:span><text:span text:style-name="T24">º</text:span><text:span text:style-name="T25"><text:s/>05, de 28/01/2014, publicado no DOU de 29/01/2014, regulador do concurso público para provimento de cargos de Assist</text:span><text:span text:style-name="T26">ente Técnico-Administrativo do Ministério da Fazenda, COMUNICA QUE:<text:s/></text:span></text:p>
      <text:p text:style-name="P27"><text:s/></text:p>
      <text:p text:style-name="P28">I – Após análise dos recursos apresentados em relação ao resultado das avaliações feitas pela Equipe<text:s/></text:p>
      <text:p text:style-name="P29">Multiprofissional, a Coordenação-Geral de Gestão de Pessoas, da Subsecretaria de Planejamento, Orçamento e Administração do Ministério da Fazenda, indeferiu os referidos recursos. Em consequência, ficam incluídos no subitem III, do Edital ESAF nº 22, de 27/4/2015, publicado no DOU, Seção 3, de 30/04/2015, os candidatos abaixo relacionados:<text:s/><text:s/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UF<text:s/></text:span></text:p>
          </table:table-cell>
          <table:table-cell table:style-name="TableCell39">
            <text:p text:style-name="P40"><text:span text:style-name="T41">Class<text:s/></text:span></text:p>
          </table:table-cell>
          <table:table-cell table:style-name="TableCell42">
            <text:p text:style-name="P43"><text:span text:style-name="T44"><text:s/>Município<text:s/></text:span></text:p>
          </table:table-cell>
          <table:table-cell table:style-name="TableCell45">
            <text:p text:style-name="P46"><text:span text:style-name="T47">Nome<text:s/></text:span></text:p>
          </table:table-cell>
        </table:table-row>
        <table:table-row table:style-name="TableRow48">
          <table:table-cell table:style-name="TableCell49">
            <text:p text:style-name="P50">GO<text:s/></text:p>
          </table:table-cell>
          <table:table-cell table:style-name="TableCell51">
            <text:p text:style-name="P52">18<text:s/></text:p>
          </table:table-cell>
          <table:table-cell table:style-name="TableCell53">
            <text:p text:style-name="P54">GOIÂNIA<text:s/></text:p>
          </table:table-cell>
          <table:table-cell table:style-name="TableCell55">
            <text:p text:style-name="P56">Leandro Martins Rodrigues Alves<text:s/></text:p>
          </table:table-cell>
        </table:table-row>
        <table:table-row table:style-name="TableRow57">
          <table:table-cell table:style-name="TableCell58">
            <text:p text:style-name="P59">GO<text:s/></text:p>
          </table:table-cell>
          <table:table-cell table:style-name="TableCell60">
            <text:p text:style-name="P61">24<text:s/></text:p>
          </table:table-cell>
          <table:table-cell table:style-name="TableCell62">
            <text:p text:style-name="P63">GOIÂNIA<text:s/></text:p>
          </table:table-cell>
          <table:table-cell table:style-name="TableCell64">
            <text:p text:style-name="P65">Gilson Rodrigues Da Rocha<text:s/></text:p>
          </table:table-cell>
        </table:table-row>
      </table:table>
      <text:p text:style-name="P66"/>
      <text:p text:style-name="P67"><text:span text:style-name="T68">ALEXANDRE RIBEIRO MOTTA</text:span></text:p>
      <text:p text:style-name="P69"/>
      <text:p text:style-name="P70"><text:span text:style-name="T71">Publicado no DOU, Seção 3, página 85, do dia 09/07/2015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03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51in" style:print-orientation="portrait" fo:margin-top="1in" fo:margin-left="0.7868in" fo:margin-bottom="1in" fo:margin-right="0.54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ISTÉRIO DA FAZENDA</dc:title>
    <dc:subject/>
    <meta:initial-creator>esaf</meta:initial-creator>
    <dc:creator>Genival Francisco  de Macedo</dc:creator>
    <meta:creation-date>2017-06-14T13:04:00Z</meta:creation-date>
    <dc:date>2017-06-14T13:04:00Z</dc:date>
    <meta:template xlink:href="Normal" xlink:type="simple"/>
    <meta:editing-cycles>2</meta:editing-cycles>
    <meta:editing-duration>PT60S</meta:editing-duration>
    <meta:document-statistic meta:page-count="1" meta:paragraph-count="2" meta:word-count="231" meta:character-count="1479" meta:row-count="10" meta:non-whitespace-character-count="1250"/>
  </office:meta>
</office:document-meta>
</file>