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0.034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3" style:parent-style-name="Título" style:family="paragraph">
      <style:paragraph-properties fo:text-align="center"/>
    </style:style>
    <style:style style:name="T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5" style:parent-style-name="Normal" style:family="paragraph">
      <style:paragraph-properties fo:text-align="start" fo:margin-bottom="0.0611in" fo:line-height="107%" fo:text-indent="0in"/>
    </style:style>
    <style:style style:name="T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start" fo:text-indent="0.7875in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start" fo:margin-bottom="0.0611in" fo:line-height="107%" fo:text-indent="0in"/>
    </style:style>
    <style:style style:name="T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20" style:parent-style-name="Normal" style:family="paragraph">
      <style:paragraph-properties fo:text-align="center" fo:margin-bottom="0.002in" fo:line-height="107%" fo:margin-left="0.0069in" fo:margin-right="0.0013in" fo:text-indent="-0.0069in">
        <style:tab-stops/>
      </style:paragraph-properties>
      <style:text-properties fo:font-size="10pt" style:font-size-asian="10pt" style:font-size-complex="10pt"/>
    </style:style>
    <style:style style:name="P21" style:parent-style-name="Normal" style:family="paragraph">
      <style:paragraph-properties fo:text-align="center" fo:margin-bottom="0.002in" fo:line-height="107%" fo:margin-left="0.0069in" fo:margin-right="0.002in" fo:text-indent="-0.0069in">
        <style:tab-stops/>
      </style:paragraph-properties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style:font-name="Cambria Math" style:font-name-asian="Calibri" style:font-name-complex="Cambria Math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RETIFICAÇÃO</text:span></text:p>
      <text:p text:style-name="P5"><text:span text:style-name="T6"><text:s/></text:span></text:p>
      <text:p text:style-name="P7"><text:span text:style-name="T8">No Edital ESAF nº 35, de 23 de agosto de 2012, publicado no DOU de 27/08/2012, Seção 3, páginas 88 a 93,<text:s/></text:span><text:span text:style-name="T9">onde se lê</text:span><text:span text:style-name="T10">:<text:s/></text:span><text:span text:style-name="T11">...</text:span><text:span text:style-name="T12"><text:s/></text:span><text:span text:style-name="T13">“4 - DOS REQUISITOS PARA INVESTIDURA NO CARGO - 4.1 ... h) possuir diploma de curso superior concluído, em nível de graduação, em qualquer área, com carga horária mínima de 2.800 horas, fornecido por instituição de ensino reconhecida pelo Ministério da Edu</text:span><text:span text:style-name="T14">cação – MEC” <text:s/></text:span><text:span text:style-name="T15">leia-se</text:span><text:span text:style-name="T16">: ... 4 - DOS REQUISITOS PARA INVESTIDURA NO CARGO - 4.1 ... h) possuir diploma de curso superior concluído, em nível de graduação, fornecido por instituição de ensino reconhecida pelo Ministério da Educação – MEC.</text:span><text:span text:style-name="T17"><text:s/></text:span></text:p>
      <text:p text:style-name="P18"><text:span text:style-name="T19"><text:s/></text:span></text:p>
      <text:p text:style-name="P20">Alexandre Ribeiro<text:s/>Motta</text:p>
      <text:p text:style-name="P21"><text:span text:style-name="T22">Diretor</text:span><text:span text:style-name="T23">‐</text:span><text:span text:style-name="T24">Geral da ESA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text-indent="0.75in"/>
      <style:text-properties style:font-name="Arial" style:font-name-asian="Arial" style:font-name-complex="Arial" fo:color="#000000" fo:font-size="9pt" style:font-size-asian="9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1in" fo:margin-left="0.7875in" fo:margin-bottom="1in" fo:margin-right="0.7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RETIFICAÇÃO2-ATPS.doc</dc:title>
    <dc:subject/>
    <meta:initial-creator>25621270134</meta:initial-creator>
    <dc:creator>Genival Francisco  de Macedo</dc:creator>
    <meta:creation-date>2017-06-26T13:36:00Z</meta:creation-date>
    <dc:date>2017-06-26T13:36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677" meta:row-count="4" meta:non-whitespace-character-count="573"/>
  </office:meta>
</office:document-meta>
</file>