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 fo:text-indent="0in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Normal" style:family="paragraph">
      <style:paragraph-properties fo:text-align="start" fo:margin-bottom="0in" fo:line-height="102%" fo:text-indent="0in"/>
    </style:style>
    <style:style style:name="P3" style:parent-style-name="Normal" style:family="paragraph">
      <style:paragraph-properties fo:text-align="start" fo:text-indent="0.7875in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T5" style:parent-style-name="Fonteparág.padrão" style:family="text">
      <style:text-properties style:font-name="Arial" style:font-name-asian="Calibri" style:font-name-complex="Arial" fo:font-size="11pt" style:font-size-asian="11pt"/>
    </style:style>
    <style:style style:name="T6" style:parent-style-name="Fonteparág.padrão" style:family="text">
      <style:text-properties style:font-name="Arial" style:font-name-asian="Calibri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7" style:parent-style-name="Fonteparág.padrão" style:family="text">
      <style:text-properties style:font-name="Arial" style:font-name-complex="Arial" fo:font-size="11pt" style:font-size-asian="11pt"/>
    </style:style>
    <style:style style:name="T8" style:parent-style-name="Fonteparág.padrão" style:family="text">
      <style:text-properties style:font-name="Arial" style:font-name-asian="Calibri" style:font-name-complex="Arial" fo:font-size="11pt" style:font-size-asian="11pt"/>
    </style:style>
    <style:style style:name="T9" style:parent-style-name="Fonteparág.padrão" style:family="text">
      <style:text-properties style:font-name="Arial" style:font-name-asian="Calibri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0" style:parent-style-name="Fonteparág.padrão" style:family="text">
      <style:text-properties style:font-name="Arial" style:font-name-complex="Arial" fo:font-size="11pt" style:font-size-asian="11pt"/>
    </style:style>
    <style:style style:name="T11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12" style:parent-style-name="Fonteparág.padrão" style:family="text">
      <style:text-properties style:font-name="Arial" style:font-name-complex="Arial" fo:font-size="11pt" style:font-size-asian="11pt"/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14" style:parent-style-name="Fonteparág.padrão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RETIFICAÇÃO</text:p>
      <text:p text:style-name="P2"/>
      <text:p text:style-name="P3"><text:span text:style-name="T4">No Edital ESAF<text:s/></text:span><text:span text:style-name="T5">n</text:span><text:span text:style-name="T6">º</text:span><text:span text:style-name="T7"><text:s/>134, de 24 de dezembro de 2014, publicado no DOU<text:s/></text:span><text:span text:style-name="T8">n</text:span><text:span text:style-name="T9">º</text:span><text:span text:style-name="T10"><text:s/>250, de 26 de dezembro de 2014, Seção 3, página 86, Onde se lê:<text:s/></text:span><text:span text:style-name="T11">até o dia 29 de dezembro de 2014</text:span><text:span text:style-name="T12">, Leia-se:<text:s/></text:span><text:span text:style-name="T13">até o dia 30 de janeiro de 2015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7in" fo:line-height="102%" fo:text-indent="0.4715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54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1037345134</meta:initial-creator>
    <dc:creator>Genival Francisco  de Macedo</dc:creator>
    <meta:creation-date>2017-06-14T14:16:00Z</meta:creation-date>
    <dc:date>2017-06-14T14:1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