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in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margin-bottom="0in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color="#007F00" fo:font-size="6pt" style:font-size-asian="6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0" style:parent-style-name="Normal" style:family="paragraph">
      <style:paragraph-properties fo:margin-bottom="0.0729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Título" style:family="paragraph">
      <style:paragraph-properties fo:text-align="cente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color="#000000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color="#000000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color="#000000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color="#000000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color="#000000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color="#000000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color="#000000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color="#000000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color="#000000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color="#000000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color="#000000"/>
    </style:style>
    <style:style style:name="P28" style:parent-style-name="Normal" style:family="paragraph">
      <style:paragraph-properties fo:margin-bottom="0in"/>
    </style:style>
    <style:style style:name="TableColumn30" style:family="table-column">
      <style:table-column-properties style:column-width="0.8409in"/>
    </style:style>
    <style:style style:name="TableColumn31" style:family="table-column">
      <style:table-column-properties style:column-width="2.6576in"/>
    </style:style>
    <style:style style:name="TableColumn32" style:family="table-column">
      <style:table-column-properties style:column-width="3.7395in"/>
    </style:style>
    <style:style style:name="Table29" style:family="table">
      <style:table-properties style:width="7.2381in" fo:margin-left="-0.009in" table:align="left"/>
    </style:style>
    <style:style style:name="TableRow33" style:family="table-row">
      <style:table-row-properties style:min-row-height="0.2131in"/>
    </style:style>
    <style:style style:name="TableCell34" style:family="table-cell">
      <style:table-cell-properties fo:border="0.0069in solid #000000" fo:background-color="#D9D9D9" style:writing-mode="lr-tb" fo:padding-top="0.0236in" fo:padding-left="0.0472in" fo:padding-bottom="0.0055in" fo:padding-right="0.0534in"/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fo:background-color="#D9D9D9" style:writing-mode="lr-tb" fo:padding-top="0.0236in" fo:padding-left="0.0472in" fo:padding-bottom="0.0055in" fo:padding-right="0.0534in"/>
    </style:style>
    <style:style style:name="P38" style:parent-style-name="Normal" style:family="paragraph">
      <style:paragraph-properties fo:margin-bottom="0in" fo:margin-left="0.0006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background-color="#D9D9D9" style:writing-mode="lr-tb" fo:padding-top="0.0236in" fo:padding-left="0.0472in" fo:padding-bottom="0.0055in" fo:padding-right="0.0534in"/>
    </style:style>
    <style:style style:name="P41" style:parent-style-name="Normal" style:family="paragraph">
      <style:paragraph-properties fo:margin-bottom="0in" fo:margin-left="0.0013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384in"/>
    </style:style>
    <style:style style:name="TableCell44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4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.0236in" fo:padding-left="0.0472in" fo:padding-bottom="0.0055in" fo:padding-right="0.0534in"/>
    </style:style>
    <style:style style:name="P49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3833in"/>
    </style:style>
    <style:style style:name="TableCell51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5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.0236in" fo:padding-left="0.0472in" fo:padding-bottom="0.0055in" fo:padding-right="0.0534in"/>
    </style:style>
    <style:style style:name="P5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3833in"/>
    </style:style>
    <style:style style:name="TableCell58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61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236in" fo:padding-left="0.0472in" fo:padding-bottom="0.0055in" fo:padding-right="0.0534in"/>
    </style:style>
    <style:style style:name="P63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3833in"/>
    </style:style>
    <style:style style:name="TableCell65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6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.0236in" fo:padding-left="0.0472in" fo:padding-bottom="0.0055in" fo:padding-right="0.0534in"/>
    </style:style>
    <style:style style:name="P70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3833in"/>
    </style:style>
    <style:style style:name="TableCell72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75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236in" fo:padding-left="0.0472in" fo:padding-bottom="0.0055in" fo:padding-right="0.0534in"/>
    </style:style>
    <style:style style:name="P77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3833in"/>
    </style:style>
    <style:style style:name="TableCell79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8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236in" fo:padding-left="0.0472in" fo:padding-bottom="0.0055in" fo:padding-right="0.0534in"/>
    </style:style>
    <style:style style:name="P84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3833in"/>
    </style:style>
    <style:style style:name="TableCell86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8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236in" fo:padding-left="0.0472in" fo:padding-bottom="0.0055in" fo:padding-right="0.0534in"/>
    </style:style>
    <style:style style:name="P91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3833in"/>
    </style:style>
    <style:style style:name="TableCell93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96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.0236in" fo:padding-left="0.0472in" fo:padding-bottom="0.0055in" fo:padding-right="0.0534in"/>
    </style:style>
    <style:style style:name="P98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5715in"/>
    </style:style>
    <style:style style:name="TableCell100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1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10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236in" fo:padding-left="0.0472in" fo:padding-bottom="0.0055in" fo:padding-right="0.0534in"/>
    </style:style>
    <style:style style:name="P105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5715in"/>
    </style:style>
    <style:style style:name="TableCell108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1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111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236in" fo:padding-left="0.0472in" fo:padding-bottom="0.0055in" fo:padding-right="0.0534in"/>
    </style:style>
    <style:style style:name="P113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5715in"/>
    </style:style>
    <style:style style:name="TableCell116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1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11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236in" fo:padding-left="0.0472in" fo:padding-bottom="0.0055in" fo:padding-right="0.0534in"/>
    </style:style>
    <style:style style:name="P121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5715in"/>
    </style:style>
    <style:style style:name="TableCell124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1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bottom" fo:padding-top="0.0236in" fo:padding-left="0.0472in" fo:padding-bottom="0.0055in" fo:padding-right="0.0534in"/>
    </style:style>
    <style:style style:name="P12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236in" fo:padding-left="0.0472in" fo:padding-bottom="0.0055in" fo:padding-right="0.0534in"/>
    </style:style>
    <style:style style:name="P129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Normal" style:family="paragraph">
      <style:paragraph-properties fo:margin-bottom="2.5562in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5"><text:s/></text:span></text:p>
      <text:p text:style-name="P6"><text:span text:style-name="T7"><text:s text:c="17"/></text:span><text:span text:style-name="T8">Diretoria de Recrutamento e Seleção</text:span><text:span text:style-name="T9"><text:s/></text:span></text:p>
      <text:p text:style-name="P10"><text:span text:style-name="T11"><text:s/></text:span></text:p>
      <text:p text:style-name="P12"/>
      <text:p text:style-name="P13">Exame de Qualificação Técnica para Avaliação da Capacitação Técnica de Ajudantes de Despachantes Aduaneiros - ADA</text:p>
      <text:p text:style-name="P14"/>
      <text:p text:style-name="P15"><text:span text:style-name="T16">Pedidos de Isenção<text:s/></text:span><text:span text:style-name="T17">I</text:span><text:span text:style-name="T18">N</text:span><text:span text:style-name="T19">D</text:span><text:span text:style-name="T20">E</text:span><text:span text:style-name="T21">F</text:span><text:span text:style-name="T22">E</text:span><text:span text:style-name="T23">R</text:span><text:span text:style-name="T24">I</text:span><text:span text:style-name="T25">D</text:span><text:span text:style-name="T26">O</text:span><text:span text:style-name="T27">S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Inscrição<text:s/></text:span></text:p>
          </table:table-cell>
          <table:table-cell table:style-name="TableCell37">
            <text:p text:style-name="P38"><text:span text:style-name="T39">Nome<text:s/></text:span></text:p>
          </table:table-cell>
          <table:table-cell table:style-name="TableCell40">
            <text:p text:style-name="P41"><text:span text:style-name="T42">Motivo<text:s/></text:span></text:p>
          </table:table-cell>
        </table:table-row>
        <table:table-row table:style-name="TableRow43">
          <table:table-cell table:style-name="TableCell44">
            <text:p text:style-name="P45">536000079<text:s/></text:p>
          </table:table-cell>
          <table:table-cell table:style-name="TableCell46">
            <text:p text:style-name="P47">Arnaldo Belo Ramos<text:s/></text:p>
          </table:table-cell>
          <table:table-cell table:style-name="TableCell48">
            <text:p text:style-name="P49">O NIS não foi identificado na base de dados do Cadastro Único<text:s/></text:p>
          </table:table-cell>
        </table:table-row>
        <table:table-row table:style-name="TableRow50">
          <table:table-cell table:style-name="TableCell51">
            <text:p text:style-name="P52">536000188<text:s/></text:p>
          </table:table-cell>
          <table:table-cell table:style-name="TableCell53">
            <text:p text:style-name="P54">Yuri Mesquita<text:s/></text:p>
          </table:table-cell>
          <table:table-cell table:style-name="TableCell55">
            <text:p text:style-name="P56">O NIS não foi identificado na base de dados do Cadastro Único<text:s/></text:p>
          </table:table-cell>
        </table:table-row>
        <table:table-row table:style-name="TableRow57">
          <table:table-cell table:style-name="TableCell58">
            <text:p text:style-name="P59">536000337<text:s/></text:p>
          </table:table-cell>
          <table:table-cell table:style-name="TableCell60">
            <text:p text:style-name="P61">Danielle Ferreira Alves<text:s/></text:p>
          </table:table-cell>
          <table:table-cell table:style-name="TableCell62">
            <text:p text:style-name="P63">O NIS não foi identificado na base de dados do Cadastro Único<text:s/></text:p>
          </table:table-cell>
        </table:table-row>
        <table:table-row table:style-name="TableRow64">
          <table:table-cell table:style-name="TableCell65">
            <text:p text:style-name="P66">536000353<text:s/></text:p>
          </table:table-cell>
          <table:table-cell table:style-name="TableCell67">
            <text:p text:style-name="P68">Andréia Batista Da Silva<text:s/></text:p>
          </table:table-cell>
          <table:table-cell table:style-name="TableCell69">
            <text:p text:style-name="P70">O NIS não foi identificado na base de dados do Cadastro Único<text:s/></text:p>
          </table:table-cell>
        </table:table-row>
        <table:table-row table:style-name="TableRow71">
          <table:table-cell table:style-name="TableCell72">
            <text:p text:style-name="P73">536000394<text:s/></text:p>
          </table:table-cell>
          <table:table-cell table:style-name="TableCell74">
            <text:p text:style-name="P75">Elizabeth Marques Dos Santos Ramos<text:s/></text:p>
          </table:table-cell>
          <table:table-cell table:style-name="TableCell76">
            <text:p text:style-name="P77">O NIS não foi identificado na base de dados<text:s/>do Cadastro Único<text:s/></text:p>
          </table:table-cell>
        </table:table-row>
        <table:table-row table:style-name="TableRow78">
          <table:table-cell table:style-name="TableCell79">
            <text:p text:style-name="P80">536000474<text:s/></text:p>
          </table:table-cell>
          <table:table-cell table:style-name="TableCell81">
            <text:p text:style-name="P82">Bruno Renan Martins Carvalho<text:s/></text:p>
          </table:table-cell>
          <table:table-cell table:style-name="TableCell83">
            <text:p text:style-name="P84">O NIS não foi identificado na base de dados do Cadastro Único<text:s/></text:p>
          </table:table-cell>
        </table:table-row>
        <table:table-row table:style-name="TableRow85">
          <table:table-cell table:style-name="TableCell86">
            <text:p text:style-name="P87">536000224<text:s/></text:p>
          </table:table-cell>
          <table:table-cell table:style-name="TableCell88">
            <text:p text:style-name="P89">Jeremias Aparecido Do Nascimento Elias<text:s/></text:p>
          </table:table-cell>
          <table:table-cell table:style-name="TableCell90">
            <text:p text:style-name="P91">O NIS foi identificado na base de dados do Cadastro Único, porém com status excluído<text:s/></text:p>
          </table:table-cell>
        </table:table-row>
        <table:table-row table:style-name="TableRow92">
          <table:table-cell table:style-name="TableCell93">
            <text:p text:style-name="P94">536000142<text:s/></text:p>
          </table:table-cell>
          <table:table-cell table:style-name="TableCell95">
            <text:p text:style-name="P96">Noan Caetano Da Silva<text:s/></text:p>
          </table:table-cell>
          <table:table-cell table:style-name="TableCell97">
            <text:p text:style-name="P98">O NIS foi identificado na base de dados do Cadastro Único, porém com status excluído<text:s/></text:p>
          </table:table-cell>
        </table:table-row>
        <table:table-row table:style-name="TableRow99">
          <table:table-cell table:style-name="TableCell100">
            <text:p text:style-name="P101">536000189<text:s/></text:p>
          </table:table-cell>
          <table:table-cell table:style-name="TableCell102">
            <text:p text:style-name="P103">Solange Nunes De Oliveira Santos<text:s/></text:p>
          </table:table-cell>
          <table:table-cell table:style-name="TableCell104">
            <text:p text:style-name="P105">O NIS foi identificado na base do Cadastro Único, com renda per capita familiar dentro do perfil, porém não<text:s/></text:p>
            <text:p text:style-name="P106">pertence a pessoa informada<text:s/></text:p>
          </table:table-cell>
        </table:table-row>
        <table:table-row table:style-name="TableRow107">
          <table:table-cell table:style-name="TableCell108">
            <text:p text:style-name="P109">536000225<text:s/></text:p>
          </table:table-cell>
          <table:table-cell table:style-name="TableCell110">
            <text:p text:style-name="P111">José Henrique Da Cunha Rangel<text:s/></text:p>
          </table:table-cell>
          <table:table-cell table:style-name="TableCell112">
            <text:p text:style-name="P113">O NIS foi identificado na base do Cadastro Único, com renda per capita familiar dentro do perfil, porém não<text:s/></text:p>
            <text:p text:style-name="P114">pertence a pessoa informada<text:s/></text:p>
          </table:table-cell>
        </table:table-row>
        <table:table-row table:style-name="TableRow115">
          <table:table-cell table:style-name="TableCell116">
            <text:p text:style-name="P117">536000254<text:s/></text:p>
          </table:table-cell>
          <table:table-cell table:style-name="TableCell118">
            <text:p text:style-name="P119">Isonil Silva Pantoja<text:s/></text:p>
          </table:table-cell>
          <table:table-cell table:style-name="TableCell120">
            <text:p text:style-name="P121">O NIS foi identificado na base do Cadastro Único, com renda per capita familiar dentro do perfil, porém não<text:s/></text:p>
            <text:p text:style-name="P122">pertence a pessoa informada<text:s/></text:p>
          </table:table-cell>
        </table:table-row>
        <table:table-row table:style-name="TableRow123">
          <table:table-cell table:style-name="TableCell124">
            <text:p text:style-name="P125">536000351<text:s/></text:p>
          </table:table-cell>
          <table:table-cell table:style-name="TableCell126">
            <text:p text:style-name="P127">Luiz Freitas<text:s/></text:p>
          </table:table-cell>
          <table:table-cell table:style-name="TableCell128">
            <text:p text:style-name="P129">O NIS foi identificado na base do Cadastro Único, com renda per capita familiar dentro do perfil, porém não<text:s/></text:p>
            <text:p text:style-name="P130">pertence a pessoa informada<text:s/></text:p>
          </table:table-cell>
        </table:table-row>
      </table:table>
      <text:p text:style-name="P131"><text:span text:style-name="T1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04%" fo:margin-right="1.1868in"/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631in" fo:margin-left="0.5916in" fo:margin-bottom="1in" fo:margin-right="0.9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dido_Isen_INDEF</dc:title>
    <dc:subject/>
    <meta:initial-creator>17975468134</meta:initial-creator>
    <dc:creator>Genival Francisco  de Macedo</dc:creator>
    <meta:creation-date>2017-06-16T17:36:00Z</meta:creation-date>
    <dc:date>2017-06-16T17:36:00Z</dc: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796" meta:row-count="12" meta:non-whitespace-character-count="1518"/>
  </office:meta>
</office:document-meta>
</file>