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 fo:margin-right="-0.2965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7" style:parent-style-name="Default" style:family="paragraph">
      <style:paragraph-properties fo:margin-right="-0.2965in" fo:text-indent="0.7875in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44" style:family="table">
      <style:table-properties style:width="7.0875in" fo:margin-left="0.0486in" table:align="left"/>
    </style:style>
    <style:style style:name="TableRow50" style:family="table-row">
      <style:table-row-properties style:min-row-height="0.48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Título3" style:family="paragraph">
      <style:paragraph-properties fo:keep-with-next="auto" fo:widows="0" fo:orphans="0" fo:text-align="start" fo:margin-top="0.0833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Título5" style:family="paragraph">
      <style:paragraph-properties fo:text-align="star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in" fo:line-height="0.1666in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Título4" style:family="paragraph">
      <style:paragraph-properties fo:text-align="star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ableRow71" style:family="table-row">
      <style:table-row-properties style:min-row-height="0.5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Título3" style:family="paragraph">
      <style:paragraph-properties fo:text-align="start" fo:line-height="100%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9" style:parent-style-name="Título3" style:family="paragraph">
      <style:paragraph-properties fo:text-align="start" fo:line-height="100%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5" style:parent-style-name="Título3" style:family="paragraph">
      <style:paragraph-properties fo:text-align="start" fo:line-height="100%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margin-bottom="0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ParágrafodaLista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2" style:parent-style-name="ParágrafodaLista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paragraph-properties fo:margin-right="-0.2965in" fo:text-indent="0.7875in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style:text-autospace="none" fo:margin-right="-0.3944in" fo:text-indent="0.7875in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02, DE<text:s/>21<text:s/>DE<text:s/>JANEIRO<text:s/>DE 2014(*)</text:p>
      <text:p text:style-name="P5"/>
      <text:p text:style-name="P6">CONCURSO PÚBLICO PARA<text:s/>PROVIMENTO DE CARGOS DO MINISTÉRIO DO TURISMO - MTur</text:p>
      <text:p text:style-name="P7"/>
      <text:p text:style-name="P8"/>
      <text:p text:style-name="P9"><text:span text:style-name="T10">O</text:span><text:span text:style-name="T11"><text:s/>DIRETOR</text:span><text:span text:style-name="T12">-GERAL<text:s/></text:span><text:span text:style-name="T13">DA ESCOLA DE ADMINISTRAÇÃO FAZENDÁRIA-ESAF</text:span><text:span text:style-name="T14">, no uso de suas atribuições,<text:s/></text:span><text:span text:style-name="T15">RESOLVE tornar público que:</text:span></text:p>
      <text:p text:style-name="P16"/>
      <text:p text:style-name="P17"><text:span text:style-name="T18">1)<text:s/></text:span><text:span text:style-name="T19">a aplicação das provas objetivas de que trata o subitem<text:s/></text:span><text:span text:style-name="T20">8</text:span><text:span text:style-name="T21">.1<text:s/></text:span><text:span text:style-name="T22">do Edital ESAF nº<text:s/></text:span><text:span text:style-name="T23">79</text:span><text:span text:style-name="T24">, de 06/</text:span><text:span text:style-name="T25">12</text:span><text:span text:style-name="T26">/2013 (Diário Oficial da União de<text:s/></text:span><text:span text:style-name="T27">09</text:span><text:span text:style-name="T28">/</text:span><text:span text:style-name="T29">12</text:span><text:span text:style-name="T30">/2013), regulador do concurso público para<text:s/></text:span><text:span text:style-name="T31">provimento de cargos de</text:span><text:span text:style-name="T32"><text:s/></text:span><text:span text:style-name="T33">ANALISTA TÉCNICO-ADMINISTRATIVO, CONTADOR, ENGENHEIRO e ESTATÍSTICO do Ministério do Turismo</text:span><text:span text:style-name="T34">, ocorrerá no dia<text:s/></text:span><text:span text:style-name="T35">09</text:span><text:span text:style-name="T36"><text:s/>de<text:s/></text:span><text:span text:style-name="T37">fevereiro</text:span><text:span text:style-name="T38"><text:s/>de 201</text:span><text:span text:style-name="T39">4</text:span><text:span text:style-name="T40">;<text:s/></text:span></text:p>
      <text:p text:style-name="P41"/>
      <text:p text:style-name="P42">2)<text:s/>as referidas provas objetivas do concurso público supracitado serão aplicadas conforme determinado abaixo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h text:style-name="P52" text:outline-level="3"><text:span text:style-name="T53">DIA</text:span></text:h>
          </table:table-cell>
          <table:table-cell table:style-name="TableCell54">
            <text:p text:style-name="P55"/>
            <text:p text:style-name="P56">Cargo</text:p>
          </table:table-cell>
          <table:table-cell table:style-name="TableCell57">
            <text:p text:style-name="P58"/>
            <text:p text:style-name="P59">PROVA</text:p>
          </table:table-cell>
          <table:table-cell table:style-name="TableCell60">
            <text:h text:style-name="P61" text:outline-level="5"><text:span text:style-name="T62">FECHAMENTO DOS PORTÕES</text:span></text:h>
            <text:p text:style-name="P63">Horário de Brasília<text:s/></text:p>
            <text:p text:style-name="P64"><text:span text:style-name="T65">(</text:span><text:span text:style-name="T66">Horário de verão</text:span><text:span text:style-name="T67">)</text:span></text:p>
          </table:table-cell>
          <table:table-cell table:style-name="TableCell68">
            <text:h text:style-name="P69" text:outline-level="4"><text:span text:style-name="T70">DURAÇÃO</text:span></text:h>
          </table:table-cell>
        </table:table-row>
        <table:table-row table:style-name="TableRow71">
          <table:table-cell table:style-name="TableCell72">
            <text:h text:style-name="P73" text:outline-level="3"><text:span text:style-name="T74">09/02/2014 (domingo-manhã)</text:span></text:h>
          </table:table-cell>
          <table:table-cell table:style-name="TableCell75">
            <text:p text:style-name="P76">Todos os<text:s/></text:p>
            <text:p text:style-name="P77">cargos</text:p>
          </table:table-cell>
          <table:table-cell table:style-name="TableCell78">
            <text:p text:style-name="P79">Objetiva 1</text:p>
            <text:p text:style-name="P80">(Conhecimentos Básicos)</text:p>
            <text:p text:style-name="P81"/>
          </table:table-cell>
          <table:table-cell table:style-name="TableCell82">
            <text:p text:style-name="P83">8 horas</text:p>
          </table:table-cell>
          <table:table-cell table:style-name="TableCell84">
            <text:p text:style-name="P85">4 horas</text:p>
          </table:table-cell>
        </table:table-row>
        <table:table-row table:style-name="TableRow86">
          <table:table-cell table:style-name="TableCell87">
            <text:h text:style-name="P88" text:outline-level="3"/>
            <text:h text:style-name="P89" text:outline-level="3"><text:span text:style-name="T90">09/02/2014 (domingo-tarde)</text:span></text:h>
          </table:table-cell>
          <table:table-cell table:style-name="TableCell91">
            <text:p text:style-name="P92">Analista Técnico-Administrativo</text:p>
          </table:table-cell>
          <table:table-cell table:style-name="TableCell93">
            <text:p text:style-name="P94">Objetiva 2</text:p>
            <text:p text:style-name="P95">(Conhecimentos Específicos)<text:s/></text:p>
          </table:table-cell>
          <table:table-cell table:style-name="TableCell96">
            <text:p text:style-name="P97"/>
            <text:p text:style-name="P98">14 horas</text:p>
          </table:table-cell>
          <table:table-cell table:style-name="TableCell99">
            <text:p text:style-name="P100"/>
            <text:p text:style-name="P101">4 horas</text:p>
          </table:table-cell>
        </table:table-row>
        <table:table-row table:style-name="TableRow102">
          <table:table-cell table:style-name="TableCell103">
            <text:h text:style-name="P104" text:outline-level="3"/>
            <text:h text:style-name="P105" text:outline-level="3"><text:span text:style-name="T106">09/02/2014 (domingo-tarde)</text:span></text:h>
          </table:table-cell>
          <table:table-cell table:style-name="TableCell107">
            <text:p text:style-name="P108"><text:span text:style-name="T109">Contador</text:span><text:span text:style-name="T110">,<text:s/></text:span><text:span text:style-name="T111">Engenheiro<text:s/></text:span><text:span text:style-name="T112">e</text:span><text:span text:style-name="T113"><text:s/>Estatístico</text:span></text:p>
          </table:table-cell>
          <table:table-cell table:style-name="TableCell114">
            <text:p text:style-name="P115">Objetiva 2</text:p>
            <text:p text:style-name="P116">(Conhecimentos Específicos)<text:s/></text:p>
          </table:table-cell>
          <table:table-cell table:style-name="TableCell117">
            <text:p text:style-name="P118"/>
            <text:list text:style-name="LFO3" text:continue-numbering="true">
              <text:list-item>
                <text:p text:style-name="P119">horas</text:p>
              </text:list-item>
            </text:list>
          </table:table-cell>
          <table:table-cell table:style-name="TableCell120">
            <text:p text:style-name="P121"/>
            <text:p text:style-name="P122">5<text:s/>horas</text:p>
          </table:table-cell>
        </table:table-row>
      </table:table>
      <text:p text:style-name="P123"/>
      <text:p text:style-name="P124"><text:span text:style-name="T125">3)<text:s/></text:span><text:span text:style-name="T126">os locais de aplicação das provas serão dados a conhecer somente via<text:s/></text:span><text:span text:style-name="T127">Internet</text:span><text:span text:style-name="T128">, no endereço<text:s/></text:span><text:span text:style-name="T129">www.esaf.fazenda.gov.br</text:span><text:span text:style-name="T130">,<text:s/></text:span><text:span text:style-name="T131">para consulta pelo próprio candidato, durante os 3 (três) dias que antecederem à realização das provas;<text:s/></text:span></text:p>
      <text:p text:style-name="P132"/>
      <text:p text:style-name="P133"><text:span text:style-name="T134">4</text:span><text:span text:style-name="T135">)</text:span><text:span text:style-name="T136"><text:s/></text:span><text:span text:style-name="T137">c</text:span><text:span text:style-name="T138">aso o nome do candidato não conste do cadastro disponibilizado para consulta na<text:s/></text:span><text:span text:style-name="T139">internet</text:span><text:span text:style-name="T140">, é de sua inteira responsabilidade comparecer à Diretoria Regional da ESAF em Brasília-DF, no<text:s/></text:span><text:span text:style-name="T141">SAUS Qd. 06 Bl. O Ed. Órgãos Centrais, 8º Andar, Sala 808, telefones: (61) 3412-581</text:span><text:span text:style-name="T142">4</text:span><text:span text:style-name="T143"><text:s/>e (61) 3412-58</text:span><text:span text:style-name="T144">54</text:span><text:span text:style-name="T145"><text:s/>durante os 3 (três) dias que antecederem à realização das provas, para confirmar sua inscrição e inteirar-se do local de aplicação de suas provas.</text:span></text:p>
      <text:p text:style-name="P146">5) em hipótese alguma o candidato poderá prestar provas sem que esteja previamente confirmado o seu pedido de<text:s/>inscrição.</text:p>
      <text:p text:style-name="P147"/>
      <text:p text:style-name="P148">Alexandre Ribeiro Motta</text:p>
      <text:p text:style-name="P149"/>
      <text:p text:style-name="P150"><text:span text:style-name="T151">(*) Publicado no DOU de 22/01/2014 - Seção 3 - pág. 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449965187</meta:initial-creator>
    <dc:creator>Genival Francisco  de Macedo</dc:creator>
    <meta:creation-date>2017-06-19T14:17:00Z</meta:creation-date>
    <dc:date>2017-06-19T14:17:00Z</dc:date>
    <meta:print-date>2014-01-21T12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5" meta:row-count="14" meta:non-whitespace-character-count="1721"/>
  </office:meta>
</office:document-meta>
</file>