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0.0416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Normal" style:family="paragraph">
      <style:paragraph-properties fo:text-align="start" fo:line-height="107%"/>
    </style:style>
    <style:style style:name="P6" style:parent-style-name="Normal" style:family="paragraph">
      <style:paragraph-properties fo:text-align="start" fo:text-indent="0.7875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style:text-position="sub 65%" fo:font-size="10pt" style:font-size-asian="10pt" style:font-size-complex="10pt"/>
    </style:style>
    <style:style style:name="P17" style:parent-style-name="Normal" style:family="paragraph">
      <style:paragraph-properties fo:text-align="start" fo:line-height="107%"/>
    </style:style>
    <style:style style:name="T18" style:parent-style-name="Fonteparág.padrão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RETIFICAÇÃO</text:span></text:p>
      <text:p text:style-name="P5"><text:s/></text:p>
      <text:p text:style-name="P6"><text:s/><text:span text:style-name="T7">No Edital ESAF nº 79, de 06/12/2013, publicado no DOU de 09/12/2013, Seção 3, páginas 139 a 143,<text:s/></text:span><text:span text:style-name="T8">onde se lê: “ANEXO I – PROGRAMAS<text:s/></text:span><text:span text:style-name="T9">...<text:s/></text:span><text:span text:style-name="T10">LEGISLAÇÃO APLICADA AO MTur</text:span><text:span text:style-name="T11">: Decreto n. 7.994, de 24/4/1993; ... ”,<text:s/></text:span><text:span text:style-name="T12">leia-se: “ANEXO I – PROGRAMAS<text:s/></text:span><text:span text:style-name="T13">...<text:s/></text:span><text:span text:style-name="T14">LEGISLAÇÃO APLICADA AO MTur</text:span><text:span text:style-name="T15">: Decreto n. 7.994, de 24/4/2013;</text:span><text:span text:style-name="T16"><text:s/>... ”.<text:s/></text:span></text:p>
      <text:p text:style-name="P17"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5%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in" fo:margin-left="0.8263in" fo:margin-bottom="1in" fo:margin-right="1.0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Rosa</meta:initial-creator>
    <dc:creator>Genival Francisco  de Macedo</dc:creator>
    <meta:creation-date>2017-06-19T14:50:00Z</meta:creation-date>
    <dc:date>2017-06-19T14:50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23" meta:row-count="2" meta:non-whitespace-character-count="274"/>
  </office:meta>
</office:document-meta>
</file>