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fo:margin-left="0.048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" style:parent-style-name="Título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center" fo:line-height="107%" fo:margin-left="0.0416in" fo:text-indent="0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center" fo:line-height="107%" fo:margin-lef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start" fo:margin-left="-0.0034in" fo:margin-right="-0.0097in" fo:text-indent="0.7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start" fo:margin-left="-0.0034in" fo:margin-right="-0.0097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start" fo:margin-left="-0.0034in" fo:margin-right="-0.0097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Título1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text-align="center" fo:line-height="107%" fo:margin-left="0.0416in" fo:text-indent="0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2"><text:span text:style-name="T3">MINISTÉRIO DA FAZENDA</text:span></text:p>
      <text:p text:style-name="P4"><text:span text:style-name="T5">ESCOLA DE ADMINISTRAÇÃO FAZENDÁRIA</text:span></text:p>
      <text:p text:style-name="P6"/>
      <text:p text:style-name="P7">RETIFICAÇÃO</text:p>
      <text:p text:style-name="P8"><text:span text:style-name="T9"><text:s/></text:span></text:p>
      <text:p text:style-name="P10"><text:s/></text:p>
      <text:p text:style-name="P11">No Edital ESAF nº 79, de 06/12/2013, publicado no DOU de 09/12/2013,<text:s/></text:p>
      <text:p text:style-name="P12"><text:span text:style-name="T13">Seção 3, páginas 139 a 143,<text:s/></text:span><text:span text:style-name="T14">onde se lê: “1.2</text:span><text:span text:style-name="T15"><text:s/>...<text:s/></text:span><text:span text:style-name="T16">Contador ..... com registro no Conselho Regional de Contabilidade (CORECON)”,<text:s/></text:span><text:span text:style-name="T17">leia-se: 1.2</text:span><text:span text:style-name="T18"><text:s/>... Contador ... com registro no Conselho Regional de Contabilidade (CRC); No ANEXO I – PROGRAMAS - ...<text:s/></text:span></text:p>
      <text:p text:style-name="P19"><text:span text:style-name="T20">Conhecimentos Específicos (por cargo) - Cargo: ANALISTA TÉCN</text:span><text:span text:style-name="T21">ICOADMINISTRATIVO – GESTÃO PÚBLICA:</text:span><text:span text:style-name="T22"><text:s/>onde se lê<text:s/></text:span><text:span text:style-name="T23">... “10. Manual de Orientação para o Arranjo Institucional”.<text:s/></text:span><text:span text:style-name="T24">Leia-se:</text:span><text:span text:style-name="T25"><text:s/>... 10. Manual de Orientação para o Arranjo Institucional de Órgãos e Entidades do Poder Executivo Federal. 11. Manual Técnico de Orçamento</text:span><text:span text:style-name="T26"><text:s/>2014. 12. Decreto n. 6.932, de 11 de agosto de 2009.<text:s/></text:span></text:p>
      <text:p text:style-name="P27"><text:s/></text:p>
      <text:p text:style-name="P28"><text:s/></text:p>
      <text:p text:style-name="P29"><text:s/></text:p>
      <text:h text:style-name="P30" text:outline-level="1">Raimunda Ferreira de Almeida<text:s/></text:h>
      <text:p text:style-name="P31"><text:span text:style-name="T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a</meta:initial-creator>
    <dc:creator>Genival Francisco  de Macedo</dc:creator>
    <meta:creation-date>2017-06-19T17:22:00Z</meta:creation-date>
    <dc:date>2017-06-19T17:22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799" meta:row-count="5" meta:non-whitespace-character-count="675"/>
  </office:meta>
</office:document-meta>
</file>