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3" text:style-name="WW_CharLFO1LVL3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4" text:style-name="WW_CharLFO1LVL4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6" text:style-name="WW_CharLFO1LVL6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  <text:list-level-style-number text:level="7" text:style-name="WW_CharLFO1LVL7" style:num-format="1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</text:list-level-style-number>
      <text:list-level-style-number text:level="9" text:style-name="WW_CharLFO1LVL9" style:num-format="i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0.102in">
        <style:tab-stops/>
      </style:paragraph-properties>
    </style:style>
    <style:style style:name="TableColumn3" style:family="table-column">
      <style:table-column-properties style:column-width="6.0625in"/>
    </style:style>
    <style:style style:name="Table2" style:family="table">
      <style:table-properties style:width="6.0625in" fo:margin-left="0.1034in" table:align="left"/>
    </style:style>
    <style:style style:name="TableRow4" style:family="table-row">
      <style:table-row-properties style:min-row-height="6.1923in"/>
    </style:style>
    <style:style style:name="TableCell5" style:family="table-cell">
      <style:table-cell-properties fo:border="0.0069in solid #000000" style:writing-mode="lr-tb" fo:padding-top="0.0958in" fo:padding-left="0.0784in" fo:padding-bottom="0in" fo:padding-right="0.0409in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12" style:parent-style-name="Normal" style:family="paragraph">
      <style:paragraph-properties fo:margin-bottom="0.1534in" fo:margin-right="0.0013in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margin-bottom="0.1395in" fo:line-height="115%" fo:margin-right="0.0375in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margin-bottom="0.1395in" fo:line-height="115%" fo:margin-right="0.0368in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margin-bottom="0.1263in" fo:line-height="115%" fo:margin-right="0.0368in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COMUNICADO</text:span></text:p>
            <text:p text:style-name="P8"><text:span text:style-name="T9">CONCURSO PÚBLICO PARA PROVIMENTO DE CARGOS DE ANALISTA</text:span></text:p>
            <text:p text:style-name="P10"><text:span text:style-name="T11">TÉCNICO-ADMINISTRATIVO, CONTADOR, ENGENHEIRO e ESTATÍSTICO DO MINISTÉRIO DO TURISMO – Mtur</text:span></text:p>
            <text:p text:style-name="P12"><text:span text:style-name="T13"><text:s/></text:span></text:p>
            <text:p text:style-name="P14">A ESCOLA DE ADMINISTRAÇÃO FAZENDÁRIA –<text:s/>ESAF, tendo em vista o Ofício nº 112/2014/COGEP/SPOA/SE/MTur, de 09/06/2014, considerando o estabelecido no subitem 7.7 do Edital ESAF nº 79/2013, regulador do concurso, publicado no DOU de 09/12/2013, COMUNICA:<text:s/></text:p>
            <text:p text:style-name="P15">I<text:s/>– Foi modificada a situação da candidata CASSIA CRISTINA DE SOUZA ALCÂNTARA, optante pelas vagas reservadas aos candidatos deficientes correspondentes ao cargo de Analista Técnico-Administrativo, passando a ser considerada de ampla concorrência e, consequentemente, reprovada no certame, por não ter<text:s/>comparecido à perícia agendada em decorrência de seu pedido de reexame em face da sua não qualificação como portadora de deficiência.<text:s/></text:p>
            <text:p text:style-name="P16"><text:span text:style-name="T17">II<text:s/></text:span><text:span text:style-name="T18">– Foi considerado desistente do processo seletivo o candidato ANDRÉ LUIZ FIGUEIREDO SANTOS, optante pelas vagas reservad</text:span><text:span text:style-name="T19">as aos candidatos deficientes correspondentes ao cargo de Analista Técnico-Administrativo, por não ter comparecido à avaliação da Equipe Multiprofissional na data estabelecida no Edital MTur nº 1, de 15/05/2014, publicado no DOU de 16/05/2014.<text:s/></text:span><text:span text:style-name="T20">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3" text:style-name="WW_CharLFO1LVL3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4" text:style-name="WW_CharLFO1LVL4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6" text:style-name="WW_CharLFO1LVL6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  <text:list-level-style-number text:level="7" text:style-name="WW_CharLFO1LVL7" style:num-format="1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</text:list-level-style-number>
      <text:list-level-style-number text:level="9" text:style-name="WW_CharLFO1LVL9" style:num-format="i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6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</meta:initial-creator>
    <dc:creator>Genival Francisco  de Macedo</dc:creator>
    <meta:creation-date>2017-06-16T19:13:00Z</meta:creation-date>
    <dc:date>2017-06-16T19:13:00Z</dc: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18" meta:row-count="8" meta:non-whitespace-character-count="1030"/>
  </office:meta>
</office:document-meta>
</file>