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99%" fo:text-indent="0.7875in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in" fo:line-height="99%" fo:margin-left="0.0069in" fo:margin-right="-0.0104in" fo:text-indent="0.7805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Batang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Batang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8" style:family="table-column">
      <style:table-column-properties style:column-width="0.6041in"/>
    </style:style>
    <style:style style:name="TableColumn69" style:family="table-column">
      <style:table-column-properties style:column-width="3.2395in"/>
    </style:style>
    <style:style style:name="TableColumn70" style:family="table-column">
      <style:table-column-properties style:column-width="2.8541in"/>
    </style:style>
    <style:style style:name="Table67" style:family="table">
      <style:table-properties style:width="6.6979in" fo:margin-left="-0.0111in" table:align="lef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138in solid #000000" fo:background-color="#C0C0C0" style:writing-mode="lr-tb" style:vertical-align="middle" fo:padding-top="0.0152in" fo:padding-left="0.0472in" fo:padding-bottom="0in" fo:padding-right="0.005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138in solid #000000" fo:background-color="#C0C0C0" style:writing-mode="lr-tb" style:vertical-align="middle" fo:padding-top="0.0152in" fo:padding-left="0.0472in" fo:padding-bottom="0in" fo:padding-right="0.0055in"/>
    </style:style>
    <style:style style:name="P76" style:parent-style-name="Normal" style:family="paragraph">
      <style:paragraph-properties fo:margin-bottom="0in" fo:line-height="100%" fo:margin-right="0.0409in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138in solid #000000" fo:background-color="#C0C0C0" style:writing-mode="lr-tb" style:vertical-align="middle" fo:padding-top="0.0152in" fo:padding-left="0.0472in" fo:padding-bottom="0in" fo:padding-right="0.0055in"/>
    </style:style>
    <style:style style:name="P79" style:parent-style-name="Normal" style:family="paragraph">
      <style:paragraph-properties fo:margin-bottom="0in" fo:line-height="100%" fo:margin-right="0.0395in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row-height="0.2756in"/>
    </style:style>
    <style:style style:name="TableCell82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83" style:parent-style-name="Normal" style:family="paragraph">
      <style:paragraph-properties fo:margin-bottom="0in" fo:line-height="100%" fo:margin-right="0.0395in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86" style:parent-style-name="Normal" style:family="paragraph">
      <style:paragraph-properties fo:margin-bottom="0in" fo:line-height="100%" fo:margin-right="0.0395in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152in" fo:padding-left="0.0472in" fo:padding-bottom="0in" fo:padding-right="0.0055in"/>
    </style:style>
    <style:style style:name="P89" style:parent-style-name="Normal" style:family="paragraph">
      <style:paragraph-properties fo:margin-bottom="0in" fo:line-height="100%" fo:margin-left="0.002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93" style:parent-style-name="Normal" style:family="paragraph">
      <style:paragraph-properties fo:margin-bottom="0in" fo:line-height="100%" fo:margin-right="0.0395in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96" style:parent-style-name="Normal" style:family="paragraph">
      <style:paragraph-properties fo:margin-bottom="0in" fo:line-height="100%" fo:margin-right="0.0368in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99" style:parent-style-name="Normal" style:family="paragraph">
      <style:paragraph-properties fo:margin-bottom="0in" fo:line-height="100%" fo:margin-right="0.043in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103" style:parent-style-name="Normal" style:family="paragraph">
      <style:paragraph-properties fo:margin-bottom="0in" fo:line-height="100%" fo:margin-right="0.0395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105" style:parent-style-name="Normal" style:family="paragraph">
      <style:paragraph-properties fo:margin-bottom="0in" fo:line-height="100%" fo:margin-right="0.0368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107" style:parent-style-name="Normal" style:family="paragraph">
      <style:paragraph-properties fo:margin-bottom="0in" fo:line-height="100%" fo:margin-right="0.043in"/>
      <style:text-properties style:font-name="Arial" style:font-name-asian="Times New Roman" style:font-name-complex="Arial" fo:font-size="10pt" style:font-size-asian="10pt" style:font-size-complex="10pt"/>
    </style:style>
    <style:style style:name="TableRow108" style:family="table-row">
      <style:table-row-properties style:row-height="0.2756in"/>
    </style:style>
    <style:style style:name="TableCell109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110" style:parent-style-name="Normal" style:family="paragraph">
      <style:paragraph-properties fo:margin-bottom="0in" fo:line-height="100%" fo:margin-right="0.0395in"/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113" style:parent-style-name="Normal" style:family="paragraph">
      <style:paragraph-properties fo:margin-bottom="0in" fo:line-height="100%" fo:margin-right="0.0388in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116" style:parent-style-name="Normal" style:family="paragraph">
      <style:paragraph-properties fo:margin-bottom="0in" fo:line-height="100%" fo:margin-right="0.0409in"/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widows="0" fo:orphans="0" fo:margin-bottom="0in" fo:line-height="99%" fo:margin-left="0.0076in" fo:margin-right="-0.0118in" fo:text-indent="0.7798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9" style:parent-style-name="Normal" style:family="paragraph">
      <style:paragraph-properties fo:margin-bottom="0in" fo:line-height="99%" fo:margin-right="-0.0118in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margin-bottom="0in" fo:line-height="99%" fo:margin-left="0.0069in" fo:margin-right="-0.0104in" fo:text-indent="0.7805in">
        <style:tab-stops/>
      </style:paragraph-properties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8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COMUNICADO</text:p>
      <text:p text:style-name="P7"/>
      <text:p text:style-name="P8"><text:span text:style-name="T9">CANDIDATOS COM DEFICIÊNCIA – AVALIAÇÃO PELA EQUIPE MULTIPROFISSIONAL -</text:span></text:p>
      <text:p text:style-name="P10"><text:span text:style-name="T11">RESULTADO</text:span></text:p>
      <text:p text:style-name="P12"/>
      <text:p text:style-name="P13">CONCURSO PÚBLICO PARA PROVIMENTO DE CARGOS DE ANALISTA<text:s/>TÉCNICO-ADMINISTRATIVO, CONTADOR,<text:s/>ENGENHEIRO<text:s/>E ESTATÍSTICO</text:p>
      <text:p text:style-name="P14"><text:span text:style-name="T15">DO MINISTÉRIO DO<text:s/></text:span><text:span text:style-name="T16">TURISMO</text:span></text:p>
      <text:p text:style-name="P17"/>
      <text:p text:style-name="P18"><text:span text:style-name="T19">A ESCOLA DE ADMINISTRAÇÃO FAZENDÁRIA – ESAF, tendo em vista o Ofício nº<text:s/></text:span><text:span text:style-name="T20">105</text:span><text:span text:style-name="T21">/</text:span><text:span text:style-name="T22">2014/COGEP/SPOA/SE/MTur</text:span><text:span text:style-name="T23">, da Coordenação-Geral de<text:s/></text:span><text:span text:style-name="T24">Gestão de Pessoas</text:span><text:span text:style-name="T25"><text:s/>do Ministério do<text:s/></text:span><text:span text:style-name="T26">Turismo</text:span><text:span text:style-name="T27">, de<text:s/></text:span><text:span text:style-name="T28">23 de maio de 2014</text:span><text:span text:style-name="T29">, considerando o estabelecido no subitem<text:s/></text:span><text:span text:style-name="T30">7.7<text:s/></text:span><text:span text:style-name="T31">doEdital E</text:span><text:span text:style-name="T32">SAF</text:span><text:span text:style-name="T33"><text:s/>n</text:span><text:span text:style-name="T34">º</text:span><text:span text:style-name="T35">79</text:span><text:span text:style-name="T36">, de<text:s/></text:span><text:span text:style-name="T37">06/12/2013</text:span><text:span text:style-name="T38">, publicado no DOU de<text:s/></text:span><text:span text:style-name="T39">09/12/2013</text:span><text:span text:style-name="T40">, COMUNICA:<text:s/></text:span></text:p>
      <text:p text:style-name="P41"/>
      <text:p text:style-name="P42"><text:span text:style-name="T43">I<text:s/></text:span><text:span text:style-name="T44">Nos termos do item 7.10 do Edital ESAF<text:s/></text:span><text:span text:style-name="T45">n</text:span><text:span text:style-name="T46">º</text:span><text:span text:style-name="T47"><text:s/>79, de 06/12/2013</text:span><text:span text:style-name="T48">, o resultado da qualificação dos candidatos do concurso para provimento do cargo de Analista<text:s/></text:span><text:span text:style-name="T49">Técnico-Administrativo<text:s/></text:span><text:span text:style-name="T50">e Engenheiro<text:s/></text:span><text:span text:style-name="T51">que se declararam portadores de deficiência, com base na Nota Informativa nº 0</text:span><text:span text:style-name="T52">1</text:span><text:span text:style-name="T53">/ Equipe Multiprofissional – MDIC, de</text:span><text:span text:style-name="T54"><text:s/>1</text:span><text:span text:style-name="T55">9/0</text:span><text:span text:style-name="T56">5</text:span><text:span text:style-name="T57">/201</text:span><text:span text:style-name="T58">4</text:span><text:span text:style-name="T59">, e nos termos do art. 4º do Decreto n</text:span><text:span text:style-name="T60">º<text:s/></text:span><text:span text:style-name="T61">3.298, de 20/12/1999, alterado pelo Decreto n</text:span><text:span text:style-name="T62">º<text:s/></text:span><text:span text:style-name="T63">5.296, de 02/12/200</text:span><text:span text:style-name="T64">4</text:span><text:span text:style-name="T65">, é o constante do quadro abaixo: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Ordem<text:s/></text:span></text:p>
          </table:table-cell>
          <table:table-cell table:style-name="TableCell75">
            <text:p text:style-name="P76"><text:span text:style-name="T77">Nome<text:s/></text:span></text:p>
          </table:table-cell>
          <table:table-cell table:style-name="TableCell78">
            <text:p text:style-name="P79"><text:span text:style-name="T80">Resultado da perícia<text:s/></text:span></text:p>
          </table:table-cell>
        </table:table-row>
        <table:table-row table:style-name="TableRow81">
          <table:table-cell table:style-name="TableCell82">
            <text:p text:style-name="P83"><text:span text:style-name="T84">1<text:s/></text:span></text:p>
          </table:table-cell>
          <table:table-cell table:style-name="TableCell85">
            <text:p text:style-name="P86"><text:span text:style-name="T87">Aline da Silva Onofre</text:span></text:p>
          </table:table-cell>
          <table:table-cell table:style-name="TableCell88">
            <text:p text:style-name="P89"><text:span text:style-name="T90">Qualificado<text:s/></text:span></text:p>
          </table:table-cell>
        </table:table-row>
        <table:table-row table:style-name="TableRow91">
          <table:table-cell table:style-name="TableCell92">
            <text:p text:style-name="P93"><text:span text:style-name="T94">2<text:s/></text:span></text:p>
          </table:table-cell>
          <table:table-cell table:style-name="TableCell95">
            <text:p text:style-name="P96"><text:span text:style-name="T97">Cássia Cristina de Souza Alcântara<text:s/></text:span></text:p>
          </table:table-cell>
          <table:table-cell table:style-name="TableCell98">
            <text:p text:style-name="P99"><text:span text:style-name="T100">Não qualificado<text:s/></text:span>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Filipe Trigueiro Xavier Correia</text:p>
          </table:table-cell>
          <table:table-cell table:style-name="TableCell106">
            <text:p text:style-name="P107">Qualificado</text:p>
          </table:table-cell>
        </table:table-row>
        <table:table-row table:style-name="TableRow108">
          <table:table-cell table:style-name="TableCell109">
            <text:p text:style-name="P110"><text:span text:style-name="T111">4<text:s/></text:span></text:p>
          </table:table-cell>
          <table:table-cell table:style-name="TableCell112">
            <text:p text:style-name="P113"><text:span text:style-name="T114">Paula Vellasco Vassalo Garofalo<text:s/></text:span></text:p>
          </table:table-cell>
          <table:table-cell table:style-name="TableCell115">
            <text:p text:style-name="P116"><text:span text:style-name="T117">Qualificado<text:s/></text:span></text:p>
          </table:table-cell>
        </table:table-row>
      </table:table>
      <text:p text:style-name="P118"/>
      <text:p text:style-name="P119"><text:span text:style-name="T120">II<text:s/></text:span><text:span text:style-name="T121">Nos termos do item 7.9 do Edital ESAF n</text:span><text:span text:style-name="T122">º</text:span><text:span text:style-name="T123"><text:s/>79, de 06/12/2013, o</text:span><text:span text:style-name="T124"><text:s/>candidato André Luiz Figueiredo Santos<text:s/></text:span><text:span text:style-name="T125">será considerado desistente do processo seletivo por<text:s/></text:span><text:span text:style-name="T126">não</text:span><text:span text:style-name="T127"><text:s/>ter</text:span><text:span text:style-name="T128"><text:s/>comparec</text:span><text:span text:style-name="T129">ido</text:span><text:span text:style-name="T130"><text:s/>à avaliação por Equipe Multiprofissional</text:span><text:span text:style-name="T131">na data</text:span><text:span text:style-name="T132"><text:s/>estabelecid</text:span><text:span text:style-name="T133">a</text:span><text:span text:style-name="T134"><text:s/>no Edital MTur nº 1, de 15/05/2014, p</text:span><text:span text:style-name="T135">u</text:span><text:span text:style-name="T136">blicado no D.O.U de<text:s/></text:span><text:span text:style-name="T137">16/05/2014</text:span><text:span text:style-name="T138">.</text:span></text:p>
      <text:p text:style-name="P139"/>
      <text:p text:style-name="P140"><text:span text:style-name="T141">III<text:s/></text:span><text:span text:style-name="T142">Para efeito do disposto no subitem 7.11 do Edital E</text:span><text:span text:style-name="T143">SAF</text:span><text:span text:style-name="T144">n</text:span><text:span text:style-name="T145">º</text:span><text:span text:style-name="T146"><text:s/>79, de 06/12/2013</text:span><text:span text:style-name="T147">, o candidato considerado não deficiente terá os dias<text:s/></text:span><text:span text:style-name="T148">2</text:span><text:span text:style-name="T149">8</text:span><text:span text:style-name="T150"><text:s/>e 2</text:span><text:span text:style-name="T151">9</text:span><text:span text:style-name="T152"><text:s/>de<text:s/></text:span><text:span text:style-name="T153">maio</text:span><text:span text:style-name="T154"><text:s/>de 2014</text:span><text:span text:style-name="T155"><text:s/>para apresentar pedido de reexame da decisão à Coordenação-Geral de<text:s/></text:span><text:span text:style-name="T156">Gestão de Pessoas do MTur</text:span><text:span text:style-name="T157">.</text:span></text:p>
      <text:p text:style-name="P158"/>
      <text:p text:style-name="P159"><text:span text:style-name="T160">Brasília,<text:s/></text:span><text:span text:style-name="T161">26</text:span><text:span text:style-name="T162"><text:s/>de<text:s/></text:span><text:span text:style-name="T163">maio<text:s/></text:span><text:span text:style-name="T164">de 201</text:span><text:span text:style-name="T16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984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meta:initial-creator>ESAF</meta:initial-creator>
    <dc:creator>Genival Francisco  de Macedo</dc:creator>
    <meta:creation-date>2017-06-16T19:57:00Z</meta:creation-date>
    <dc:date>2017-06-16T19:57:00Z</dc:date>
    <meta:print-date>2014-05-26T14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884" meta:row-count="13" meta:non-whitespace-character-count="1593"/>
  </office:meta>
</office:document-meta>
</file>