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2" style:parent-style-name="Normal" style:family="paragraph">
      <style:paragraph-properties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indent="0.7875in"/>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Normal" style:family="paragraph">
      <style:paragraph-properties fo:text-indent="0.7875in"/>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P34" style:parent-style-name="Normal" style:family="paragraph">
      <style:paragraph-properties fo:text-indent="0.7875in"/>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P39" style:parent-style-name="Normal" style:family="paragraph">
      <style:paragraph-properties fo:text-indent="0.7875in"/>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text-indent="0.7875in"/>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P59" style:parent-style-name="Normal" style:family="paragraph">
      <style:paragraph-properties fo:text-indent="0.7875in"/>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P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9"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70" style:parent-style-name="Título" style:family="paragraph">
      <style:paragraph-properties fo:break-before="page" fo:text-align="center"/>
    </style:style>
    <style:style style:name="T71" style:parent-style-name="Fonteparág.padrão" style:family="text">
      <style:text-properties style:font-name="Arial" style:font-name-complex="Arial" fo:font-size="11pt" style:font-size-asian="11pt" style:font-size-complex="11pt"/>
    </style:style>
    <style:style style:name="P72" style:parent-style-name="Título" style:family="paragraph">
      <style:paragraph-properties fo:text-align="center"/>
      <style:text-properties style:font-name="Arial" style:font-name-complex="Arial" fo:font-size="11pt" style:font-size-asian="11pt" style:font-size-complex="11pt"/>
    </style:style>
    <style:style style:name="P73" style:parent-style-name="Normal" style:family="paragraph">
      <style:paragraph-properties fo:widows="0" fo:orphans="0" fo:margin-bottom="0in"/>
    </style:style>
    <style:style style:name="TableColumn75" style:family="table-column">
      <style:table-column-properties style:column-width="0.8458in"/>
    </style:style>
    <style:style style:name="TableColumn76" style:family="table-column">
      <style:table-column-properties style:column-width="1.7465in"/>
    </style:style>
    <style:style style:name="TableColumn77" style:family="table-column">
      <style:table-column-properties style:column-width="0.575in"/>
    </style:style>
    <style:style style:name="TableColumn78" style:family="table-column">
      <style:table-column-properties style:column-width="3.2826in"/>
    </style:style>
    <style:style style:name="Table74" style:family="table">
      <style:table-properties style:width="6.45in" fo:margin-left="0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87" style:parent-style-name="Normal" style:family="paragraph">
      <style:text-properties style:font-name="Arial" style:font-name-complex="Arial" fo:font-weight="bold" style:font-weight-asian="bold" fo:font-size="10pt" style:font-size-asian="10pt" style:font-size-complex="10pt"/>
    </style:style>
  </office:automatic-styles>
  <office:body>
    <office:text text:use-soft-page-breaks="true">
      <text:p text:style-name="P1">MINISTÉRIO DA FAZENDA</text:p>
      <text:p text:style-name="P2">ESCOLA DE ADMINISTRAÇÃO FAZENDÁRIA</text:p>
      <text:p text:style-name="P3">EDITAL ESAF Nº<text:s/>01, DE<text:s/>06<text:s/>DE JANEIRO DE 2014(*)</text:p>
      <text:p text:style-name="P4">EXAME DE QUALIFICAÇÃO TÉCNICA PARA AVALIAÇÃO DA CAPACITAÇÃO TÉCNICA DE AJUDANTES DE DESPACHANTES ADUANEIROS</text:p>
      <text:p text:style-name="P5"><text:span text:style-name="T6">O</text:span><text:span text:style-name="T7"><text:s/>DIRETOR-GERAL</text:span><text:span text:style-name="T8">,<text:s/></text:span><text:span text:style-name="T9">DA ESCOLA DE ADMINISTRAÇÃO FAZENDÁRIA</text:span><text:span text:style-name="T10">, no uso de suas atribuições, em cumprimento ao estabelecido nos subitens<text:s/></text:span><text:span text:style-name="T11">8</text:span><text:span text:style-name="T12">.3</text:span><text:span text:style-name="T13"><text:s/>e<text:s/></text:span><text:span text:style-name="T14">9</text:span><text:span text:style-name="T15">.1</text:span><text:span text:style-name="T16"><text:s/>do Edital ESAF nº<text:s/></text:span><text:span text:style-name="T17">64</text:span><text:span text:style-name="T18">, de<text:s/></text:span><text:span text:style-name="T19">03</text:span><text:span text:style-name="T20">/10/201</text:span><text:span text:style-name="T21">3</text:span><text:span text:style-name="T22">, publicado no DOU de<text:s/></text:span><text:span text:style-name="T23">04</text:span><text:span text:style-name="T24">/10/201</text:span><text:span text:style-name="T25">3</text:span><text:span text:style-name="T26">, regulador do Exame de Qualificação Técnica para Avaliação da Capacitação Técnica de Ajudantes de Despachantes Aduaneiros e, em acolhimento aos pronunciamentos da Banca Examinadora emitidos em razão dos recursos apresentados às provas objetivas do referido Exame, aplicadas no dia<text:s/></text:span><text:span text:style-name="T27">08</text:span><text:span text:style-name="T28">/12/201</text:span><text:span text:style-name="T29">3</text:span><text:span text:style-name="T30">, RESOLVE:<text:s/></text:span></text:p>
      <text:p text:style-name="P31"><text:span text:style-name="T32">I – DIVULGAR</text:span><text:span text:style-name="T33">, em anexo, o Resultado Final do Exame de Qualificação Técnica supracitado, contendo o nome e endereço residencial das pessoas físicas aprovadas, em cumprimento ao disposto no inciso XII do art. 6º da Instrução Normativa RFB nº 1.209, de 2011;<text:s/></text:span></text:p>
      <text:p text:style-name="P34"><text:span text:style-name="T35">II<text:s/></text:span><text:span text:style-name="T36">–</text:span><text:span text:style-name="T37"><text:s/>JULGAR</text:span><text:span text:style-name="T38"><text:s/>improcedentes os demais recursos apresentados quanto às provas objetivas;<text:s/></text:span></text:p>
      <text:p text:style-name="P39"><text:span text:style-name="T40">I</text:span><text:span text:style-name="T41">II – REITERAR</text:span><text:span text:style-name="T42"><text:s/>que o conteúdo dos pareceres referentes ao indeferimento ou não dos recursos<text:s/></text:span><text:span text:style-name="T43">a</text:span><text:span text:style-name="T44">presentados quanto às questões das provas objetivas estará à disposição dos participantes deste Exame no endereço eletrônico<text:s/></text:span><text:span text:style-name="T45"><text:page-number style:num-format="1">1</text:page-number></text:span><text:span text:style-name="T46">WW</text:span><text:span text:style-name="T47">.esaf.fazenda.gov.br</text:span><text:span text:style-name="T48">, exclusivamente durante os 2 (dois) dias úteis seguintes ao quinto dia contado a partir da publicação deste Edital;<text:s/></text:span></text:p>
      <text:p text:style-name="P49"><text:span text:style-name="T50">IV<text:s/></text:span><text:span text:style-name="T51">–</text:span><text:span text:style-name="T52"><text:s/>CONSIDERAR</text:span><text:span text:style-name="T53"><text:s/>reprovados, para todos os efeitos, os demais participantes não constantes da relação a que se refere o item<text:s/></text:span><text:span text:style-name="T54">I<text:s/></text:span><text:span text:style-name="T55">deste Edital, de conformidade com o subitem<text:s/></text:span><text:span text:style-name="T56">8</text:span><text:span text:style-name="T57">.2</text:span><text:span text:style-name="T58"><text:s/>do Edital regulador do Exame de Qualificação Técnica;</text:span></text:p>
      <text:p text:style-name="P59"><text:span text:style-name="T60">V – HOMOLOGAR</text:span><text:span text:style-name="T61"><text:s/>o Resultado Final dos participantes considerados aprovados, relacionados no Anexo deste Edital, em cumprimento ao disposto no subitem<text:s/></text:span><text:span text:style-name="T62">9</text:span><text:span text:style-name="T63">.1</text:span><text:span text:style-name="T64"><text:s/>do Edital ESAF nº<text:s/></text:span><text:span text:style-name="T65">64/2013</text:span><text:span text:style-name="T66">, supracitado.<text:s/></text:span></text:p>
      <text:p text:style-name="P67"/>
      <text:p text:style-name="P68">Alexandre Ribeiro Motta</text:p>
      <text:p text:style-name="P69">(*)<text:s/>Publicado no DOU de 08/01/2014 – Seção 3</text:p>
      <text:soft-page-break/>
      <text:p text:style-name="P70"><text:span text:style-name="T71">EXAME DE QUALIFICAÇÃO TÉCNICA PARA AVALIAÇÃO DA CAPACITAÇÃO TÉCNICA DE AJUDANTES DE DESPACHANTES ADUANEIROS</text:span></text:p>
      <text:p text:style-name="P72">Relação de participantes aprovado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nscrição</text:p>
          </table:table-cell>
          <table:table-cell table:style-name="TableCell82">
            <text:p text:style-name="P83">Nome</text:p>
          </table:table-cell>
          <table:table-cell table:style-name="TableCell84">
            <text:p text:style-name="P85">Nota Final</text:p>
          </table:table-cell>
          <table:table-cell table:style-name="TableCell86">
            <text:p text:style-name="P87">Endereço residencial</text:p>
          </table:table-cell>
        </table:table-row>
        <table:table-row table:style-name="TableRow88">
          <table:table-cell table:style-name="TableCell89">
            <text:p text:style-name="P90">363000964</text:p>
          </table:table-cell>
          <table:table-cell table:style-name="TableCell91">
            <text:p text:style-name="P92">Alvaro Expedito Jeronymo</text:p>
          </table:table-cell>
          <table:table-cell table:style-name="TableCell93">
            <text:p text:style-name="P94">112,00</text:p>
          </table:table-cell>
          <table:table-cell table:style-name="TableCell95">
            <text:p text:style-name="P96">Rua Paulo De Veras, 124 - Jardins do Carmo - São Paulo-SP - CEP 08275400</text:p>
          </table:table-cell>
        </table:table-row>
        <table:table-row table:style-name="TableRow97">
          <table:table-cell table:style-name="TableCell98">
            <text:p text:style-name="P99">363000031</text:p>
          </table:table-cell>
          <table:table-cell table:style-name="TableCell100">
            <text:p text:style-name="P101">Antônio Carlos Bossa</text:p>
          </table:table-cell>
          <table:table-cell table:style-name="TableCell102">
            <text:p text:style-name="P103">102,00</text:p>
          </table:table-cell>
          <table:table-cell table:style-name="TableCell104">
            <text:p text:style-name="P105">Rua São Francisco, 720 – Centro - Sao Leopoldo-RS CEP 93010240</text:p>
          </table:table-cell>
        </table:table-row>
        <table:table-row table:style-name="TableRow106">
          <table:table-cell table:style-name="TableCell107">
            <text:p text:style-name="P108">363000107</text:p>
          </table:table-cell>
          <table:table-cell table:style-name="TableCell109">
            <text:p text:style-name="P110">Cristiane Santinon</text:p>
          </table:table-cell>
          <table:table-cell table:style-name="TableCell111">
            <text:p text:style-name="P112">100,00</text:p>
          </table:table-cell>
          <table:table-cell table:style-name="TableCell113">
            <text:p text:style-name="P114">Rua Nobel, 490 – Canudos - Novo Hamburgo - RS – CEP 93546470</text:p>
          </table:table-cell>
        </table:table-row>
        <table:table-row table:style-name="TableRow115">
          <table:table-cell table:style-name="TableCell116">
            <text:p text:style-name="P117">363000095</text:p>
          </table:table-cell>
          <table:table-cell table:style-name="TableCell118">
            <text:p text:style-name="P119">Leiliane Aparecida Da Silva</text:p>
          </table:table-cell>
          <table:table-cell table:style-name="TableCell120">
            <text:p text:style-name="P121">103,00</text:p>
          </table:table-cell>
          <table:table-cell table:style-name="TableCell122">
            <text:p text:style-name="P123">Rua Rockefeller, 706 - Apto 302A –Rebouças – Curitiba-PR – CEP 80230130</text:p>
          </table:table-cell>
        </table:table-row>
        <table:table-row table:style-name="TableRow124">
          <table:table-cell table:style-name="TableCell125">
            <text:p text:style-name="P126">363000968</text:p>
          </table:table-cell>
          <table:table-cell table:style-name="TableCell127">
            <text:p text:style-name="P128">Luciana Mendes Peres</text:p>
          </table:table-cell>
          <table:table-cell table:style-name="TableCell129">
            <text:p text:style-name="P130">98,00</text:p>
          </table:table-cell>
          <table:table-cell table:style-name="TableCell131">
            <text:p text:style-name="P132">Rua <text:s/>3604, 250 - Apartamento 3 – Centro - Balneário Comburiu - SC - CEP 98833023</text:p>
          </table:table-cell>
        </table:table-row>
        <table:table-row table:style-name="TableRow133">
          <table:table-cell table:style-name="TableCell134">
            <text:p text:style-name="P135">363000969</text:p>
          </table:table-cell>
          <table:table-cell table:style-name="TableCell136">
            <text:p text:style-name="P137">Miguel Pletsch</text:p>
          </table:table-cell>
          <table:table-cell table:style-name="TableCell138">
            <text:p text:style-name="P139">100,00</text:p>
          </table:table-cell>
          <table:table-cell table:style-name="TableCell140">
            <text:p text:style-name="P141">Avenida Rio Branco, 928 - Apartamento 24, Rio Branco - Caxias Do Sul – RS – CEP 95010060</text:p>
          </table:table-cell>
        </table:table-row>
        <table:table-row table:style-name="TableRow142">
          <table:table-cell table:style-name="TableCell143">
            <text:p text:style-name="P144">363000087</text:p>
          </table:table-cell>
          <table:table-cell table:style-name="TableCell145">
            <text:p text:style-name="P146">Náira Dos Santos Fagundes</text:p>
          </table:table-cell>
          <table:table-cell table:style-name="TableCell147">
            <text:p text:style-name="P148">107,00</text:p>
          </table:table-cell>
          <table:table-cell table:style-name="TableCell149">
            <text:p text:style-name="P150">Rua Clarissa 1 Q.14 Lt. 13, sem número, Casa 2 - Residencial Jardim Clarissa – Goiânia - GO – CEP 74461280</text:p>
          </table:table-cell>
        </table:table-row>
        <table:table-row table:style-name="TableRow151">
          <table:table-cell table:style-name="TableCell152">
            <text:p text:style-name="P153">363001030</text:p>
          </table:table-cell>
          <table:table-cell table:style-name="TableCell154">
            <text:p text:style-name="P155">Paulo Willian Dos Santos</text:p>
          </table:table-cell>
          <table:table-cell table:style-name="TableCell156">
            <text:p text:style-name="P157">115,00</text:p>
          </table:table-cell>
          <table:table-cell table:style-name="TableCell158">
            <text:p text:style-name="P159">Rua Alberto Dognini, 1113 - Espinheiros – Itajai-SC-CEP 88307303</text:p>
          </table:table-cell>
        </table:table-row>
        <table:table-row table:style-name="TableRow160">
          <table:table-cell table:style-name="TableCell161">
            <text:p text:style-name="P162">363000937</text:p>
          </table:table-cell>
          <table:table-cell table:style-name="TableCell163">
            <text:p text:style-name="P164">Raphael Sanches</text:p>
          </table:table-cell>
          <table:table-cell table:style-name="TableCell165">
            <text:p text:style-name="P166">103,00</text:p>
          </table:table-cell>
          <table:table-cell table:style-name="TableCell167">
            <text:p text:style-name="P168">Rua Desidério Jorge, 600 - Casa 4 - Cond. Colinas Do Sol - Vila Natal – Mogi das Cruzes - SP - CEP 08795070</text:p>
          </table:table-cell>
        </table:table-row>
        <table:table-row table:style-name="TableRow169">
          <table:table-cell table:style-name="TableCell170">
            <text:p text:style-name="P171">363000966</text:p>
          </table:table-cell>
          <table:table-cell table:style-name="TableCell172">
            <text:p text:style-name="P173">Rodrigo Sales</text:p>
          </table:table-cell>
          <table:table-cell table:style-name="TableCell174">
            <text:p text:style-name="P175">102,00</text:p>
          </table:table-cell>
          <table:table-cell table:style-name="TableCell176">
            <text:p text:style-name="P177">Rua Guia Lopes, 393 - Torre 01 - Ap.102 - Santo Antônio- Joinville – SC - CEP 89218060</text:p>
          </table:table-cell>
        </table:table-row>
        <table:table-row table:style-name="TableRow178">
          <table:table-cell table:style-name="TableCell179">
            <text:p text:style-name="P180">363000033</text:p>
          </table:table-cell>
          <table:table-cell table:style-name="TableCell181">
            <text:p text:style-name="P182">Vinicius Leitão Vasconcelos</text:p>
          </table:table-cell>
          <table:table-cell table:style-name="TableCell183">
            <text:p text:style-name="P184">107,00</text:p>
          </table:table-cell>
          <table:table-cell table:style-name="TableCell185">
            <text:p text:style-name="P186">Rua Guilherme Moreira, 359 – Apt. 201 - Bairro de Fátima – Fortaleza – CE - CEP 60040490</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saf</meta:initial-creator>
    <dc:creator>Genival Francisco  de Macedo</dc:creator>
    <meta:creation-date>2017-06-19T19:20:00Z</meta:creation-date>
    <dc:date>2017-06-19T19:20:00Z</dc:date>
    <meta:print-date>2014-01-07T12:10:00Z</meta:print-date>
    <meta:template xlink:href="Normal" xlink:type="simple"/>
    <meta:editing-cycles>2</meta:editing-cycles>
    <meta:editing-duration>PT0S</meta:editing-duration>
    <meta:document-statistic meta:page-count="2" meta:paragraph-count="6" meta:word-count="537" meta:character-count="3433" meta:row-count="24" meta:non-whitespace-character-count="2902"/>
  </office:meta>
</office:document-meta>
</file>