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start" fo:line-height="107%" fo:margin-left="0in" fo:margin-right="0.0006in" fo:text-indent="0.7875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left="0in" fo:text-indent="0.7875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1.2805in"/>
    </style:style>
    <style:style style:name="TableColumn32" style:family="table-column">
      <style:table-column-properties style:column-width="1.8701in"/>
    </style:style>
    <style:style style:name="TableColumn33" style:family="table-column">
      <style:table-column-properties style:column-width="2.5604in"/>
    </style:style>
    <style:style style:name="TableColumn34" style:family="table-column">
      <style:table-column-properties style:column-width="1.3784in"/>
    </style:style>
    <style:style style:name="Table30" style:family="table">
      <style:table-properties style:width="7.0895in" fo:margin-left="0in" table:align="left"/>
    </style:style>
    <style:style style:name="TableRow35" style:family="table-row">
      <style:table-row-properties style:min-row-height="0.4951in"/>
    </style:style>
    <style:style style:name="TableCell36" style:family="table-cell">
      <style:table-cell-properties fo:border="0.0069in solid #000000" style:writing-mode="lr-tb" style:vertical-align="bottom" fo:padding-top="0in" fo:padding-left="0.0534in" fo:padding-bottom="0.0305in" fo:padding-right="0.0166in"/>
    </style:style>
    <style:style style:name="P37" style:parent-style-name="Normal" style:family="paragraph">
      <style:paragraph-properties fo:text-align="center" fo:line-height="107%" fo:margin-left="0in" fo:margin-right="0.0361in" fo:text-indent="0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534in" fo:padding-bottom="0.0305in" fo:padding-right="0.0166in"/>
    </style:style>
    <style:style style:name="P40" style:parent-style-name="Normal" style:family="paragraph">
      <style:paragraph-properties fo:text-align="center" fo:line-height="107%" fo:margin-left="0.2451in" fo:text-indent="0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center" fo:line-height="107%" fo:margin-left="0.2104in" fo:text-indent="0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534in" fo:padding-bottom="0.0305in" fo:padding-right="0.0166in"/>
    </style:style>
    <style:style style:name="P45" style:parent-style-name="Normal" style:family="paragraph">
      <style:paragraph-properties fo:text-align="end" fo:line-height="107%" fo:margin-left="0in" fo:margin-right="0.0729in" fo:text-indent="0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center" fo:line-height="107%" fo:margin-left="0.11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bottom" fo:padding-top="0in" fo:padding-left="0.0534in" fo:padding-bottom="0.0305in" fo:padding-right="0.0166in"/>
    </style:style>
    <style:style style:name="P49" style:parent-style-name="Normal" style:family="paragraph">
      <style:paragraph-properties fo:text-align="center" fo:line-height="107%" fo:margin-left="0in" fo:margin-right="0.0423in" fo:text-indent="0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4118in"/>
    </style:style>
    <style:style style:name="TableCell52" style:family="table-cell">
      <style:table-cell-properties fo:border="0.0069in solid #000000" style:writing-mode="lr-tb" fo:padding-top="0in" fo:padding-left="0.0534in" fo:padding-bottom="0.0305in" fo:padding-right="0.0166in"/>
    </style:style>
    <style:style style:name="P53" style:parent-style-name="Normal" style:family="paragraph">
      <style:paragraph-properties fo:text-align="center" fo:line-height="107%" fo:margin-lef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534in" fo:padding-bottom="0.0305in" fo:padding-right="0.0166in"/>
    </style:style>
    <style:style style:name="P56" style:parent-style-name="Normal" style:family="paragraph">
      <style:paragraph-properties fo:text-align="center" fo:line-height="107%" fo:margin-left="0.0861in" fo:margin-right="0.08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534in" fo:padding-bottom="0.0305in" fo:padding-right="0.0166in"/>
    </style:style>
    <style:style style:name="P58" style:parent-style-name="Normal" style:family="paragraph">
      <style:paragraph-properties fo:text-align="center" fo:margin-bottom="0.0097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center" fo:line-height="107%" fo:margin-left="0in" fo:margin-right="0.03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534in" fo:padding-bottom="0.0305in" fo:padding-right="0.0166in"/>
    </style:style>
    <style:style style:name="P61" style:parent-style-name="Normal" style:family="paragraph">
      <style:paragraph-properties fo:text-align="center" fo:margin-bottom="0.0097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center" fo:line-height="107%" fo:margin-left="0in" fo:margin-right="0.038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4118in"/>
    </style:style>
    <style:style style:name="TableCell64" style:family="table-cell">
      <style:table-cell-properties fo:border="0.0069in solid #000000" style:writing-mode="lr-tb" fo:padding-top="0in" fo:padding-left="0.0534in" fo:padding-bottom="0.0305in" fo:padding-right="0.0166in"/>
    </style:style>
    <style:style style:name="P65" style:parent-style-name="Normal" style:family="paragraph">
      <style:paragraph-properties fo:text-align="center" fo:line-height="107%" fo:margin-left="0in" fo:margin-right="0.0381in" fo:text-indent="0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start" fo:line-height="107%" fo:margin-left="0.0513in" fo:text-indent="0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534in" fo:padding-bottom="0.0305in" fo:padding-right="0.0166in"/>
    </style:style>
    <style:style style:name="P70" style:parent-style-name="Normal" style:family="paragraph">
      <style:paragraph-properties fo:text-align="center" fo:margin-bottom="0.0097in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start" fo:line-height="107%" fo:margin-lef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534in" fo:padding-bottom="0.0305in" fo:padding-right="0.0166in"/>
    </style:style>
    <style:style style:name="P73" style:parent-style-name="Normal" style:family="paragraph">
      <style:paragraph-properties fo:text-align="center" fo:margin-bottom="0.0097in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center" fo:line-height="107%" fo:margin-left="0in" fo:margin-right="0.037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534in" fo:padding-bottom="0.0305in" fo:padding-right="0.0166in"/>
    </style:style>
    <style:style style:name="P76" style:parent-style-name="Normal" style:family="paragraph">
      <style:paragraph-properties fo:text-align="center" fo:margin-bottom="0.0097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center" fo:line-height="107%" fo:margin-left="0in" fo:margin-right="0.038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left="0in" fo:text-indent="0.7875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margin-left="0in" fo:text-indent="0.7875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Título1" style:family="paragraph">
      <style:paragraph-properties fo:keep-with-next="auto" fo:keep-together="auto" fo:widows="0" fo:orphans="0" fo:margin-left="0.0076in" fo:margin-right="0.2993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center" fo:line-height="107%" fo:margin-left="0in" fo:margin-right="0.2611in" fo:text-indent="0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</text:span></text:p>
      <text:p text:style-name="P4"/>
      <text:p text:style-name="P5"><text:span text:style-name="T6">EDITAL ESAF Nº 53, DE 11 DE JULHO DE 2013 (*)</text:span></text:p>
      <text:p text:style-name="P7"/>
      <text:p text:style-name="P8">CONCURSO PÚBLICO PARA</text:p>
      <text:p text:style-name="P9"><text:span text:style-name="T10">ESPECIALISTA EM POLÍTICAS PÚBLICAS E GESTÃO GOVERNAMENTAL</text:span></text:p>
      <text:p text:style-name="P11"/>
      <text:p text:style-name="P12"><text:span text:style-name="T13">O DIRETOR-GERAL DA ESCOLA DE ADMINISTRAÇÃO FAZENDÁRIA-</text:span><text:span text:style-name="T14">ESAF</text:span><text:span text:style-name="T15">, no uso de suas<text:s/></text:span><text:span text:style-name="T16">atribuições, RESOLVE tornar público que:</text:span><text:span text:style-name="T17"><text:s/></text:span></text:p>
      <text:p text:style-name="P18"/>
      <text:p text:style-name="P19"><text:span text:style-name="T20">1)<text:s/></text:span><text:span text:style-name="T21">a aplicação das provas objetivas de que trata o subitem<text:s/></text:span><text:span text:style-name="T22">8.1<text:s/></text:span><text:span text:style-name="T23">do Edital ESAF nº 48, de 06/06/2013 (Diário Oficial da União de 07/06/2013), regulador do concurso público para provimento de cargos de ESPECIALISTA EM POLÍTICAS PÚBLICAS E GESTÃO GOVERNAMENTAL do Ministério do Planejamento, Orçamento e Gestão, ocorrerá no</text:span><text:span text:style-name="T24"><text:s/>dia<text:s/></text:span><text:span text:style-name="T25">11 de agosto de 2013</text:span><text:span text:style-name="T26">; <text:s/></text:span></text:p>
      <text:p text:style-name="P27"><text:s/></text:p>
      <text:p text:style-name="P28">2)<text:s/>as referidas provas objetivas do concurso público supracitado serão aplicadas conforme determinado abaixo:<text:s/></text:p>
      <text:p text:style-name="P29"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IA<text:s/></text:span></text:p>
          </table:table-cell>
          <table:table-cell table:style-name="TableCell39">
            <text:p text:style-name="P40"><text:span text:style-name="T41"><text:s/></text:span></text:p>
            <text:p text:style-name="P42"><text:span text:style-name="T43">PROVAS<text:s/></text:span></text:p>
          </table:table-cell>
          <table:table-cell table:style-name="TableCell44">
            <text:p text:style-name="P45"><text:span text:style-name="T46">FECHAMENTO DOS PORTÕES<text:s/></text:span></text:p>
            <text:p text:style-name="P47">Horário de Brasília<text:s/></text:p>
          </table:table-cell>
          <table:table-cell table:style-name="TableCell48">
            <text:p text:style-name="P49"><text:span text:style-name="T50">DURAÇÃO<text:s/></text:span></text:p>
          </table:table-cell>
        </table:table-row>
        <table:table-row table:style-name="TableRow51">
          <table:table-cell table:style-name="TableCell52">
            <text:p text:style-name="P53"><text:span text:style-name="T54">11/08/2013 (domingo-manhã)<text:s/></text:span></text:p>
          </table:table-cell>
          <table:table-cell table:style-name="TableCell55">
            <text:p text:style-name="P56">Objetiva 1<text:s/>Conhecimentos Básicos<text:s/></text:p>
          </table:table-cell>
          <table:table-cell table:style-name="TableCell57">
            <text:p text:style-name="P58"><text:s/></text:p>
            <text:p text:style-name="P59">8 horas<text:s/></text:p>
          </table:table-cell>
          <table:table-cell table:style-name="TableCell60">
            <text:p text:style-name="P61"><text:s/></text:p>
            <text:p text:style-name="P62">4 horas<text:s/></text:p>
          </table:table-cell>
        </table:table-row>
        <table:table-row table:style-name="TableRow63">
          <table:table-cell table:style-name="TableCell64">
            <text:p text:style-name="P65"><text:span text:style-name="T66">11/08/2013<text:s/></text:span></text:p>
            <text:p text:style-name="P67"><text:span text:style-name="T68">(domingo-tarde)<text:s/></text:span></text:p>
          </table:table-cell>
          <table:table-cell table:style-name="TableCell69">
            <text:p text:style-name="P70">Objetiva 2<text:s/></text:p>
            <text:p text:style-name="P71">Conhecimentos Específicos<text:s/></text:p>
          </table:table-cell>
          <table:table-cell table:style-name="TableCell72">
            <text:p text:style-name="P73"><text:s/></text:p>
            <text:p text:style-name="P74">14 horas<text:s/></text:p>
          </table:table-cell>
          <table:table-cell table:style-name="TableCell75">
            <text:p text:style-name="P76"><text:s/></text:p>
            <text:p text:style-name="P77">4 horas<text:s/></text:p>
          </table:table-cell>
        </table:table-row>
      </table:table>
      <text:p text:style-name="P78"/>
      <text:p text:style-name="P79"><text:span text:style-name="T80">3)<text:s/></text:span><text:span text:style-name="T81">os locais de aplicação das provas serão dados a conhecer somente via<text:s/></text:span><text:span text:style-name="T82">Internet</text:span><text:span text:style-name="T83">, no endereço<text:s/></text:span><text:span text:style-name="T84">www.esaf.fazenda.gov.br</text:span><text:span text:style-name="T85">,<text:s/></text:span><text:span text:style-name="T86">para consulta pelo próprio candidato, durante os 3 (três) dias que antecederem à realização das provas; <text:s/></text:span></text:p>
      <text:p text:style-name="P87"><text:s/></text:p>
      <text:p text:style-name="P88"><text:span text:style-name="T89">4)<text:s/></text:span><text:span text:style-name="T90">caso o nome do candidato não conste do cadastro de inscritos disponibilizado, para consulta, na<text:s/></text:span><text:span text:style-name="T91">Internet</text:span><text:span text:style-name="T92">, é de sua inteira<text:s/></text:span><text:span text:style-name="T93">responsabilidade comparecer à Diretoria Regional da ESAF, sediada na cidade onde optou por prestar as provas, indicada no Anexo II do Edital ESAF nº 48/2013, durante os 3 (três) dias que antecederem a data de realização das provas, para confirmar sua inscr</text:span><text:span text:style-name="T94">ição e <text:s/>inteirar-se do local de aplicação de suas provas;<text:s/></text:span></text:p>
      <text:p text:style-name="P95"><text:s/></text:p>
      <text:p text:style-name="P96">5)<text:s/>em hipótese alguma o candidato poderá prestar provas sem que esteja previamente confirmado o seu pedido de inscrição.<text:s/></text:p>
      <text:h text:style-name="P97" text:outline-level="1">Alexandre Ribeiro Motta<text:s/></text:h>
      <text:p text:style-name="P98"><text:span text:style-name="T99"><text:s/></text:span></text:p>
      <text:p text:style-name="P100"><text:span text:style-name="T101">(*)</text:span><text:span text:style-name="T102"><text:s/>Publicado no DOU de 12/7/2013, Seção 3, pag.<text:s/></text:span><text:span text:style-name="T103">8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301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4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8449965187</meta:initial-creator>
    <dc:creator>Genival Francisco  de Macedo</dc:creator>
    <meta:creation-date>2017-06-08T19:40:00Z</meta:creation-date>
    <dc:date>2017-06-08T19:40:00Z</dc:date>
    <meta:template xlink:href="Normal" xlink:type="simple"/>
    <meta:editing-cycles>2</meta:editing-cycles>
    <meta:editing-duration>PT60S</meta:editing-duration>
    <meta:document-statistic meta:page-count="1" meta:paragraph-count="3" meta:word-count="294" meta:character-count="1884" meta:row-count="13" meta:non-whitespace-character-count="1593"/>
  </office:meta>
</office:document-meta>
</file>