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38in" fo:margin-left="-0.225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margin-bottom="0.0569in">
        <style:tab-stops>
          <style:tab-stop style:type="center" style:position="1.0618in"/>
          <style:tab-stop style:type="center" style:position="2.0437in"/>
        </style:tab-stops>
      </style:paragraph-properties>
    </style:style>
    <style:style style:name="T4" style:parent-style-name="Fonteparág.padrão" style:family="text">
      <style:text-properties fo:font-weight="bold" style:font-weight-asian="bold" fo:color="#005C2A" fo:font-size="5.5pt" style:font-size-asian="5.5pt"/>
    </style:style>
    <style:style style:name="T5" style:parent-style-name="Fonteparág.padrão" style:family="text">
      <style:text-properties fo:font-weight="bold" style:font-weight-asian="bold" fo:color="#005C2A" fo:font-size="5.5pt" style:font-size-asian="5.5pt"/>
    </style:style>
    <style:style style:name="T6" style:parent-style-name="Fonteparág.padrão" style:family="text">
      <style:text-properties fo:color="#005C2A" fo:font-size="5.5pt" style:font-size-asian="5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 style:text-underline-color="#000000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/>
    </style:style>
    <style:style style:name="TableColumn29" style:family="table-column">
      <style:table-column-properties style:column-width="0.793in"/>
    </style:style>
    <style:style style:name="TableColumn30" style:family="table-column">
      <style:table-column-properties style:column-width="1.6784in"/>
    </style:style>
    <style:style style:name="TableColumn31" style:family="table-column">
      <style:table-column-properties style:column-width="4.693in"/>
    </style:style>
    <style:style style:name="Table28" style:family="table">
      <style:table-properties style:width="7.1645in" fo:margin-left="-0.0097in" table:align="left"/>
    </style:style>
    <style:style style:name="TableRow32" style:family="table-row">
      <style:table-row-properties style:min-row-height="0.2152in"/>
    </style:style>
    <style:style style:name="TableCell33" style:family="table-cell">
      <style:table-cell-properties fo:border="0.0069in solid #000000" style:writing-mode="lr-tb" fo:padding-top="0.0534in" fo:padding-left="0.0486in" fo:padding-bottom="0.0055in" fo:padding-right="0.0138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534in" fo:padding-left="0.0486in" fo:padding-bottom="0.0055in" fo:padding-right="0.0138in"/>
    </style:style>
    <style:style style:name="P37" style:parent-style-name="Normal" style:family="paragraph">
      <style:paragraph-properties fo:margin-bottom="0in" fo:margin-left="0.001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534in" fo:padding-left="0.0486in" fo:padding-bottom="0.0055in" fo:padding-right="0.0138in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4236in"/>
    </style:style>
    <style:style style:name="TableCell43" style:family="table-cell">
      <style:table-cell-properties fo:border="0.0069in solid #000000" style:writing-mode="lr-tb" style:vertical-align="bottom" fo:padding-top="0.0534in" fo:padding-left="0.0486in" fo:padding-bottom="0.0055in" fo:padding-right="0.0138in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.0534in" fo:padding-left="0.0486in" fo:padding-bottom="0.0055in" fo:padding-right="0.0138in"/>
    </style:style>
    <style:style style:name="P4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.0534in" fo:padding-left="0.0486in" fo:padding-bottom="0.0055in" fo:padding-right="0.0138in"/>
    </style:style>
    <style:style style:name="P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margin-left="0.4916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22"/></text:span><text:span text:style-name="T5">Diretoria de Recrutamento e Seleção -DIRES</text:span><text:span text:style-name="T6"><text:s text:c="2"/></text:span><text:span text:style-name="T7"><text:s/></text:span></text:p>
      <text:p text:style-name="P8"/>
      <text:p text:style-name="P9"><text:span text:style-name="T10">CONCURSO PÚBLICO PARA ESPECIALISTA EM POLÍTICAS PÚBLICAS E GESTÃO GOVERNAMENTAL<text:s/></text:span><text:span text:style-name="T11">-</text:span><text:span text:style-name="T12"><text:s/>EPPGG / MP</text:span></text:p>
      <text:p text:style-name="P13"/>
      <text:p text:style-name="P14"><text:span text:style-name="T15">Pedido de Isenção<text:s/></text:span><text:span text:style-name="T16">I</text:span><text:span text:style-name="T17">N</text:span><text:span text:style-name="T18">D</text:span><text:span text:style-name="T19">E</text:span><text:span text:style-name="T20">F</text:span><text:span text:style-name="T21">E</text:span><text:span text:style-name="T22">R</text:span><text:span text:style-name="T23">I</text:span><text:span text:style-name="T24">D</text:span><text:span text:style-name="T25">O</text:span><text:span text:style-name="T26"><text:s/>após recurso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scrição<text:s/></text:span></text:p>
          </table:table-cell>
          <table:table-cell table:style-name="TableCell36">
            <text:p text:style-name="P37"><text:span text:style-name="T38">Nome<text:s/></text:span></text:p>
          </table:table-cell>
          <table:table-cell table:style-name="TableCell39">
            <text:p text:style-name="P40"><text:span text:style-name="T41">Motivo<text:s/></text:span></text:p>
          </table:table-cell>
        </table:table-row>
        <table:table-row table:style-name="TableRow42">
          <table:table-cell table:style-name="TableCell43">
            <text:p text:style-name="P44">328001493<text:s/></text:p>
            <text:p text:style-name="P45"><text:s/></text:p>
          </table:table-cell>
          <table:table-cell table:style-name="TableCell46">
            <text:p text:style-name="P47">Jairton De Sousa Santos<text:s/></text:p>
            <text:p text:style-name="P48"><text:s/></text:p>
          </table:table-cell>
          <table:table-cell table:style-name="TableCell49">
            <text:p text:style-name="P50">O NIS foi identificado na base do Cadastro Único, porém com renda per capita familiar fora do perfil<text:s/></text:p>
          </table:table-cell>
        </table:table-row>
      </table:table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6152in" fo:page-height="11.6902in" style:print-orientation="portrait" fo:margin-top="0.5916in" fo:margin-left="0.9368in" fo:margin-bottom="1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08T20:17:00Z</meta:creation-date>
    <dc:date>2017-06-08T20:18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79" meta:row-count="2" meta:non-whitespace-character-count="321"/>
  </office:meta>
</office:document-meta>
</file>