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Calibri" style:font-name-complex="Arial" fo:font-size="11pt" style:font-size-asian="11pt" style:font-size-complex="11pt" style:text-underline-color="#000000"/>
    </style:style>
    <style:style style:name="P3" style:parent-style-name="Título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Calibri" style:font-name-complex="Arial" fo:font-size="11pt" style:font-size-asian="11pt" style:font-size-complex="11pt" style:text-underline-color="#000000"/>
    </style:style>
    <style:style style:name="P5" style:parent-style-name="Normal" style:family="paragraph">
      <style:paragraph-properties fo:margin-bottom="0in" fo:line-height="107%" fo:margin-left="0.0076in" fo:margin-right="0.0041in" fo:text-indent="-0.0076in">
        <style:tab-stops/>
      </style:paragraph-properties>
    </style:style>
    <style:style style:name="P6" style:parent-style-name="Normal" style:family="paragraph">
      <style:paragraph-properties fo:text-align="start" fo:margin-left="-0.0034in" fo:margin-right="0in">
        <style:tab-stops/>
      </style:paragraph-properties>
    </style:style>
    <style:style style:name="T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" style:parent-style-name="Normal" style:family="paragraph">
      <style:paragraph-properties fo:text-align="start" fo:margin-left="-0.0034in" fo:margin-righ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paragraph-properties fo:text-align="start" fo:margin-bottom="0.0041in" fo:margin-right="0in" fo:text-indent="0in"/>
    </style:style>
    <style:style style:name="T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" style:family="paragraph">
      <style:paragraph-properties fo:text-align="start" fo:margin-bottom="0.1138in" fo:line-height="107%" fo:margin-left="0in" fo:margin-right="0in" fo:text-indent="0in">
        <style:tab-stops/>
      </style:paragraph-properties>
    </style:style>
    <style:style style:name="T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9" style:parent-style-name="Normal" style:family="paragraph">
      <style:paragraph-properties fo:text-align="start" fo:margin-right="0in" fo:text-indent="0in"/>
      <style:text-properties style:font-name="Arial" style:font-name-complex="Arial" fo:font-size="10pt" style:font-size-asian="10pt" style:font-size-complex="10pt"/>
    </style:style>
    <style:style style:name="P20" style:parent-style-name="Normal" style:family="paragraph">
      <style:paragraph-properties fo:text-align="start" fo:margin-right="0in" fo:text-indent="0in"/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paragraph-properties fo:text-align="start" fo:margin-right="0in" fo:text-indent="0in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 fo:text-align="start" fo:margin-bottom="0in" fo:margin-right="0in" fo:text-indent="0in"/>
      <style:text-properties style:font-name="Arial" style:font-name-complex="Arial" fo:font-size="10pt" style:font-size-asian="10pt" style:font-size-complex="10pt"/>
    </style:style>
    <style:style style:name="P26" style:parent-style-name="Normal" style:family="paragraph">
      <style:paragraph-properties fo:text-align="start" fo:margin-left="-0.0034in" fo:margin-right="0in" fo:text-indent="0.0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paragraph-properties fo:text-align="start" fo:margin-bottom="0in" fo:margin-right="0in" fo:text-indent="0in"/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paragraph-properties fo:text-align="start" fo:margin-bottom="0.0715in" fo:line-height="107%" fo:margin-left="0in" fo:margin-right="0in" fo:text-indent="0in">
        <style:tab-stops/>
      </style:paragraph-properties>
    </style:style>
    <style:style style:name="T29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P30" style:parent-style-name="Normal" style:family="paragraph">
      <style:paragraph-properties fo:text-align="start" fo:margin-bottom="0in" fo:line-height="165%" fo:margin-left="0in" fo:margin-right="1.2013in" fo:text-indent="-0.0013in">
        <style:tab-stops/>
      </style:paragraph-properties>
    </style:style>
    <style:style style:name="T31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asian="Calibri" style:font-name-complex="Arial" fo:font-weight="bold" style:font-weight-asian="bold" fo:font-style="italic" style:font-style-asian="italic" fo:font-size="10pt" style:font-size-asian="10pt" style:font-size-complex="10pt"/>
    </style:style>
    <style:style style:name="T33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CONCURSO PÚBLICO EPPGG/2013 – DEVOLUÇÃO DA TAXA</text:span></text:p>
      <text:p text:style-name="P3"><text:span text:style-name="T4">ORIENTAÇÕES</text:span></text:p>
      <text:p text:style-name="P5"/>
      <text:p text:style-name="P6"><text:span text:style-name="T7">Para requerer a devolução do valor pago a título de taxa de inscrição (R$ 130,00), o candidato deverá acessar o<text:s/></text:span><text:span text:style-name="T8">link</text:span><text:span text:style-name="T9"><text:s/>“Devolução da taxa de inscrição” e inserir os dados bancários ali solicitados. <text:s/></text:span></text:p>
      <text:p text:style-name="P10">Ao requerer a devolução da taxa, o candidato estará ciente de que:<text:s/></text:p>
      <text:p text:style-name="P11"><text:span text:style-name="T12">a)<text:s/></text:span><text:span text:style-name="T13">o pedido deverá ser feito exclusivamente via internet, no período compreendido entre<text:s/></text:span><text:span text:style-name="T14">10 horas do dia 15/06</text:span><text:span text:style-name="T15">/2016 e 23h59min do dia<text:s/></text:span></text:p>
      <text:p text:style-name="P16"><text:span text:style-name="T17">28/06/2016</text:span><text:span text:style-name="T18">; <text:s/></text:span></text:p>
      <text:p text:style-name="P19">b)<text:s/>o crédito referente ao ressarcimento da taxa será efetuado pela ESAF via Sistema Integrado de Administração Orçamentária e Financeira do Governo Federal – SIAFI, a partir do dia seguinte ao encerramento do prazo estabelecido na alínea “a” para a solicitação; o candidato deverá acompanhar – no mesmo link da solicitação - o andamento do seu pedido de ressarcimento da taxa de inscrição;<text:s/></text:p>
      <text:p text:style-name="P20">c)<text:s/>os dados bancários somente serão aceitos se o titular da conta for o próprio candidato;<text:s/></text:p>
      <text:p text:style-name="P21"><text:span text:style-name="T22">d)<text:s/></text:span><text:span text:style-name="T23">não</text:span><text:span text:style-name="T24"><text:s/>serão válidas, para efeito de ressarcimento, contas conjuntas ou poupança;<text:s/></text:span></text:p>
      <text:p text:style-name="P25">e)<text:s/>os candidatos que não possuírem conta corrente deverão indicar essa condição em seu requerimento eletrônico, bem como telefone e endereço de e-mail ativo para eventual contato. O ressarcimento se dará por meio de Ordem Bancária específica, cujo valor será sacado “na boca do caixa”, em qualquer agência do Banco do Brasil no território nacional, devendo o candidato, para isso, apresentar documento oficial de identidade, no prazo de 7(sete) dias úteis contado a partir da informação, no link de acompanhamento, de que o valor se encontra disponível para saque. Findo este prazo o valor ficará indisponível para saque e será devolvido a conta da<text:s/></text:p>
      <text:p text:style-name="P26">ESAF;<text:s/></text:p>
      <text:p text:style-name="P27">f)<text:s/>as informações prestadas no requerimento de devolução da taxa são de inteira responsabilidade do candidato. A ESAF não se responsabilizará por dados indicados de forma incorreta ou incompleta, bem como por pedidos de ressarcimento efetuados por qualquer meio, forma ou período diferentes dos indicados nestas orientações.<text:s/></text:p>
      <text:p text:style-name="P28"><text:span text:style-name="T29">Central de Atendimento:<text:s/></text:span></text:p>
      <text:p text:style-name="P30"><text:span text:style-name="T31">(61) 3412-6238 / 3412-6288<text:s/></text:span><text:span text:style-name="T32">concursos.df.esaf@fazenda.gov.br</text:span><text:span text:style-name="T3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104in" fo:line-height="108%" fo:margin-left="0.0069in" fo:margin-right="0.002in" fo:text-indent="-0.0069in">
        <style:tab-stops/>
      </style:paragraph-properties>
      <style:text-properties style:font-name="Cambria" style:font-name-asian="Cambria" style:font-name-complex="Cambria" fo:color="#000000" fo:font-size="13pt" style:font-size-asian="13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1.1819in" fo:margin-bottom="0.6895in" fo:margin-right="1.1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CURSO EPPGG - Orientações Ressarcimento - DIRAD - Versão 2</dc:title>
    <dc:subject/>
    <meta:initial-creator>05129702387</meta:initial-creator>
    <dc:creator>Genival Francisco  de Macedo</dc:creator>
    <meta:creation-date>2017-06-08T13:57:00Z</meta:creation-date>
    <dc:date>2017-06-08T13:57:00Z</dc:date>
    <meta:template xlink:href="Normal" xlink:type="simple"/>
    <meta:editing-cycles>2</meta:editing-cycles>
    <meta:editing-duration>PT0S</meta:editing-duration>
    <meta:document-statistic meta:page-count="1" meta:paragraph-count="4" meta:word-count="329" meta:character-count="2106" meta:row-count="14" meta:non-whitespace-character-count="1781"/>
  </office:meta>
</office:document-meta>
</file>