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0604in">
        <style:tab-stops/>
      </style:paragraph-properties>
    </style:style>
    <style:style style:name="TableColumn3" style:family="table-column">
      <style:table-column-properties style:column-width="6.1041in"/>
    </style:style>
    <style:style style:name="Table2" style:family="table">
      <style:table-properties style:width="6.1041in" fo:margin-left="0.1034in" table:align="left"/>
    </style:style>
    <style:style style:name="TableRow4" style:family="table-row">
      <style:table-row-properties style:min-row-height="5.1222in"/>
    </style:style>
    <style:style style:name="TableCell5" style:family="table-cell">
      <style:table-cell-properties fo:border="0.0069in solid #000000" style:writing-mode="lr-tb" fo:padding-top="0.0958in" fo:padding-left="0.0784in" fo:padding-bottom="0in" fo:padding-right="0.0826in"/>
    </style:style>
    <style:style style:name="P6" style:parent-style-name="Normal" style:family="paragraph">
      <style:paragraph-properties fo:margin-bottom="0.1729in" fo:margin-left="0.0479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28pt" style:font-size-asian="28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152in" fo:margin-right="0.002in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.0159in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margin-bottom="0.1395in" fo:line-height="115%" fo:margin-right="0.0361in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margin-bottom="0.1263in" fo:line-height="114%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/text:p>
            <text:p text:style-name="P8"><text:span text:style-name="T9">COMUNICADO</text:span></text:p>
            <text:p text:style-name="P10"/>
            <text:p text:style-name="P11"><text:span text:style-name="T12">CONCURSO PÚBLICO PARA ESPECIALISTA EM POLÍTICAS PÚBLICAS E GESTÃO</text:span></text:p>
            <text:p text:style-name="P13"><text:span text:style-name="T14">GOVERNAMENTAL, DO MINISTÉRIO DO PLANEJAMENTO, ORÇAMENTO E GESTÃO (Edital ESAF nº 48/2013 - DOU de 07/06/2013)</text:span></text:p>
            <text:p text:style-name="P15"><text:span text:style-name="T16"><text:s/></text:span></text:p>
            <text:p text:style-name="P17"><text:span text:style-name="T18">A ESCOLA DE ADMINISTRAÇÃO FAZENDÁRIA – ESAF<text:s/></text:span><text:span text:style-name="T19">COMUNICA QUE, TENDO EM<text:s/></text:span></text:p>
            <text:p text:style-name="P20"><text:span text:style-name="T21">VISTA A DECISÃO PROLATADA NO ACÓRDÃO TCU Nº 2162/2015-TCU-PLENÁRIO, DECRETOU, POR MEIO DA PORTARIA ESAF Nº 99/2015 (DOU DE 14/10/2015), A ANULAÇÃO DO CONCURSO PÚBLICO PARA PROVIMENTO DE VAGAS PARA O QUADRO DE ESPECIALISTA EM POLÍTIC</text:span><text:span text:style-name="T22">AS PÚBLICAS E GESTÃO GOVERNAMENTAL-EPPGG, REGIDO PELO EDITAL ESAF Nº 48/2013 E TODOS OS ATOS DELE DECORRENTES. <text:s/></text:span></text:p>
            <text:p text:style-name="P23"><text:span text:style-name="T24">COMUNICA, AINDA, QUE AS ORIENTAÇÕES PARA POSSÍVEL RESSARCIMENTO DE TAXA DE INSCRIÇÃO SERÃO DIVULGADAS OPORTUNAMENTE NO SITE DA ESAF.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08T18:11:00Z</meta:creation-date>
    <dc:date>2017-06-08T18:11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41" meta:row-count="5" meta:non-whitespace-character-count="627"/>
  </office:meta>
</office:document-meta>
</file>