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start" fo:margin-left="-0.0034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left="-0.0034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margin-left="-0.0034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margin-left="-0.0034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start" fo:margin-left="-0.0034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" style:parent-style-name="Título1" style:family="paragraph">
      <style:paragraph-properties fo:keep-with-next="auto" fo:keep-together="auto" fo:widows="0" fo:orphans="0" fo:text-align="start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Título1" style:family="paragraph">
      <style:paragraph-properties fo:keep-with-next="auto" fo:keep-together="auto" fo:widows="0" fo:orphans="0" fo:margin-left="0.0076in" fo:margin-right="0in" fo:text-indent="-0.0076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RETIFICAÇÃO</text:p>
      <text:p text:style-name="P7"/>
      <text:p text:style-name="P8">No Edital ESAF nº 48, de 06/06/2013, publicado no DOU de 07/06/2013, Seção 3, páginas 127 a 132:<text:s/></text:p>
      <text:p text:style-name="P9"/>
      <text:p text:style-name="P10"><text:span text:style-name="T11">onde se lê</text:span><text:span text:style-name="T12">: “ 2- <text:s/>DO SUBSÍDIO INICIAL</text:span><text:span text:style-name="T13">: parcela mensal no valor de<text:s/></text:span><text:span text:style-name="T14">R$ 13.402,37<text:s/></text:span><text:span text:style-name="T15">(treze mil, quatrocentos e dois reais e trinta e sete centavos), instituída pela Lei 11.890, de 24 de dezembro de 2008 (DOU de 26/12/2008).” ,<text:s/></text:span><text:span text:style-name="T16">leia-se</text:span><text:span text:style-name="T17">:</text:span><text:span text:style-name="T18"><text:s text:c="2"/></text:span><text:span text:style-name="T19">2-</text:span><text:span text:style-name="T20"><text:s/></text:span><text:span text:style-name="T21">DO SUBSÍDIO INICIAL</text:span><text:span text:style-name="T22">: parcela mensal no valor de<text:s/></text:span><text:span text:style-name="T23">R$ 13.608,81<text:s/></text:span><text:span text:style-name="T24">(treze mil, seiscentos e oito reais e o</text:span><text:span text:style-name="T25">itenta e um centavos), instituída pela Lei nº 11.890, de 24 de dezembro de 2008 (DOU de 31/12/2012), alterada pelo Anexo IV da Lei 12.775, de 28 de dezembro de 2012 (DOU de<text:s/></text:span></text:p>
      <text:p text:style-name="P26">31/12/2012); <text:s/></text:p>
      <text:p text:style-name="P27"><text:span text:style-name="T28">onde se lê</text:span><text:span text:style-name="T29">: “10.4.3 -</text:span><text:span text:style-name="T30"><text:s/>Os temas do Estudo de Caso <text:s/>e da questão ...<text:s/></text:span><text:span text:style-name="T31">PARTE <text:s/>I - Gestão Governamental, envolvendo Raciocínio-Lógico-Quantitativo...”, <text:s/></text:span><text:span text:style-name="T32">leia-se</text:span><text:span text:style-name="T33">:</text:span><text:span text:style-name="T34"><text:s text:c="2"/></text:span><text:span text:style-name="T35">10.4.3-</text:span><text:span text:style-name="T36"><text:s/>Os temas do Estudo de Caso e da questão ... PARTE I - <text:s/>Gestão Governamental. <text:s/></text:span></text:p>
      <text:p text:style-name="P37"/>
      <text:p text:style-name="P38"><text:span text:style-name="T39">Onde se lê:</text:span><text:span text:style-name="T40"><text:s text:c="2"/></text:span><text:span text:style-name="T41">“11.1</text:span><text:span text:style-name="T42"><text:s/>- Os candidatos aprovados</text:span><text:span text:style-name="T43">...<text:s/></text:span><text:span text:style-name="T44">estabelecida no subitem<text:s/></text:span><text:span text:style-name="T45">11.1</text:span><text:span text:style-name="T46">6</text:span><text:span text:style-name="T47">:”</text:span><text:span text:style-name="T48">, <text:s/></text:span><text:span text:style-name="T49">leia-se</text:span><text:span text:style-name="T50">: 11.1</text:span><text:span text:style-name="T51"><text:s/>– Os candidatos aprovados nas provas objetivas e discursivas, nos termos dos subitens<text:s/></text:span><text:span text:style-name="T52">9.3</text:span><text:span text:style-name="T53"><text:s/>e<text:s/></text:span><text:span text:style-name="T54">10.8</text:span><text:span text:style-name="T55">, terão suas respectivas notas somadas e classificadas em ordem decrescente, e serão convocados, até os limites fixados no quadro abaixo, pa</text:span><text:span text:style-name="T56">ra apresentação de título acadêmico e experiência profissional, na forma estabelecida no subitem<text:s/></text:span><text:span text:style-name="T57">11.16</text:span><text:span text:style-name="T58">:<text:s/></text:span></text:p>
      <text:p text:style-name="P59"/>
      <text:p text:style-name="P60"><text:span text:style-name="T61">onde se lê</text:span><text:span text:style-name="T62">: “11.6 -</text:span><text:span text:style-name="T63"><text:s/>O documento relacionado ... por tradutor juramentado.”,<text:s/></text:span><text:span text:style-name="T64">leia-se</text:span><text:span text:style-name="T65">:</text:span><text:span text:style-name="T66"><text:s/></text:span><text:span text:style-name="T67">11.6 -</text:span><text:span text:style-name="T68"><text:s/>O documento relacionado ... por tradutor juramentado e re</text:span><text:span text:style-name="T69">validado por universidades públicas que tenham curso do mesmo nível e área ou equivalente, em conformidade com o Art. 48, §§ 2º e 3º da Lei n. 9.394, de 20 de dezembro de 1996 (Lei de Diretrizes e Bases da Educação);<text:s/></text:span></text:p>
      <text:p text:style-name="P70"/>
      <text:p text:style-name="P71"><text:span text:style-name="T72">onde se lê</text:span><text:span text:style-name="T73">: “11.16</text:span><text:span text:style-name="T74"><text:s/>- Para a comprova</text:span><text:span text:style-name="T75">ção de</text:span><text:span text:style-name="T76"><text:s/></text:span><text:span text:style-name="T77">titulação acadêmica somente será admissível um título ..., e para a comprovação da experiência profissional ... observado o valor máximo para pontuação, valendo ... <text:s/>no respectivo edital: ...”,<text:s/></text:span><text:span text:style-name="T78">leia-se</text:span><text:span text:style-name="T79">: 11.16</text:span><text:span text:style-name="T80"><text:s/>- Para a comprovação de titulação acadêm</text:span><text:span text:style-name="T81">ica somente será admissível um título ..., e para a comprovação da experiência profissional..., observado o valor máximo de 150</text:span><text:span text:style-name="T82"><text:s/></text:span><text:span text:style-name="T83">pontos, valendo ... no respectivo edital: ... .<text:s/></text:span></text:p>
      <text:h text:style-name="P84" text:outline-level="1"/>
      <text:h text:style-name="P85" text:outline-level="1"><text:span text:style-name="T86">Alexandre Ribeiro Motta</text:span><text:span text:style-name="T87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7875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tificação Edital EPPGG_2013 _2_.doc</dc:title>
    <dc:subject/>
    <meta:initial-creator>25621270134</meta:initial-creator>
    <dc:creator>Genival Francisco  de Macedo</dc:creator>
    <meta:creation-date>2017-06-09T12:57:00Z</meta:creation-date>
    <dc:date>2017-06-09T12:57:00Z</dc: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237" meta:row-count="15" meta:non-whitespace-character-count="1891"/>
  </office:meta>
</office:document-meta>
</file>