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5.0722in">
        <style:tab-stops/>
      </style:paragraph-properties>
    </style:style>
    <style:style style:name="TableColumn3" style:family="table-column">
      <style:table-column-properties style:column-width="6.0618in"/>
    </style:style>
    <style:style style:name="Table2" style:family="table">
      <style:table-properties style:width="6.0618in" fo:margin-left="0.1034in" table:align="left"/>
    </style:style>
    <style:style style:name="TableRow4" style:family="table-row">
      <style:table-row-properties style:min-row-height="4.9715in"/>
    </style:style>
    <style:style style:name="TableCell5" style:family="table-cell">
      <style:table-cell-properties fo:border="0.0069in solid #000000" style:writing-mode="lr-tb" fo:padding-top="0.0569in" fo:padding-left="0.0784in" fo:padding-bottom="0in" fo:padding-right="0.0437in"/>
    </style:style>
    <style:style style:name="P6" style:parent-style-name="Normal" style:family="paragraph">
      <style:paragraph-properties fo:margin-bottom="0.2958in" fo:margin-left="0.1534in">
        <style:tab-stops/>
      </style:paragraph-properties>
    </style:style>
    <style:style style:name="T7" style:parent-style-name="Fonteparág.padrão" style:family="text">
      <style:text-properties style:font-name="Arial" style:font-name-complex="Arial"/>
    </style:style>
    <style:style style:name="P8" style:parent-style-name="Título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1576in" fo:margin-right="0.0013in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margin-bottom="0.0131in" fo:margin-right="0.034in" fo:text-indent="0.7972in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.1347in" fo:line-height="115%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.1347in" fo:line-height="115%" fo:text-indent="0.7972in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.1229in" fo:line-height="122%" fo:text-indent="0.7972in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  <text:p text:style-name="P8">COMUNICADO</text:p>
            <text:p text:style-name="Normal"/>
            <text:p text:style-name="P9"><text:span text:style-name="T10">CONCURSO PÚBLICO PARA PROVIMENTO DE CARGOS DE ESPECIALISTA EM POLÍTICAS PÚBLICAS E GESTÃO GOVERNAMENTAL-EPPGG/2013</text:span></text:p>
            <text:p text:style-name="P11"><text:span text:style-name="T12">Regulado pelo Edital ESAF nº 48/2013 (DOU de 07/06/2013)</text:span></text:p>
            <text:p text:style-name="P13"><text:span text:style-name="T14"><text:s/></text:span></text:p>
            <text:p text:style-name="P15"><text:span text:style-name="T16">A ESCOLA DE ADMINISTRAÇÃO FAZENDÁRIA-ESAF</text:span><text:span text:style-name="T17">, com referência à decisão do<text:s/></text:span></text:p>
            <text:p text:style-name="P18"><text:span text:style-name="T19">plenário do Tribunal de Contas da União - TCU, ocorrida em 5 de novembro, no sentido<text:s/></text:span><text:span text:style-name="T20">da anulação do concurso supracitado</text:span><text:span text:style-name="T21">, comunica aos candidatos que recorreu da referida decisão.<text:s/></text:span></text:p>
            <text:p text:style-name="P22">Comunica, ainda, que as decisões subsequentes, referentes ao assunto, serão oportunamente disponibilizadas neste site para conhecimento dos interessados.<text:s/></text:p>
            <text:p text:style-name="P23"><text:span text:style-name="T24">Também, comunica que será dado conhecimento aos interessados, neste site, sobre qualquer desdobramento que venha ocorrer. <text:s/></text:span><text:span text:style-name="T25">Acompanhem-no!</text:span><text:span text:style-name="T26"><text:s/></text:span></text:p>
            <text:p text:style-name="P27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DO - EPPGG_dez_2014</dc:title>
    <dc:subject/>
    <meta:initial-creator>17975468134</meta:initial-creator>
    <dc:creator>Genival Francisco  de Macedo</dc:creator>
    <meta:creation-date>2017-06-08T14:45:00Z</meta:creation-date>
    <dc:date>2017-06-08T14:45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39" meta:row-count="5" meta:non-whitespace-character-count="625"/>
  </office:meta>
</office:document-meta>
</file>