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" style:family="table-column">
      <style:table-column-properties style:column-width="6.0618in"/>
    </style:style>
    <style:style style:name="Table2" style:family="table">
      <style:table-properties style:width="6.0618in" fo:margin-left="0.1034in" table:align="left"/>
    </style:style>
    <style:style style:name="TableRow4" style:family="table-row">
      <style:table-row-properties style:min-row-height="4.618in"/>
    </style:style>
    <style:style style:name="TableCell5" style:family="table-cell">
      <style:table-cell-properties fo:border="0.0069in solid #000000" style:writing-mode="lr-tb" fo:padding-top="0.0354in" fo:padding-left="0.0784in" fo:padding-bottom="0in" fo:padding-right="0.0437in"/>
    </style:style>
    <style:style style:name="P6" style:parent-style-name="Normal" style:family="paragraph">
      <style:paragraph-properties fo:margin-bottom="0.2715in"/>
      <style:text-properties style:font-name="Arial" style:font-name-complex="Arial" fo:font-size="10pt" style:font-size-asian="10pt" style:font-size-complex="10pt"/>
    </style:style>
    <style:style style:name="P7" style:parent-style-name="Título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.1493in" fo:margin-right="0.0013in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margin-bottom="0.1361in" fo:line-height="115%" fo:margin-right="0.0319in" fo:text-indent="0.7972in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.1381in" fo:line-height="115%" fo:text-indent="0.7972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7">COMUNICADO</text:p>
            <text:p text:style-name="Normal"/>
            <text:p text:style-name="P8"><text:span text:style-name="T9">CONCURSO PÚBLICO PARA PROVIMENTO DE CARGOS DE ESPECIALISTA EM POLÍTICAS PÚBLICAS E GESTÃO GOVERNAMENTAL-EPPGG/2013</text:span></text:p>
            <text:p text:style-name="P10"><text:span text:style-name="T11">Regulado pelo Edital ESAF nº 48/2013 (DOU de 07/06/2013)</text:span></text:p>
            <text:p text:style-name="P12"><text:span text:style-name="T13"><text:s/></text:span></text:p>
            <text:p text:style-name="P14"><text:span text:style-name="T15">A ESCOLA DE ADMINISTRAÇÃO FAZENDÁRIA-ESAF comunica que<text:s/></text:span><text:span text:style-name="T16">continua</text:span><text:span text:style-name="T17"><text:s/></text:span><text:span text:style-name="T18">aguardando</text:span><text:span text:style-name="T19"><text:s/>o julgamento das ações judiciais que suspenderam os procedimentos posteriores à aplicação da prova discursiva do concurso público supracitado<text:s/></text:span><text:span text:style-name="T20">e esclar</text:span><text:span text:style-name="T21">ece</text:span><text:span text:style-name="T22"><text:s/>que está envidando todos os esforços necessários objetivando a retomada do certame. <text:s text:c="16"/></text:span></text:p>
            <text:p text:style-name="P23">Comunica, ainda, que será dado conhecimento aos interessados, neste site, sobre qualquer desdobramento que venha a ocorrer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6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ICADO - EPPGG -7.3.2014</dc:title>
    <dc:subject/>
    <meta:initial-creator>17975468134</meta:initial-creator>
    <dc:creator>Genival Francisco  de Macedo</dc:creator>
    <meta:creation-date>2017-06-08T14:24:00Z</meta:creation-date>
    <dc:date>2017-06-08T14:24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44" meta:row-count="4" meta:non-whitespace-character-count="545"/>
  </office:meta>
</office:document-meta>
</file>