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Fax" svg:font-family="Lucida Fax" style:font-family-generic="roman" style:font-pitch="variable" svg:panose-1="2 6 6 2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5.8847in"/>
    </style:style>
    <style:style style:name="Table4" style:family="table">
      <style:table-properties style:width="5.884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center"/>
      <style:text-properties style:font-name="Cambria" fo:font-weight="bold" style:font-weight-asian="bold" style:font-weight-complex="bold" fo:font-size="24pt" style:font-size-asian="24pt" style:font-size-complex="24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line-height="100%" fo:text-indent="0.7875in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" style:family="paragraph">
      <style:paragraph-properties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center" fo:margin-bottom="0in" fo:line-height="100%" fo:text-indent="0.7875in"/>
      <style:text-properties fo:font-weight="bold" style:font-weight-asian="bold"/>
    </style:style>
    <style:style style:name="P55" style:parent-style-name="Normal" style:family="paragraph">
      <style:paragraph-properties fo:text-align="justify" fo:text-indent="0.7875in"/>
      <style:text-properties style:font-name="Cambria"/>
    </style:style>
    <style:style style:name="P56" style:parent-style-name="Normal" style:family="paragraph">
      <style:paragraph-properties fo:text-align="justify" fo:text-indent="0.7875in"/>
      <style:text-properties style:font-name="Cambria"/>
    </style:style>
  </office:automatic-styles>
  <office:body>
    <office:text text:use-soft-page-breaks="true">
      <text:p text:style-name="P1"/>
      <text:p text:style-name="Normal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COMUNICADO</text:p>
            <text:p text:style-name="P10"/>
            <text:p text:style-name="P11">CONCURSO PÚBLICO PARA<text:s/>PROVIMENTO DE CARGOS DE ESPECIALISTA EM POLÍTICAS PÚBLICAS E GESTÃO GOVERNAMENTAL – EPPGG/2013</text:p>
            <text:p text:style-name="P12"/>
            <text:p text:style-name="P13">(Regulado pelo Edital ESAF n.<text:s/>48/2013<text:s/>(DOU de 07/06/2013)</text:p>
            <text:p text:style-name="P14"/>
            <text:p text:style-name="P15"/>
            <text:p text:style-name="P16"><text:span text:style-name="T17">A ESCOLA DE ADMINISTRAÇÃO FAZENDÁRIA – ESAF</text:span><text:span text:style-name="T18">,<text:s/></text:span><text:span text:style-name="T19">em</text:span><text:span text:style-name="T20"><text:s/></text:span><text:span text:style-name="T21">razão<text:s/></text:span><text:span text:style-name="T22">da decisão exarada<text:s/></text:span><text:span text:style-name="T23">pelo<text:s/></text:span><text:span text:style-name="T24">Tribunal Regional Federal da 1ª Região,</text:span><text:span text:style-name="T25"><text:s/></text:span><text:span text:style-name="T26">no sentido de<text:s/></text:span><text:span text:style-name="T27">“</text:span><text:span text:style-name="T28">apenas autorizar a regular<text:s/></text:span><text:span text:style-name="T29">realização</text:span><text:span text:style-name="T30"><text:s/>da etapa discursiva<text:s/></text:span><text:span text:style-name="T31">d</text:span><text:span text:style-name="T32">o concurso supracitado</text:span><text:span text:style-name="T33">,<text:s/></text:span><text:span text:style-name="T34">restando incólumes os demais fundamentos da decisão impugnad</text:span><text:span text:style-name="T35">a”</text:span><text:span text:style-name="T36">,</text:span><text:span text:style-name="T37"><text:s/>comunica</text:span><text:span text:style-name="T38"><text:s/></text:span><text:span text:style-name="T39">-<text:s/></text:span><text:span text:style-name="T40">aos candidatos que prosseguem n</text:span><text:span text:style-name="T41">o referido<text:s/></text:span><text:span text:style-name="T42">certame</text:span><text:span text:style-name="T43"><text:s/></text:span><text:span text:style-name="T44">-<text:s/></text:span><text:span text:style-name="T45">que<text:s/></text:span><text:span text:style-name="T46">está aguardando o trânsito em julgado da referida decisão para</text:span><text:span text:style-name="T47"><text:s/>adoção<text:s/></text:span><text:span text:style-name="T48">dos</text:span><text:span text:style-name="T49"><text:s/>procedimentos<text:s/></text:span><text:span text:style-name="T50">posteriores à aplicação da referida prova</text:span><text:span text:style-name="T51">.</text:span></text:p>
            <text:p text:style-name="P52">Por oportuno,<text:s/>esclarece que, juntamente com os órgãos jurídicos competentes,<text:s/>está desenvolvendo gestões junto àquele Tribunal com vistas à celeridade no respectivo julgamento.<text:s/></text:p>
            <text:p text:style-name="P53">Comunica,<text:s/>ainda, que<text:s/>todos os atos pertinentes ao assunto em causa serão disponibilizados neste site para conhecimento dos candidatos.<text:s/></text:p>
            <text:p text:style-name="P54"/>
          </table:table-cell>
        </table:table-row>
      </table:table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Fax" svg:font-family="Lucida Fax" style:font-family-generic="roman" style:font-pitch="variable" svg:panose-1="2 6 6 2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Lucida Fax" style:font-name-complex="Lucida Fax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Genival Francisco  de Macedo</dc:creator>
    <meta:creation-date>2017-06-08T14:31:00Z</meta:creation-date>
    <dc:date>2017-06-08T14:31:00Z</dc:date>
    <meta:print-date>2013-11-22T13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4" meta:character-count="989" meta:row-count="6" meta:non-whitespace-character-count="836"/>
  </office:meta>
</office:document-meta>
</file>